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62in"/>
    </style:style>
    <style:style style:name="TableColumn3" style:family="table-column">
      <style:table-column-properties style:column-width="6.1687in"/>
    </style:style>
    <style:style style:name="Table1" style:family="table" style:master-page-name="MP0">
      <style:table-properties style:width="7.125in" style:rel-width="123.76%" fo:margin-left="-0.768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0833in" fo:margin-bottom="0.0833in" style:line-height-at-least="0in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Row11" style:family="table-row">
      <style:table-row-properties style:min-row-height="0.6756in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5in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style:line-height-at-least="0in" fo:margin-left="0.1972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0833in" fo:margin-bottom="0.0833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604in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777in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777in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(單位名稱)</text:span><text:span text:style-name="T9"><text:s text:c="3"/></text:span><text:span text:style-name="T10">領據</text:span></text:p>
          </table:table-cell>
          <table:covered-table-cell/>
        </table:table-row>
        <table:table-row table:style-name="TableRow11">
          <table:table-cell table:style-name="TableCell12">
            <text:p text:style-name="P13">工作內容</text:p>
          </table:table-cell>
          <table:table-cell table:style-name="TableCell14">
            <text:p text:style-name="P15"><text:span text:style-name="T16">課程/活動名稱</text:span><text:span text:style-name="T17"><text:s text:c="2"/></text:span><text:span text:style-name="T18">講師鐘點費</text:span></text:p>
          </table:table-cell>
        </table:table-row>
        <table:table-row table:style-name="TableRow19">
          <table:table-cell table:style-name="TableCell20">
            <text:p text:style-name="P21">工作期間</text:p>
          </table:table-cell>
          <table:table-cell table:style-name="TableCell22">
            <text:p text:style-name="P23">年<text:s text:c="2"/>月<text:s text:c="2"/>日(星期 <text:s/>)<text:s/><text:s/>時<text:s text:c="4"/>分至 <text:s text:c="3"/>時 <text:s text:c="2"/>分(共 <text:s text:c="2"/>小時)</text:p>
          </table:table-cell>
        </table:table-row>
        <table:table-row table:style-name="TableRow24">
          <table:table-cell table:style-name="TableCell25">
            <text:p text:style-name="P26">金　　額</text:p>
          </table:table-cell>
          <table:table-cell table:style-name="TableCell27">
            <text:p text:style-name="P28">新臺幣 <text:s text:c="11"/>元整</text:p>
          </table:table-cell>
        </table:table-row>
        <table:table-row table:style-name="TableRow29">
          <table:table-cell table:style-name="TableCell30">
            <text:p text:style-name="P31">受<text:s/>領<text:s/>人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身份證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帳號</text:p>
          </table:table-cell>
          <table:table-cell table:style-name="TableCell48">
            <text:p text:style-name="P49">金融機構名稱：</text:p>
            <text:p text:style-name="P50"><text:span text:style-name="T51">帳號：</text:span></text:p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>
            <text:p text:style-name="P56">□內聘講師□外聘講師；單價x計費單位=總金額</text:p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附件1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9-1-鐘點費領據</dc:title>
    <dc:description/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user</dc:creator>
    <meta:creation-date>2018-05-25T02:46:00Z</meta:creation-date>
    <dc:date>2018-05-25T02:46:00Z</dc:date>
    <meta:print-date>2010-11-25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