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B8CCE4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center" fo:line-height="0.25in"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0.9222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0.8798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0.5326in"/>
    </style:style>
    <style:style style:name="Table9" style:family="table">
      <style:table-properties style:width="7.621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letter-spacing="0.1875in" style:letter-kerning="false" style:font-size-complex="12pt"/>
    </style:style>
    <style:style style:name="T29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95B3D7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95B3D7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95B3D7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break="normal" fo:line-height="0.2777in"/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break="normal" fo:line-height="0.2777in"/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P177" style:parent-style-name="內文" style:family="paragraph">
      <style:paragraph-properties style:line-break="normal" fo:line-height="0.2777in"/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style="italic" style:font-style-asian="italic" fo:color="#A6A6A6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A6A6A6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Column196" style:family="table-column">
      <style:table-column-properties style:column-width="1.3673in" style:use-optimal-column-width="false"/>
    </style:style>
    <style:style style:name="TableColumn197" style:family="table-column">
      <style:table-column-properties style:column-width="1.8423in" style:use-optimal-column-width="false"/>
    </style:style>
    <style:style style:name="Table192" style:family="table">
      <style:table-properties style:width="6.4583in" fo:margin-left="0in" table:align="center"/>
    </style:style>
    <style:style style:name="TableRow198" style:family="table-row">
      <style:table-row-properties style:min-row-height="0.3895in" style:use-optimal-row-height="false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letter-spacing="0.4534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1.452in" style:use-optimal-row-height="false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　　　　</text:span><text:span text:style-name="T3">　　　　　　　　　　　　　　　　　　　(基金會或協會名稱)</text:span></text:p>
      <text:p text:style-name="P4">臺北市政府委託辦理「臺北市聽語障溝通服務方案」</text:p>
      <text:list text:style-name="LFO1" text:continue-numbering="true">
        <text:list-item>
          <text:p text:style-name="P5"><text:span text:style-name="T6">預撥　□第＿＿季核銷　□</text:span><text:span text:style-name="T7">設施設備購置費用</text:span></text:p>
        </text:list-item>
      </text:list>
      <text:p text:style-name="P8">經費核銷收支清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</text:p>
            <text:p text:style-name="P21">編號</text:p>
          </table:table-cell>
          <table:table-cell table:style-name="TableCell22" table:number-rows-spanned="2">
            <text:p text:style-name="P23">項目</text:p>
          </table:table-cell>
          <table:table-cell table:style-name="TableCell24" table:number-rows-spanned="2">
            <text:p text:style-name="P25">社會局核定補助金額</text:p>
          </table:table-cell>
          <table:table-cell table:style-name="TableCell26" table:number-columns-spanned="4">
            <text:p text:style-name="P27"><text:span text:style-name="T28">實際支出情</text:span><text:span text:style-name="T29">形</text:span>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補助款</text:p>
          </table:table-cell>
          <table:table-cell table:style-name="TableCell38">
            <text:p text:style-name="P39">其他單位補助(B)</text:p>
            <text:p text:style-name="P40">(請於備註欄註明補助單位名稱)</text:p>
          </table:table-cell>
          <table:table-cell table:style-name="TableCell41">
            <text:p text:style-name="P42">自籌款(C)</text:p>
          </table:table-cell>
          <table:table-cell table:style-name="TableCell43">
            <text:p text:style-name="P44">小計(A+B+C)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><text:span text:style-name="T167">範例</text:span></text:p>
          </table:table-cell>
          <table:table-cell table:style-name="TableCell168">
            <text:p text:style-name="P169"><text:span text:style-name="T170">範例</text:span></text:p>
          </table:table-cell>
          <table:table-cell table:style-name="TableCell171">
            <text:p text:style-name="P172">社會局核定補助款合計:</text:p>
            <text:p text:style-name="P173"><text:span text:style-name="T174">2,000,000</text:span></text:p>
          </table:table-cell>
          <table:table-cell table:style-name="TableCell175">
            <text:p text:style-name="P176">補助款支出合計:</text:p>
            <text:p text:style-name="P177">2,000,000</text:p>
          </table:table-cell>
          <table:table-cell table:style-name="TableCell178">
            <text:p text:style-name="P179">其他單位補助合計:</text:p>
            <text:p text:style-name="P180">0</text:p>
          </table:table-cell>
          <table:table-cell table:style-name="TableCell181">
            <text:p text:style-name="P182">自籌款支出合計:</text:p>
            <text:p text:style-name="P183">500,000</text:p>
          </table:table-cell>
          <table:table-cell table:style-name="TableCell184">
            <text:p text:style-name="P185">實際支出合計:</text:p>
            <text:p text:style-name="P186">2.500,000</text:p>
          </table:table-cell>
          <table:table-cell table:style-name="TableCell187">
            <text:p text:style-name="P188"/>
          </table:table-cell>
        </table:table-row>
      </table:table>
      <text:p text:style-name="P189">填表說明：1.請依原始憑證編號順序填列。</text:p>
      <text:p text:style-name="P190"><text:s text:c="10"/>2.如接受2個以上政府機關補助者，應列明各機關補助項目及金額。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><text:span text:style-name="T201">機關(單位)審核簽</text:span><text:span text:style-name="T202">章</text:span></text:p>
          </table:table-cell>
          <table:table-cell table:style-name="TableCell203" table:number-columns-spanned="4">
            <text:p text:style-name="P204"><text:span text:style-name="T205">受託單</text:span><text:span text:style-name="T206">位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業務單位</text:p>
            <text:p text:style-name="P211">(經手人)</text:p>
          </table:table-cell>
          <table:table-cell table:style-name="TableCell212" table:number-columns-spanned="2">
            <text:p text:style-name="P213">會計單位</text:p>
            <text:p text:style-name="P214">(會計及出納)</text:p>
          </table:table-cell>
          <table:covered-table-cell/>
          <table:table-cell table:style-name="TableCell215">
            <text:p text:style-name="P216">單位負責人</text:p>
            <text:p text:style-name="P217">(理事長或董事長或主任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25T02:37:00Z</meta:creation-date>
    <dc:date>2018-05-25T02:37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