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402in"/>
    </style:style>
    <style:style style:name="TableColumn9" style:family="table-column">
      <style:table-column-properties style:column-width="1.580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1048in"/>
    </style:style>
    <style:style style:name="Table7" style:family="table">
      <style:table-properties style:width="6.2006in" fo:margin-left="0in" table:align="left"/>
    </style:style>
    <style:style style:name="TableRow12" style:family="table-row">
      <style:table-row-properties style:min-row-height="0.528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1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2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28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28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單位名稱)</text:p>
      <text:p text:style-name="P2">專業人員訓練費服務清冊</text:p>
      <text:p text:style-name="P3">月份：</text:p>
      <text:p text:style-name="內文"><text:span text:style-name="T4"><text:s text:c="8"/>師/員</text:span><text:span text:style-name="T5">：</text:span><text:span text:style-name="T6">○○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個案姓名</text:p>
          </table:table-cell>
          <table:table-cell table:style-name="TableCell15">
            <text:p text:style-name="P16">日期</text:p>
          </table:table-cell>
          <table:table-cell table:style-name="TableCell17">
            <text:p text:style-name="P18">時段</text:p>
          </table:table-cell>
          <table:table-cell table:style-name="TableCell19">
            <text:p text:style-name="P20">時數小計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總計： <text:s text:c="4"/>小時，新臺幣： <text:s text:c="4"/>元</text:p>
          </table:table-cell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9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伍育麟</meta:initial-creator>
    <dc:creator>欣穎</dc:creator>
    <meta:creation-date>2018-05-23T12:11:00Z</meta:creation-date>
    <dc:date>2018-05-23T12:11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