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18in"/>
    </style:style>
    <style:style style:name="TableColumn15" style:family="table-column">
      <style:table-column-properties style:column-width="1.675in"/>
    </style:style>
    <style:style style:name="TableColumn16" style:family="table-column">
      <style:table-column-properties style:column-width="1.8138in"/>
    </style:style>
    <style:style style:name="TableColumn17" style:family="table-column">
      <style:table-column-properties style:column-width="1.8055in"/>
    </style:style>
    <style:style style:name="TableColumn18" style:family="table-column">
      <style:table-column-properties style:column-width="1.8055in"/>
    </style:style>
    <style:style style:name="Table13" style:family="table">
      <style:table-properties style:width="7.4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8</text:p>
      <text:p text:style-name="P2"><text:span text:style-name="T3">(單位名稱)</text:span><text:span text:style-name="T4"><text:s/></text:span><text:span text:style-name="T5"><text:s text:c="7"/></text:span><text:span text:style-name="T6">年度辦理</text:span><text:span text:style-name="T7"><text:s text:c="10"/></text:span><text:span text:style-name="T8">活動</text:span><text:span text:style-name="T9">/團體</text:span></text:p>
      <text:p text:style-name="P10">簽到表</text:p>
      <text:p text:style-name="P11">講師：<text:s text:c="27"/><text:s/>活動名稱：</text:p>
      <text:p text:style-name="P12">課程時間：(含辦理日期及時間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>簽到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簽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備註：本表若不敷使用，請自行影印或繕打</text:p>
      <text:p text:style-name="內文"><text:span text:style-name="T19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-課程學員名冊</dc:title>
    <dc:description/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欣穎</dc:creator>
    <meta:creation-date>2018-05-23T12:10:00Z</meta:creation-date>
    <dc:date>2018-05-23T12:10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