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margin-top="0.125in" style:line-height-at-least="0.1666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125in" style:line-height-at-least="0.1666in" fo:text-indent="0.1944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125in" style:line-height-at-least="0.1666in" fo:text-indent="0.1944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 style:line-height-at-least="0.1666in" fo:margin-left="1.9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bottom="0.125in" style:line-height-at-least="0.1666in" fo:text-indent="1.968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bottom="0.125in" fo:line-height="150%" fo:text-indent="1.9444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125in" fo:line-height="150%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fo:margin-top="0.125in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領　　　據</text:p>
      <text:p text:style-name="P2"><text:span text:style-name="T3">茲收到臺北市政府社會局委託辦理「身心障礙者身心障礙者生活重建</text:span><text:span text:style-name="T4">/</text:span><text:span text:style-name="T5">訓練</text:span><text:span text:style-name="T6">/</text:span><text:span text:style-name="T7">支援及家庭支持服務」</text:span><text:span text:style-name="T8">(</text:span><text:span text:style-name="T9">案號：＿＿＿＿＿</text:span><text:span text:style-name="T10">) ○○○</text:span><text:span text:style-name="T11">年度【預撥</text:span><text:span text:style-name="T12">/</text:span><text:span text:style-name="T13">第</text:span><text:span text:style-name="T14">○</text:span><text:span text:style-name="T15">季核銷】計新臺幣　佰　拾　萬　仟　佰　拾　元整。</text:span></text:p>
      <text:p text:style-name="P16"/>
      <text:p text:style-name="P17">此　致</text:p>
      <text:p text:style-name="P18">臺北市政府社會局</text:p>
      <text:p text:style-name="P19"/>
      <text:p text:style-name="P20"/>
      <text:p text:style-name="P21">　　　　　　　　　　具領單位(全名)：</text:p>
      <text:p text:style-name="P22">檢附存摺於如后</text:p>
      <text:p text:style-name="P23">　　　　　　　　　　負責人：　　　　</text:p>
      <text:p text:style-name="P24">　　　　　　　　　　會計：</text:p>
      <text:p text:style-name="P25">　　　　　　　　　　出納：</text:p>
      <text:p text:style-name="P26">本案承辦人：</text:p>
      <text:p text:style-name="P27">　　　　　　　　　　入帳金融機構名稱：</text:p>
      <text:p text:style-name="P28">　　　　　　　　　　　　　　　分行別：</text:p>
      <text:p text:style-name="P29">　　　　　　　　　　匯款代號：</text:p>
      <text:p text:style-name="P30">　　　　　　　　　　戶名：</text:p>
      <text:p text:style-name="P31">　　　　　　　　　　帳號：</text:p>
      <text:p text:style-name="P32">機構地址：</text:p>
      <text:p text:style-name="P33"><text:s text:c="16"/>　　營利事業統一編號：</text:p>
      <text:p text:style-name="P34"/>
      <text:p text:style-name="P35"><text:span text:style-name="T36">中　　華　　民　　國　　</text:span><text:span text:style-name="T37"><text:s text:c="3"/></text:span><text:span text:style-name="T38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頁首">附件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　據</dc:title>
    <dc:description/>
    <dc:subject/>
    <meta:initial-creator>sktest</meta:initial-creator>
    <dc:creator>欣穎</dc:creator>
    <meta:creation-date>2018-05-23T11:21:00Z</meta:creation-date>
    <dc:date>2018-05-23T11:23:00Z</dc:date>
    <meta:print-date>2009-06-16T06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39" meta:row-count="2" meta:non-whitespace-character-count="290"/>
  </office:meta>
</office:document-meta>
</file>