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right="0.0986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right="0.0986in" fo:text-indent="0.3333in"/>
      <style:text-properties style:font-name="標楷體" style:font-name-asian="標楷體" fo:color="#000000" style:font-size-complex="14pt"/>
    </style:style>
    <style:style style:name="P10" style:parent-style-name="內文" style:family="paragraph">
      <style:paragraph-properties fo:margin-right="0.0986in" fo:text-indent="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P25" style:parent-style-name="內文" style:family="paragraph">
      <style:paragraph-properties fo:margin-right="0.0986in" fo:text-indent="0.3333in"/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fo:margin-right="0.0986in" fo:text-indent="0.3333in"/>
      <style:text-properties style:font-name="標楷體" style:font-name-asian="標楷體" fo:color="#000000" style:font-size-complex="14pt"/>
    </style:style>
    <style:style style:name="P27" style:parent-style-name="內文" style:family="paragraph">
      <style:paragraph-properties fo:margin-right="0.0986in" fo:text-indent="0.3333in"/>
      <style:text-properties style:font-name="標楷體" style:font-name-asian="標楷體" fo:color="#000000" style:font-size-complex="14pt"/>
    </style:style>
    <style:style style:name="P28" style:parent-style-name="內文" style:family="paragraph">
      <style:paragraph-properties fo:margin-right="0.0986in" fo:text-indent="0.3333in"/>
      <style:text-properties style:font-name="標楷體" style:font-name-asian="標楷體" fo:color="#000000" style:font-size-complex="14pt"/>
    </style:style>
    <style:style style:name="P29" style:parent-style-name="內文" style:family="paragraph">
      <style:paragraph-properties fo:margin-right="0.0986in" fo:text-indent="0.3333in"/>
      <style:text-properties style:font-name="標楷體" style:font-name-asian="標楷體" fo:color="#000000" style:font-size-complex="14pt"/>
    </style:style>
    <style:style style:name="P30" style:parent-style-name="內文" style:family="paragraph">
      <style:paragraph-properties fo:margin-right="0.0986in" fo:text-indent="0.3333in"/>
      <style:text-properties style:font-name="標楷體" style:font-name-asian="標楷體" fo:color="#000000" style:font-size-complex="14pt"/>
    </style:style>
    <style:style style:name="P31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color="#000000" style:font-size-complex="14pt"/>
    </style:style>
    <style:style style:name="P32" style:parent-style-name="內文" style:family="paragraph">
      <style:paragraph-properties fo:text-align="justify" fo:margin-right="0.0986in" fo:text-indent="0.3333in"/>
      <style:text-properties style:font-name="標楷體" style:font-name-asian="標楷體" fo:color="#000000" style:font-size-complex="14pt"/>
    </style:style>
    <style:style style:name="P33" style:parent-style-name="內文" style:family="paragraph">
      <style:paragraph-properties fo:text-align="justify" fo:margin-right="0.0986in" fo:text-indent="0.3333in"/>
      <style:text-properties style:font-name="標楷體" style:font-name-asian="標楷體" fo:color="#000000" style:font-size-complex="14pt"/>
    </style:style>
    <style:style style:name="P34" style:parent-style-name="內文" style:family="paragraph">
      <style:paragraph-properties fo:text-align="justify" fo:margin-right="0.0986in" fo:text-indent="0.3333in"/>
      <style:text-properties style:font-name="標楷體" style:font-name-asian="標楷體" fo:color="#000000" style:font-size-complex="14pt"/>
    </style:style>
    <style:style style:name="P35" style:parent-style-name="內文" style:family="paragraph">
      <style:paragraph-properties fo:text-align="justify" fo:margin-left="0.6666in" fo:margin-right="0.0986in" fo:text-indent="0.3333in">
        <style:tab-stops/>
      </style:paragraph-properties>
      <style:text-properties style:font-name="標楷體" style:font-name-asian="標楷體" fo:color="#000000" style:font-size-complex="14pt"/>
    </style:style>
    <style:style style:name="P36" style:parent-style-name="內文" style:family="paragraph">
      <style:paragraph-properties fo:margin-left="0.6666in" fo:margin-right="0.0986in">
        <style:tab-stops/>
      </style:paragraph-properties>
      <style:text-properties style:font-name="標楷體" style:font-name-asian="標楷體" fo:color="#000000" style:font-size-complex="14pt"/>
    </style:style>
    <style:style style:name="P37" style:parent-style-name="內文" style:family="paragraph">
      <style:paragraph-properties fo:margin-right="0.0986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P42" style:parent-style-name="內文" style:family="paragraph">
      <style:paragraph-properties fo:margin-right="0.098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P48" style:parent-style-name="內文" style:family="paragraph">
      <style:paragraph-properties fo:margin-left="1in" fo:margin-right="0.0986in" fo:text-indent="-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1.0305in" fo:margin-right="0.0986in" fo:text-indent="-0.3409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right="0.0986in"/>
      <style:text-properties style:font-name="標楷體" style:font-name-asian="標楷體"/>
    </style:style>
    <style:style style:name="P129" style:parent-style-name="內文" style:family="paragraph">
      <style:paragraph-properties fo:margin-right="0.0986in" fo:text-indent="0.3333in"/>
      <style:text-properties style:font-name="標楷體" style:font-name-asian="標楷體"/>
    </style:style>
    <style:style style:name="P130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margin-right="0.0986in" fo:text-indent="0.3333in"/>
      <style:text-properties style:font-name="標楷體" style:font-name-asian="標楷體" fo:color="#000000"/>
    </style:style>
    <style:style style:name="P149" style:parent-style-name="內文" style:family="paragraph">
      <style:paragraph-properties fo:margin-left="1.0305in" fo:margin-right="0.0986in" fo:text-indent="-0.3409in">
        <style:tab-stops/>
      </style:paragraph-properties>
      <style:text-properties style:font-name="標楷體" style:font-name-asian="標楷體" style:font-weight-complex="bold" fo:color="#000000"/>
    </style:style>
    <style:style style:name="P150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超連結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內文" style:family="paragraph">
      <style:paragraph-properties fo:margin-right="0.0986in" fo:text-indent="0.3333in"/>
      <style:text-properties style:font-name="標楷體" style:font-name-asian="標楷體"/>
    </style:style>
    <style:style style:name="P162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style:font-weight-complex="bold" fo:color="#000000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weight-complex="bold" fo:color="#000000"/>
    </style:style>
    <style:style style:name="T187" style:parent-style-name="預設段落字型" style:family="text">
      <style:text-properties style:font-name="標楷體" style:font-name-asian="標楷體" style:font-weight-complex="bold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fo:margin-left="1.0305in" fo:margin-right="0.0986in" fo:text-indent="-0.3409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margin-left="1.0305in" fo:margin-right="0.0986in" fo:text-indent="-0.340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margin-right="0.0986in" fo:text-indent="0.3333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2" style:parent-style-name="內文" style:family="paragraph">
      <style:paragraph-properties fo:margin-right="0.0986in" fo:text-indent="0.3333in"/>
      <style:text-properties style:font-name="標楷體" style:font-name-asian="標楷體" fo:color="#000000"/>
    </style:style>
    <style:style style:name="P213" style:parent-style-name="內文" style:family="paragraph">
      <style:paragraph-properties fo:margin-right="0.0986in" fo:text-indent="0.3333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margin-left="0.375in" fo:margin-right="0.0986in" fo:text-indent="-0.37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right="0.0986in"/>
      <style:text-properties style:font-name="標楷體" style:font-name-asian="標楷體"/>
    </style:style>
  </office:automatic-styles>
  <office:body>
    <office:text text:use-soft-page-breaks="true">
      <text:p text:style-name="P1">臺北市政府社會局委託辦理</text:p>
      <text:p text:style-name="P5">身心障礙者生活重建/訓練/支援及家庭支持服務方案</text:p>
      <text:p text:style-name="P6">核銷注意事項</text:p>
      <text:p text:style-name="P7"><text:span text:style-name="T8">壹、各核定項目核銷期限及應檢具之資料：</text:span></text:p>
      <text:p text:style-name="P9">一、每季核銷之委託經費（專業服務費、活動費、行政費）：</text:p>
      <text:p text:style-name="P10"><text:span text:style-name="T11">廠商應於每年第一、二、三季終了</text:span><text:span text:style-name="T12">10</text:span><text:span text:style-name="T13">日內檢送該季工作報告及查驗表，經本局查驗辦理成果及工作進度與規定相符並通過後，檢附單位領據、支出明細總表，向本局申請撥付。第四季經費於</text:span><text:span text:style-name="T14">12</text:span><text:span text:style-name="T15">月</text:span><text:span text:style-name="T16">15</text:span><text:span text:style-name="T17">日前函報當年度已實際執行之應付未付數，及辦理孳息及剩餘款繳回。另應付費用於次年</text:span><text:span text:style-name="T18">1</text:span><text:span text:style-name="T19">月</text:span><text:span text:style-name="T20">31</text:span><text:span text:style-name="T21">日前，併同提出上一年度工作成果報告，函送本局辦理核銷。核銷之原始憑證至少應保留</text:span><text:span text:style-name="T22">3</text:span><text:span text:style-name="T23">年。</text:span><text:span text:style-name="T24">核銷時檢附下列資料：</text:span></text:p>
      <text:p text:style-name="P25"><text:s text:c="4"/>(一)存摺封面影本(加蓋「與正本相符」章)。</text:p>
      <text:p text:style-name="P26"><text:s text:c="4"/>(二)領據(附件1，金額請填寫實際可補助之核銷「總」金額)<text:s/>。</text:p>
      <text:p text:style-name="P27"><text:s text:c="4"/>(三)經費支出憑證單及經費核銷收支清單(附件2)</text:p>
      <text:p text:style-name="P28"><text:s text:c="4"/>(四)季成果報告(附件3-1)、季工作報告(附件3-2)</text:p>
      <text:p text:style-name="P29"><text:s text:c="4"/>(五)個人所得扣繳切結書(附件4)</text:p>
      <text:p text:style-name="P30"><text:s text:c="4"/>(六)黏貼憑證用紙(附件5)</text:p>
      <text:p text:style-name="P31">1.原始憑證正本應依照本局核定項目分項黏貼於黏貼憑證用紙上，意即每張</text:p>
      <text:p text:style-name="P32"><text:s text:c="10"/>黏貼憑證用紙黏貼同一項目之多張憑證，項目請填寫申請核銷之補助項目<text:s/></text:p>
      <text:p text:style-name="P33"><text:s text:c="10"/>別(如：場地使用費、講師鐘點費等)，金額請填寫該項目實際可補助之核</text:p>
      <text:p text:style-name="P34"><text:s text:c="10"/>銷金額。</text:p>
      <text:p text:style-name="P35">2.請加蓋貴單位經辦人、會計及負責人圖章。</text:p>
      <text:p text:style-name="P36">(七)查驗表(附件6)</text:p>
      <text:p text:style-name="P37"><text:span text:style-name="T38">二、</text:span><text:span text:style-name="T39">申請</text:span><text:span text:style-name="T40">下述補助項目者需檢附以下資料</text:span><text:span text:style-name="T41">：</text:span></text:p>
      <text:p text:style-name="P42"><text:span text:style-name="T43"><text:s text:c="8"/>(</text:span><text:span text:style-name="T44">一</text:span><text:span text:style-name="T45">)</text:span><text:span text:style-name="T46">專業服務費：領據、</text:span><text:span text:style-name="T47">個人所得扣繳切結書。</text:span></text:p>
      <text:p text:style-name="P48"><text:span text:style-name="T49"><text:s text:c="8"/>(</text:span><text:span text:style-name="T50">二</text:span><text:span text:style-name="T51">)</text:span><text:span text:style-name="T52">講師或團體帶領者</text:span><text:span text:style-name="T53">鐘點</text:span><text:span text:style-name="T54">費：領據</text:span><text:span text:style-name="T55">(</text:span><text:span text:style-name="T56">附件</text:span><text:span text:style-name="T57">7)</text:span><text:span text:style-name="T58">、簽到表</text:span><text:span text:style-name="T59">(</text:span><text:span text:style-name="T60">附件</text:span><text:span text:style-name="T61">8)</text:span><text:span text:style-name="T62">、課程相關資料</text:span><text:span text:style-name="T63">(</text:span><text:span text:style-name="T64">如照片、紀錄等</text:span><text:span text:style-name="T65">)</text:span><text:span text:style-name="T66">。</text:span></text:p>
      <text:p text:style-name="P67"><text:span text:style-name="T68">(</text:span><text:span text:style-name="T69">三</text:span><text:span text:style-name="T70">)</text:span><text:span text:style-name="T71">專業人員訓練費：</text:span><text:span text:style-name="T72">領據</text:span><text:span text:style-name="T73">(</text:span><text:span text:style-name="T74">附件</text:span><text:span text:style-name="T75">7)</text:span><text:span text:style-name="T76">、專業人員服務清冊</text:span><text:span text:style-name="T77">(</text:span><text:span text:style-name="T78">附件</text:span><text:span text:style-name="T79">9)</text:span><text:span text:style-name="T80">、服務相關佐證資料</text:span><text:span text:style-name="T81">(</text:span><text:span text:style-name="T82">如簽到表、服務紀錄</text:span><text:span text:style-name="T83">)</text:span><text:span text:style-name="T84">。</text:span></text:p>
      <text:p text:style-name="P85"><text:span text:style-name="T86">(</text:span><text:span text:style-name="T87">四</text:span><text:span text:style-name="T88">)</text:span><text:span text:style-name="T89">家庭關懷訪視費：</text:span><text:span text:style-name="T90">領據</text:span><text:span text:style-name="T91">(</text:span><text:span text:style-name="T92">附件</text:span><text:span text:style-name="T93">7)</text:span><text:span text:style-name="T94">、相關佐證資料</text:span><text:span text:style-name="T95">(</text:span><text:span text:style-name="T96">如訪視記錄</text:span><text:span text:style-name="T97">)</text:span><text:span text:style-name="T98">。</text:span></text:p>
      <text:p text:style-name="P99"><text:span text:style-name="T100">(</text:span><text:span text:style-name="T101">五</text:span><text:span text:style-name="T102">)</text:span><text:span text:style-name="T103">文宣費</text:span><text:span text:style-name="T104">(</text:span><text:span text:style-name="T105">不含</text:span><text:span text:style-name="T106">講義</text:span><text:span text:style-name="T107">印製</text:span><text:span text:style-name="T108">)</text:span><text:span text:style-name="T109">：</text:span><text:span text:style-name="T110">文宣樣張</text:span><text:span text:style-name="T111">(</text:span><text:span text:style-name="T112">如活動宣傳海報</text:span><text:span text:style-name="T113">、</text:span><text:span text:style-name="T114">單張等</text:span><text:span text:style-name="T115">)</text:span><text:span text:style-name="T116">。</text:span></text:p>
      <text:p text:style-name="P117">(六)教具教材費：非消耗性物品，需檢附該項物品照片(附件10)。</text:p>
      <text:p text:style-name="P118"><text:span text:style-name="T119">(</text:span><text:span text:style-name="T120">六</text:span><text:span text:style-name="T121">)</text:span><text:span text:style-name="T122">行政費：依檢附之核銷單據核實支付，保險費則需檢附保險單據正本及保單影本。</text:span></text:p>
      <text:p text:style-name="P123"><text:span text:style-name="T124">(</text:span><text:span text:style-name="T125">七</text:span><text:span text:style-name="T126">)</text:span><text:span text:style-name="T127">因執行本方案所產生所得扣繳事宜，請依所得扣繳辦法規定辦理所得扣繳，並檢附扣繳憑單影本或證明，如不及申報者請檢附切結書正本。</text:span></text:p>
      <text:p text:style-name="P128">貳、原始憑證注意事項</text:p>
      <text:p text:style-name="P129">一、收銀機發票</text:p>
      <text:soft-page-break/>
      <text:p text:style-name="P130"><text:span text:style-name="T131">(</text:span><text:span text:style-name="T132">一</text:span><text:span text:style-name="T133">)</text:span><text:span text:style-name="T134">應輸入各機關統一編號（無統一編號得以扣繳憑單編號替代）。</text:span></text:p>
      <text:p text:style-name="P135"><text:span text:style-name="T136">(</text:span><text:span text:style-name="T137">二</text:span><text:span text:style-name="T138">)</text:span><text:span text:style-name="T139">每筆條碼金額皆請加註</text:span><text:span text:style-name="T140">中文品名細項、單價及數量。</text:span></text:p>
      <text:p text:style-name="P141"><text:span text:style-name="T142">(</text:span><text:span text:style-name="T143">三</text:span><text:span text:style-name="T144">)</text:span><text:span text:style-name="T145">每張發票請加蓋</text:span><text:span text:style-name="T146"><text:s text:c="2"/></text:span><text:span text:style-name="T147">貴單位乙名經手人證明章。</text:span></text:p>
      <text:p text:style-name="P148">二、感熱紙電子發票</text:p>
      <text:p text:style-name="P149">(一)應於電子發票空白處抄錄發票製軌號碼(即對獎號碼)。</text:p>
      <text:p text:style-name="P150"><text:span text:style-name="T151">(</text:span><text:span text:style-name="T152">二</text:span><text:span text:style-name="T153">)</text:span><text:span text:style-name="T154">應於電子發票上加蓋店章，無加蓋店章之電子發票，應至財政部稅務入口網站</text:span><text:span text:style-name="T155">(</text:span><text:a xlink:href="http://www.etax.nat.gov.tw/etwmain/" office:target-frame-name="_top" xlink:show="replace"><text:span text:style-name="T156">http://www.etax.nat.gov.tw/etwmain/</text:span></text:a><text:span text:style-name="T157">)&gt;</text:span><text:span text:style-name="T158">公示資料查詢</text:span><text:span text:style-name="T159">&gt;</text:span><text:span text:style-name="T160">營業（稅籍）登記資料公示查詢，以發票賣方之統編查詢商家資料，列印後附於電子發票後。</text:span></text:p>
      <text:p text:style-name="P161">三、二聯、三聯式發票及收據</text:p>
      <text:p text:style-name="P162"><text:span text:style-name="T163">(</text:span><text:span text:style-name="T164">一</text:span><text:span text:style-name="T165">)</text:span><text:span text:style-name="T166">應輸入各機關統一編號（無統一編號得以扣繳憑單編號替代）。</text:span></text:p>
      <text:p text:style-name="P167"><text:span text:style-name="T168">(</text:span><text:span text:style-name="T169">二</text:span><text:span text:style-name="T170">)</text:span><text:span text:style-name="T171"><text:s/></text:span><text:span text:style-name="T172">二聯式發票請檢附</text:span><text:span text:style-name="T173">收執聯</text:span><text:span text:style-name="T174">、三聯式發票請檢附</text:span><text:span text:style-name="T175">收執聯及扣抵聯</text:span><text:span text:style-name="T176">核銷。</text:span></text:p>
      <text:p text:style-name="P177"><text:span text:style-name="T178">(</text:span><text:span text:style-name="T179">三</text:span><text:span text:style-name="T180">)</text:span><text:span text:style-name="T181">買受人請填</text:span><text:span text:style-name="T182"><text:s text:c="2"/></text:span><text:span text:style-name="T183">貴單位全銜。</text:span></text:p>
      <text:p text:style-name="P184"><text:span text:style-name="T185">(</text:span><text:span text:style-name="T186">四</text:span><text:span text:style-name="T187">)</text:span><text:span text:style-name="T188">請註明</text:span><text:span text:style-name="T189">中文品名、數量、單價、金額</text:span><text:span text:style-name="T190">（應詳列購買物品明細項目，數量勿填『一批』且</text:span><text:span text:style-name="T191">應以藍色或黑色原子筆寫明</text:span><text:span text:style-name="T192">）。自行加註者，應請單位經手人核章。</text:span></text:p>
      <text:p text:style-name="P193">(五)加蓋店章（應含公司行號名稱、統一編號、電話、地址、負責人），店章若無負責人姓名，請加蓋負責人私章。</text:p>
      <text:p text:style-name="P194"><text:span text:style-name="T195">(</text:span><text:span text:style-name="T196">六</text:span><text:span text:style-name="T197">)</text:span><text:span text:style-name="T198">電子計算機</text:span><text:span text:style-name="T199">及二、三聯式統一發票應蓋用統一發票專用章，統一發票專用章應列明：營業人名稱、統一編號、地址及「統一發票專用章」字樣。</text:span></text:p>
      <text:p text:style-name="P200"><text:span text:style-name="T201">(</text:span><text:span text:style-name="T202">七</text:span><text:span text:style-name="T203">)</text:span><text:span text:style-name="T204">收據需有</text:span><text:span text:style-name="T205">免用統一發票之證明</text:span><text:span text:style-name="T206">章</text:span><text:span text:style-name="T207">（含公司行號名稱、統一編號、電話、地址、負責人），店章若無負責人姓名，請加蓋負責人私章。</text:span></text:p>
      <text:p text:style-name="P208"><text:span text:style-name="T209">四、</text:span><text:span text:style-name="T210">水電費原始憑證單據</text:span><text:span text:style-name="T211">請加蓋收訖章或另附代收款專用繳款證明。</text:span></text:p>
      <text:p text:style-name="P212">五、多張發票一併報銷時，應避免因重疊黏貼而造成難以辨識開立日期等相關資料。</text:p>
      <text:p text:style-name="P213"><text:span text:style-name="T214">六、領據、黏貼憑證及執行概況表等文件資料若</text:span><text:span text:style-name="T215">有金額塗改處，請核章</text:span><text:span text:style-name="T216">。</text:span></text:p>
      <text:p text:style-name="P217">參、前述說明若有未盡之處，依受託單位與本局簽訂之委託辦理契約辦理。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54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頁碼" style:family="text">
      <style:text-properties style:font-name="標楷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老人活動據點政策性補助核銷注意事項</dc:title>
    <dc:subject>老人活動據點政策性補助方案經費核銷</dc:subject>
    <meta:keyword>銀髮族服務</meta:keyword>
    <meta:keyword>方案補助</meta:keyword>
    <meta:keyword>老人活動據點政策性補助方案經費核銷</meta:keyword>
    <meta:initial-creator>user</meta:initial-creator>
    <dc:creator>欣穎</dc:creator>
    <meta:creation-date>2018-05-23T11:42:00Z</meta:creation-date>
    <dc:date>2018-05-23T11:59:00Z</dc:date>
    <meta:print-date>2013-11-20T15:09:00Z</meta:print-date>
    <meta:template xlink:href="自立生活支持服務方案核銷注意事項" xlink:type="simple"/>
    <meta:editing-cycles>4</meta:editing-cycles>
    <meta:editing-duration>PT420S</meta:editing-duration>
    <meta:document-statistic meta:page-count="2" meta:paragraph-count="3" meta:word-count="267" meta:character-count="1789" meta:row-count="12" meta:non-whitespace-character-count="1525"/>
  </office:meta>
</office:document-meta>
</file>