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仿" svg:font-family="文鼎中仿" style:font-family-generic="modern" style:font-pitch="fixed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.1666in">
        <style:tab-stops>
          <style:tab-stop style:type="center" style:position="3.3465in"/>
          <style:tab-stop style:type="left" style:position="5.6493in"/>
        </style:tab-stops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1.159in" style:use-optimal-column-width="false"/>
    </style:style>
    <style:style style:name="TableColumn19" style:family="table-column">
      <style:table-column-properties style:column-width="1.5972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2958in" style:use-optimal-column-width="false"/>
    </style:style>
    <style:style style:name="TableColumn23" style:family="table-column">
      <style:table-column-properties style:column-width="0.3048in" style:use-optimal-column-width="false"/>
    </style:style>
    <style:style style:name="TableColumn24" style:family="table-column">
      <style:table-column-properties style:column-width="0.3048in" style:use-optimal-column-width="false"/>
    </style:style>
    <style:style style:name="TableColumn25" style:family="table-column">
      <style:table-column-properties style:column-width="0.2756in" style:use-optimal-column-width="false"/>
    </style:style>
    <style:style style:name="TableColumn26" style:family="table-column">
      <style:table-column-properties style:column-width="0.0298in" style:use-optimal-column-width="false"/>
    </style:style>
    <style:style style:name="TableColumn27" style:family="table-column">
      <style:table-column-properties style:column-width="0.3048in" style:use-optimal-column-width="false"/>
    </style:style>
    <style:style style:name="TableColumn28" style:family="table-column">
      <style:table-column-properties style:column-width="0.3055in" style:use-optimal-column-width="false"/>
    </style:style>
    <style:style style:name="TableColumn29" style:family="table-column">
      <style:table-column-properties style:column-width="0.3048in" style:use-optimal-column-width="false"/>
    </style:style>
    <style:style style:name="TableColumn30" style:family="table-column">
      <style:table-column-properties style:column-width="0.3048in" style:use-optimal-column-width="false"/>
    </style:style>
    <style:style style:name="TableColumn31" style:family="table-column">
      <style:table-column-properties style:column-width="0.3055in" style:use-optimal-column-width="false"/>
    </style:style>
    <style:style style:name="TableColumn32" style:family="table-column">
      <style:table-column-properties style:column-width="0.3048in" style:use-optimal-column-width="false"/>
    </style:style>
    <style:style style:name="TableColumn33" style:family="table-column">
      <style:table-column-properties style:column-width="0.3055in" style:use-optimal-column-width="false"/>
    </style:style>
    <style:style style:name="Table16" style:family="table">
      <style:table-properties style:width="7.2847in" fo:margin-left="0.0194in" table:align="left"/>
    </style:style>
    <style:style style:name="TableRow34" style:family="table-row">
      <style:table-row-properties style:min-row-height="0.3659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 fo:text-indent="0.0763in"/>
      <style:text-properties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P41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62" style:family="table-row">
      <style:table-row-properties style:min-row-height="0.3715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P65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P75" style:parent-style-name="內文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P87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TableRow93" style:family="table-row">
      <style:table-row-properties style:min-row-height="0.2694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1666in"/>
      <style:text-properties style:font-name-asian="標楷體" fo:letter-spacing="-0.0138in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1666in"/>
    </style:style>
    <style:style style:name="T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P103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P104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P105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Row106" style:family="table-row">
      <style:table-row-properties style:min-row-height="0.4229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P109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Row112" style:family="table-row">
      <style:table-row-properties style:min-row-height="0.3319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1666in"/>
    </style:style>
    <style:style style:name="T11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style:line-height-at-least="0.1666in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24" style:parent-style-name="內文" style:family="paragraph">
      <style:paragraph-properties fo:widows="2" fo:orphans="2" style:snap-to-layout-grid="false" style:line-height-at-least="0.1666in"/>
    </style:style>
    <style:style style:name="T12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126" style:family="table-row">
      <style:table-row-properties style:min-row-height="0.3777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1666in"/>
      <style:text-properties style:font-name-asian="標楷體" fo:letter-spacing="-0.0138in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5in"/>
      <style:text-properties style:font-name-asian="標楷體" fo:font-size="11pt" style:font-size-asian="11pt" style:font-size-complex="11pt"/>
    </style:style>
    <style:style style:name="P131" style:parent-style-name="內文" style:family="paragraph">
      <style:paragraph-properties style:snap-to-layout-grid="false" fo:text-align="justify" fo:line-height="0.25in"/>
      <style:text-properties style:font-name-asian="標楷體" fo:font-size="11pt" style:font-size-asian="11pt" style:font-size-complex="11pt"/>
    </style:style>
    <style:style style:name="TableRow132" style:family="table-row">
      <style:table-row-properties style:min-row-height="0.4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.1666in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P139" style:parent-style-name="內文" style:family="paragraph">
      <style:paragraph-properties style:snap-to-layout-grid="false" fo:text-align="justify" style:line-height-at-least="0.1666in" fo:margin-left="0.8847in" fo:text-indent="-0.884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.1666in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P148" style:parent-style-name="內文" style:family="paragraph">
      <style:paragraph-properties style:snap-to-layout-grid="false" fo:text-align="justify" style:line-height-at-least="0.1666in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fo:text-align="justify" style:line-height-at-least="0.1666in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5611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P159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list-style-name="LFO2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162" style:parent-style-name="預設段落字型" style:family="text">
      <style:text-properties style:font-name-asian="標楷體" fo:font-size="10pt" style:font-size-asian="10pt" style:font-size-complex="11pt"/>
    </style:style>
    <style:style style:name="T163" style:parent-style-name="預設段落字型" style:family="text">
      <style:text-properties style:font-name="微軟正黑體" style:font-name-asian="微軟正黑體" fo:color="#303030" fo:font-size="10pt" style:font-size-asian="10pt" style:font-size-complex="11pt"/>
    </style:style>
    <style:style style:name="T164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165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166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167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169" style:parent-style-name="預設段落字型" style:family="text">
      <style:text-properties style:font-name-asian="標楷體" fo:font-size="10pt" style:font-size-asian="10pt" style:font-size-complex="11pt"/>
    </style:style>
    <style:style style:name="T170" style:parent-style-name="預設段落字型" style:family="text">
      <style:text-properties style:font-name-asian="標楷體" fo:font-size="10pt" style:font-size-asian="10pt" style:font-size-complex="11pt"/>
    </style:style>
    <style:style style:name="T171" style:parent-style-name="預設段落字型" style:family="text">
      <style:text-properties style:font-name-asian="標楷體" fo:font-size="10pt" style:font-size-asian="10pt" style:font-size-complex="11pt"/>
    </style:style>
    <style:style style:name="T172" style:parent-style-name="預設段落字型" style:family="text">
      <style:text-properties style:font-name-asian="標楷體" fo:font-size="10pt" style:font-size-asian="10pt" style:font-size-complex="11pt"/>
    </style:style>
    <style:style style:name="T173" style:parent-style-name="預設段落字型" style:family="text">
      <style:text-properties style:font-name-asian="標楷體" fo:font-size="10pt" style:font-size-asian="10pt" style:font-size-complex="11pt"/>
    </style:style>
    <style:style style:name="T174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175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176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178" style:parent-style-name="預設段落字型" style:family="text">
      <style:text-properties style:font-name-asian="標楷體" fo:font-size="10pt" style:font-size-asian="10pt" style:font-size-complex="11pt"/>
    </style:style>
    <style:style style:name="P179" style:parent-style-name="內文" style:list-style-name="LFO2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P187" style:parent-style-name="內文" style:list-style-name="LFO2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TableRow188" style:family="table-row">
      <style:table-row-properties style:min-row-height="1.0152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P191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style:line-height-at-least="0.1666in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P197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8pt" style:font-size-asian="8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P206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8pt" style:font-size-asian="8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P214" style:parent-style-name="內文" style:family="paragraph">
      <style:paragraph-properties style:snap-to-layout-grid="false" fo:text-align="justify" style:line-height-at-least="0.1666in" fo:margin-left="0.3819in" fo:text-indent="-0.3819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style:snap-to-layout-grid="false" fo:text-align="justify" style:line-height-at-least="0.1666in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ableRow228" style:family="table-row">
      <style:table-row-properties style:min-row-height="4.0319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P231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list-style-name="LFO3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P247" style:parent-style-name="內文" style:list-style-name="LFO4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P248" style:parent-style-name="內文" style:list-style-name="LFO4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P249" style:parent-style-name="內文" style:list-style-name="LFO3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2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1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3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55" style:parent-style-name="內文" style:list-style-name="LFO3" style:family="paragraph">
      <style:paragraph-properties style:snap-to-layout-grid="false" fo:text-align="justify" style:line-height-at-least="0.1666in" fo:margin-left="0.177in" fo:text-indent="-0.177in">
        <style:tab-stops/>
      </style:paragraph-properties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color="#000000" fo:background-color="#FFFFFF"/>
    </style:style>
    <style:style style:name="T261" style:parent-style-name="預設段落字型" style:family="text">
      <style:text-properties style:font-name-asian="標楷體" fo:color="#000000" fo:font-size="11pt" style:font-size-asian="11pt" fo:background-color="#FFFFFF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color="#000000" fo:font-size="11pt" style:font-size-asian="11pt" fo:background-color="#FFFFFF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dialog_text1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5" style:parent-style-name="dialog_text1" style:family="text">
      <style:text-properties style:font-name="Times New Roman" style:font-name-asian="標楷體" fo:font-size="11pt" style:font-size-asian="11pt"/>
    </style:style>
    <style:style style:name="T27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color="#000000" fo:font-size="11pt" style:font-size-asian="11pt" fo:background-color="#FFFFFF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dialog_text1" style:family="text">
      <style:text-properties style:font-name="Times New Roman" style:font-name-asian="標楷體" fo:font-size="11pt" style:font-size-asian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P283" style:parent-style-name="內文" style:list-style-name="LFO3" style:family="paragraph">
      <style:paragraph-properties style:snap-to-layout-grid="false" fo:text-align="justify" style:line-height-at-least="0.1666in" fo:margin-left="0.177in" fo:text-indent="-0.177in">
        <style:tab-stops/>
      </style:paragraph-properties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weight="bold" style:font-weight-asian="bold" style:font-size-complex="11pt"/>
    </style:style>
    <style:style style:name="P287" style:parent-style-name="內文" style:family="paragraph">
      <style:paragraph-properties style:snap-to-layout-grid="false" style:line-height-at-least="0.1666in"/>
    </style:style>
    <style:style style:name="T288" style:parent-style-name="預設段落字型" style:family="text">
      <style:text-properties style:font-name="新細明體" style:font-name-complex="新細明體" fo:font-weight="bold" style:font-weight-asian="bold" fo:font-size="11pt" style:font-size-asian="11pt" style:font-size-complex="11pt"/>
    </style:style>
    <style:style style:name="T2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96" style:parent-style-name="內文" style:family="paragraph">
      <style:paragraph-properties style:line-break="normal" style:snap-to-layout-grid="false" fo:text-align="end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297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298" style:parent-style-name="內文" style:family="paragraph">
      <style:paragraph-properties style:snap-to-layout-grid="false" fo:line-height="0.25in" fo:margin-left="-0.0013in" fo:text-indent="-0.0166in">
        <style:tab-stops/>
      </style:paragraph-properties>
    </style:style>
    <style:style style:name="T29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01" style:parent-style-name="內文" style:family="paragraph">
      <style:paragraph-properties style:snap-to-layout-grid="false" fo:line-height="0.25in" fo:margin-left="-0.0013in" fo:text-indent="-0.0166in">
        <style:tab-stops/>
      </style:paragraph-properties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style:snap-to-layout-grid="false" fo:text-align="justify" fo:line-height="0.25in" fo:margin-left="-0.0013in" fo:text-indent="-0.0166in">
        <style:tab-stops/>
      </style:paragraph-properties>
    </style:style>
    <style:style style:name="T3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12" style:family="table-row">
      <style:table-row-properties style:min-row-height="0.1159in" style:use-optimal-row-height="false" fo:keep-together="always"/>
    </style:style>
    <style:style style:name="TableCell313" style:family="table-cell">
      <style:table-cell-properties fo:border="0.0208in solid #000000" fo:background-color="#FBD4B4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TableRow315" style:family="table-row">
      <style:table-row-properties style:min-row-height="0.15in" style:use-optimal-row-height="false" fo:keep-together="always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5in"/>
      <style:text-properties style:font-name-asian="標楷體" style:letter-kerning="false" fo:font-size="11pt" style:font-size-asian="11pt" style:font-size-complex="11pt"/>
    </style:style>
    <style:style style:name="P318" style:parent-style-name="內文" style:family="paragraph">
      <style:paragraph-properties fo:line-height="0.25in"/>
    </style:style>
    <style:style style:name="T31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line-height="0.2083in"/>
      <style:text-properties style:font-name-asian="標楷體" fo:font-size="11pt" style:font-size-asian="11pt" style:font-size-complex="11pt"/>
    </style:style>
    <style:style style:name="TableRow322" style:family="table-row">
      <style:table-row-properties style:min-row-height="0.15in" style:use-optimal-row-height="false" fo:keep-together="always"/>
    </style:style>
    <style:style style:name="P323" style:parent-style-name="內文" style:family="paragraph">
      <style:paragraph-properties fo:line-height="0.25in"/>
      <style:text-properties style:font-name-asian="標楷體" style:letter-kerning="false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0.2083in"/>
      <style:text-properties style:font-name-asian="標楷體" fo:font-size="11pt" style:font-size-asian="11pt" style:font-size-complex="11pt"/>
    </style:style>
    <style:style style:name="TableRow326" style:family="table-row">
      <style:table-row-properties style:min-row-height="0.075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25in"/>
    </style:style>
    <style:style style:name="T329" style:parent-style-name="預設段落字型" style:family="text">
      <style:text-properties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334" style:family="table-row">
      <style:table-row-properties style:min-row-height="0.3534in" style:use-optimal-row-height="false" fo:keep-together="always"/>
    </style:style>
    <style:style style:name="P335" style:parent-style-name="內文" style:family="paragraph">
      <style:paragraph-properties fo:line-height="0.25in"/>
      <style:text-properties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P340" style:parent-style-name="內文" style:family="paragraph">
      <style:paragraph-properties style:snap-to-layout-grid="false" style:line-height-at-least="0in"/>
      <style:text-properties style:font-name-asian="標楷體" fo:font-size="1pt" style:font-size-asian="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text:s text:c="8"/></text:span><text:span text:style-name="T14">臺北市身心障礙者輔助器具費用補助</text:span><text:span text:style-name="T15">申請書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身心障礙者姓名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3">
            <text:p text:style-name="P40">身分證</text:p>
            <text:p text:style-name="P41">統一編號</text:p>
          </table:table-cell>
          <table:covered-table-cell/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出生</text:p>
            <text:p text:style-name="P65">年月日</text:p>
          </table:table-cell>
          <table:table-cell table:style-name="TableCell66" table:number-columns-spanned="5">
            <text:p text:style-name="P67"><text:span text:style-name="T68">民國（前）</text:span><text:span text:style-name="T69"><text:s text:c="9"/></text:span><text:span text:style-name="T70">年</text:span><text:span text:style-name="T71"><text:s text:c="9"/></text:span><text:span text:style-name="T72">月</text:span><text:span text:style-name="T73"><text:s text:c="9"/></text:span><text:span text:style-name="T74">日</text:span></text:p>
            <text:p text:style-name="P75"><text:span text:style-name="T76">年齡：</text:span><text:span text:style-name="T77">________</text:span><text:span text:style-name="T78">歲</text:span><text:span text:style-name="T79">_______</text:span><text:span text:style-name="T80">個月</text:span><text:span text:style-name="T81">(</text:span><text:span text:style-name="T82">※</text:span><text:span text:style-name="T83">依實際年齡填寫</text:span><text:span text:style-name="T84">)</text:span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 table:number-rows-spanned="2">
            <text:p text:style-name="P86">聯絡電話</text:p>
            <text:p text:style-name="P87">傳真電話</text:p>
          </table:table-cell>
          <table:covered-table-cell/>
          <table:covered-table-cell/>
          <table:table-cell table:style-name="TableCell88" table:number-columns-spanned="8" table:number-rows-spanned="2">
            <text:p text:style-name="P89">(H)</text:p>
            <text:p text:style-name="P90">(O)</text:p>
            <text:p text:style-name="P91">(F)</text:p>
            <text:p text:style-name="P92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障礙類別等級</text:p>
          </table:table-cell>
          <table:table-cell table:style-name="TableCell96" table:number-columns-spanned="5">
            <text:p text:style-name="P97"><text:span text:style-name="T98"><text:s text:c="17"/></text:span><text:span text:style-name="T99"><text:s text:c="11"/></text:span><text:span text:style-name="T100">障</text:span><text:span text:style-name="T101"><text:s text:c="14"/></text:span><text:span text:style-name="T102">度</text:span></text:p>
            <text:p text:style-name="P103">領有身障證明者填寫ICD診斷：</text:p>
          </table:table-cell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戶籍</text:p>
            <text:p text:style-name="P109">地址</text:p>
          </table:table-cell>
          <table:table-cell table:style-name="TableCell110" table:number-columns-spanned="16">
            <text:p text:style-name="P111">□□□-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公文送達處所</text:span></text:p>
          </table:table-cell>
          <table:table-cell table:style-name="TableCell116" table:number-columns-spanned="16">
            <text:p text:style-name="P117"><text:span text:style-name="T118">□</text:span><text:span text:style-name="T119">同戶籍地址</text:span><text:span text:style-name="T120">□</text:span><text:span text:style-name="T121">就業處所</text:span><text:span text:style-name="T122">□</text:span><text:span text:style-name="T123">其他：</text:span></text:p>
            <text:p text:style-name="P124"><text:span text:style-name="T125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申請輔具項目</text:p>
          </table:table-cell>
          <table:table-cell table:style-name="TableCell129" table:number-columns-spanned="16">
            <text:p text:style-name="P130">1.項次________項目________________________ <text:s/>2.項次________項目________________________</text:p>
            <text:p text:style-name="P131">3.項次________項目________________________ <text:s/>4.項次________項目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是否具有學生身分</text:p>
          </table:table-cell>
          <table:table-cell table:style-name="TableCell135" table:number-columns-spanned="3">
            <text:p text:style-name="P136"><text:span text:style-name="T137">□</text:span><text:span text:style-name="T138">非在學學生</text:span></text:p>
            <text:p text:style-name="P139"><text:span text:style-name="T140">□</text:span><text:span text:style-name="T141">在學學生：需檢附學生證影本或在學證明</text:span></text:p>
          </table:table-cell>
          <table:covered-table-cell/>
          <table:covered-table-cell/>
          <table:table-cell table:style-name="TableCell142" table:number-columns-spanned="2">
            <text:p text:style-name="P143">經濟狀況</text:p>
          </table:table-cell>
          <table:covered-table-cell/>
          <table:table-cell table:style-name="TableCell144" table:number-columns-spanned="11">
            <text:p text:style-name="P145"><text:span text:style-name="T146">□</text:span><text:span text:style-name="T147">一般戶</text:span></text:p>
            <text:p text:style-name="P148"><text:span text:style-name="T149">□</text:span><text:span text:style-name="T150">中低收入戶；卡號：</text:span><text:span text:style-name="T151"><text:s text:c="11"/></text:span></text:p>
            <text:p text:style-name="P152"><text:span text:style-name="T153">□</text:span><text:span text:style-name="T154">低收入戶；卡號：</text:span><text:span text:style-name="T155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申請</text:p>
            <text:p text:style-name="P159">資格</text:p>
          </table:table-cell>
          <table:table-cell table:style-name="TableCell160" table:number-columns-spanned="16">
            <text:list text:style-name="LFO2" text:continue-numbering="true">
              <text:list-item>
                <text:p text:style-name="P161"><text:span text:style-name="T162">設籍本市</text:span><text:span text:style-name="T163">，</text:span><text:span text:style-name="T164">最近</text:span><text:span text:style-name="T165">1</text:span><text:span text:style-name="T166">年居住國內達</text:span><text:span text:style-name="T167">183</text:span><text:span text:style-name="T168">日，且</text:span><text:span text:style-name="T169">領有本市核</text:span><text:span text:style-name="T170">(</text:span><text:span text:style-name="T171">換、補</text:span><text:span text:style-name="T172">)</text:span><text:span text:style-name="T173">發或註記之身心障礙</text:span><text:span text:style-name="T174">證明</text:span><text:span text:style-name="T175">(</text:span><text:span text:style-name="T176">或手冊</text:span><text:span text:style-name="T177">)</text:span><text:span text:style-name="T178">者。</text:span></text:p>
              </text:list-item>
              <text:list-item>
                <text:p text:style-name="P179"><text:span text:style-name="T180">申請補助項目未獲政府其他醫療補助、社會保險給付</text:span><text:span text:style-name="T181">或其他相同性質</text:span><text:span text:style-name="T182">(</text:span><text:span text:style-name="T183">輔具</text:span><text:span text:style-name="T184">)</text:span><text:span text:style-name="T185">補助者</text:span><text:span text:style-name="T186">。</text:span></text:p>
              </text:list-item>
              <text:list-item>
                <text:p text:style-name="P187">其他：詳見內政部訂定之「身心障礙者輔具費用補助辦法」（以下簡稱本辦法）及「身心障礙者輔具費用補助基準表」（以下簡稱基準表）及其他相關規定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應備</text:p>
            <text:p text:style-name="P191">文件</text:p>
          </table:table-cell>
          <table:table-cell table:style-name="TableCell192" table:number-columns-spanned="16">
            <text:p text:style-name="P193"><text:span text:style-name="T194">□</text:span><text:span text:style-name="T195">1.<text:s/></text:span><text:span text:style-name="T196">國民身分證（正本現場查驗後歸還）。</text:span></text:p>
            <text:p text:style-name="P197"><text:span text:style-name="T198">□</text:span><text:span text:style-name="T199">2.</text:span><text:span text:style-name="T200">　</text:span><text:span text:style-name="T201">3</text:span><text:span text:style-name="T202">個月內身心障礙鑑定醫院醫師診斷證明書正本。</text:span><text:span text:style-name="T203">(</text:span><text:span text:style-name="T204">註明症狀及所須輔具名稱</text:span><text:span text:style-name="T205">)<text:s/></text:span></text:p>
            <text:p text:style-name="P206"><text:span text:style-name="T207">□</text:span><text:span text:style-name="T208">3.</text:span><text:span text:style-name="T209">　</text:span><text:span text:style-name="T210">3</text:span><text:span text:style-name="T211">個月內輔具評估報告書正本（申請人應自存影本</text:span><text:span text:style-name="T212">1</text:span><text:span text:style-name="T213">份以利購置輔具）。</text:span></text:p>
            <text:p text:style-name="P214"><text:span text:style-name="T215">□</text:span><text:span text:style-name="T216">4.<text:s/></text:span><text:span text:style-name="T217">其他應附文件</text:span><text:span text:style-name="T218">(</text:span><text:span text:style-name="T219">委託辦理者須附委託書或切結書</text:span><text:span text:style-name="T220">)</text:span><text:span text:style-name="T221">。</text:span><text:span text:style-name="T222"><text:s text:c="28"/></text:span></text:p>
            <text:p text:style-name="P223"><text:span text:style-name="T224">(</text:span><text:span text:style-name="T225">2-4</text:span><text:span text:style-name="T226">項係依申請項目檢附不同之文件，應備文件係依本辦法、基準表及其他相關規定</text:span><text:span text:style-name="T2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注意</text:p>
            <text:p text:style-name="P231">事項</text:p>
          </table:table-cell>
          <table:table-cell table:style-name="TableCell232" table:number-columns-spanned="16">
            <text:list text:style-name="LFO3" text:continue-numbering="true">
              <text:list-item>
                <text:p text:style-name="P233"><text:span text:style-name="T234">申請之輔具項目須已超過前次申請該項輔具之補助年限，</text:span><text:span text:style-name="T235">每人每</text:span><text:span text:style-name="T236">2</text:span><text:span text:style-name="T237">年度以申請</text:span><text:span text:style-name="T238">4</text:span><text:span text:style-name="T239">項輔具補助為限（合併</text:span><text:span text:style-name="T240">醫療輔具補助項次計算）</text:span><text:span text:style-name="T241">。</text:span><text:span text:style-name="T242">「每人每</text:span><text:span text:style-name="T243">2</text:span><text:span text:style-name="T244">年度以申請</text:span><text:span text:style-name="T245">4</text:span><text:span text:style-name="T246">項輔具」計算基準舉例如下：</text:span></text:p>
              </text:list-item>
            </text:list>
            <text:list text:style-name="LFO4" text:continue-numbering="true">
              <text:list-item>
                <text:p text:style-name="P247">某甲於101年申請1項，則102年可申請3項，103年則可申請1項。</text:p>
              </text:list-item>
              <text:list-item>
                <text:p text:style-name="P248">某乙於101年申請4項，102年不可申請，103年則可申請4項。</text:p>
              </text:list-item>
            </text:list>
            <text:list text:style-name="LFO3" text:continue-numbering="true">
              <text:list-item>
                <text:p text:style-name="P249"><text:span text:style-name="T250">以詐</text:span><text:span text:style-name="T251">術</text:span><text:span text:style-name="T252">或其他不</text:span><text:span text:style-name="T253">法</text:span><text:span text:style-name="T254">行為申請或領取補助者，本市將不予補助或停止補助，已補助者本市將追回之。涉及刑責者移送司法機關辦理。</text:span></text:p>
              </text:list-item>
              <text:list-item>
                <text:p text:style-name="P255"><text:span text:style-name="T256">社會局委託之</text:span><text:span text:style-name="T257">西區輔具中心</text:span><text:span text:style-name="T258">(</text:span><text:span text:style-name="T259">伊甸基金會承辦；服務區域：</text:span><text:span text:style-name="T260"><text:s/></text:span><text:span text:style-name="T261">中正、萬華、大安、松山</text:span><text:span text:style-name="T262">，電話：</text:span><text:span text:style-name="T263">2523-7902</text:span><text:span text:style-name="T264">)</text:span><text:span text:style-name="T265">、</text:span><text:span text:style-name="T266">南區輔具中心</text:span><text:span text:style-name="T267">(</text:span><text:span text:style-name="T268">第一基金會承辦；服務區域：</text:span><text:span text:style-name="T269">信義、內湖、南港、文山</text:span><text:span text:style-name="T270">，電話：</text:span><text:span text:style-name="T271">2720-7364)</text:span><text:span text:style-name="T272">，及</text:span><text:span text:style-name="T273">合宜</text:span><text:span text:style-name="T274">輔具中心</text:span><text:span text:style-name="T275">(</text:span><text:span text:style-name="T276">第一基金會承辦</text:span><text:span text:style-name="T277">；服務區域：</text:span><text:span text:style-name="T278">北投、士林、中山、大同</text:span><text:span text:style-name="T279">，電話：</text:span><text:span text:style-name="T280">7713-7760</text:span><text:span text:style-name="T281">)</text:span><text:span text:style-name="T282">提供必須由輔具中心開立之輔具評估書之服務。</text:span></text:p>
              </text:list-item>
              <text:list-item>
                <text:p text:style-name="P283"><text:span text:style-name="T284">輔具項目按標準表規定，若需檢附醫師診斷書及評估建議書者，請先依醫師診斷、治療師評估建議後依其建議事項購買，</text:span><text:span text:style-name="T285">若已先購買輔具再開立評估建議書者，不予補助</text:span><text:span text:style-name="T286">。</text:span></text:p>
              </text:list-item>
            </text:list>
            <text:p text:style-name="P287"><text:span text:style-name="T288">※</text:span><text:span text:style-name="T289">本人（受託人）已詳閱本表並確實填寫（提供）上述資料無誤，如有不實，除停止本補助外，已撥付之款項應全數繳回，如涉及不法者，依法辦理。另本人（受託人）所申請項目並未超過「</text:span><text:span text:style-name="T290">每人每</text:span><text:span text:style-name="T291">2</text:span><text:span text:style-name="T292">年度以申請</text:span><text:span text:style-name="T293">4</text:span><text:span text:style-name="T294">項輔具補助」</text:span><text:span text:style-name="T295">之規定，如有不實，除停止本補助外，已撥付之款項應全數繳回。</text:span></text:p>
            <text:p text:style-name="P296">(蓋章處) <text:s text:c="5"/></text:p>
            <text:p text:style-name="P297"/>
            <text:p text:style-name="P298"><text:span text:style-name="T299"><draw:custom-shape svg:x="5.5125in" svg:y="0.01736in" svg:width="0.77014in" svg:height="0.54167in" draw:z-index="251657728" draw:id="id0" draw:style-name="a0" draw:name="Rectangle 45" text:anchor-type="paragraph"><svg:title/><svg:desc/><draw:enhanced-geometry draw:type="non-primitive" svg:viewBox="0 0 21600 21600" draw:enhanced-path="M 0 0 L 21600 0 21600 21600 0 21600 Z N"/></draw:custom-shape></text:span><text:span text:style-name="T300">本人（受託人）簽章：</text:span></text:p>
            <text:p text:style-name="P301"><text:span text:style-name="T302">洽辦單位：各戶籍所在地區公所：</text:span><text:span text:style-name="T303">________________________________________</text:span></text:p>
            <text:p text:style-name="P304"><text:span text:style-name="T305">申請日期：</text:span><text:span text:style-name="T306"><text:s text:c="18"/></text:span><text:span text:style-name="T307">年</text:span><text:span text:style-name="T308"><text:s text:c="17"/></text:span><text:span text:style-name="T309">月</text:span><text:span text:style-name="T310"><text:s text:c="16"/></text:span><text:span text:style-name="T3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7">
            <text:p text:style-name="P314">以下由戶籍地區公所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2">
            <text:p text:style-name="P317">審核</text:p>
            <text:p text:style-name="P318"><text:span text:style-name="T319">意見</text:span></text:p>
          </table:table-cell>
          <table:table-cell table:style-name="TableCell320" table:number-columns-spanned="16">
            <text:p text:style-name="P321">文件備齊：□符合規定□不符合規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16">
            <text:p text:style-name="P325">文件未備齊：□退申請人補件（缺必評項目之評估報告書者函轉本市輔具中心協助評估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rows-spanned="2">
            <text:p text:style-name="P328"><text:span text:style-name="T329">核章</text:span></text:p>
          </table:table-cell>
          <table:table-cell table:style-name="TableCell330" table:number-columns-spanned="4">
            <text:p text:style-name="P331">承辦人</text:p>
          </table:table-cell>
          <table:covered-table-cell/>
          <table:covered-table-cell/>
          <table:covered-table-cell/>
          <table:table-cell table:style-name="TableCell332" table:number-columns-spanned="12">
            <text:p text:style-name="P333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12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仿" svg:font-family="文鼎中仿" style:font-family-generic="modern" style:font-pitch="fixed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文鼎中仿" style:font-name-asian="文鼎中仿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文鼎中仿" style:font-name-asian="文鼎中仿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" fo:color="#000000" fo:font-size="10.5pt" style:font-size-asian="10.5pt" style:font-size-complex="10.5pt"/>
    </style:style>
    <style:style style:name="apple-style-span" style:display-name="apple-style-span" style:family="text"/>
    <style:style style:name="頁尾字元" style:display-name="頁尾 字元" style:family="text">
      <style:text-properties style:letter-kerning="true"/>
    </style:style>
    <text:list-style style:name="E" style:display-name="(1)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2361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59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P7" style:parent-style-name="頁尾" style:family="paragraph">
      <style:paragraph-properties fo:text-align="justify"/>
    </style:style>
    <style:style style:name="T8" style:parent-style-name="預設段落字型" style:family="text">
      <style:text-properties style:font-name-asian="標楷體" style:letter-kerning="false" fo:font-size="8pt" style:font-size-asian="8pt"/>
    </style:style>
    <style:style style:name="T9" style:parent-style-name="預設段落字型" style:family="text">
      <style:text-properties style:font-name-asian="標楷體" fo:font-size="8pt" style:font-size-asian="8pt"/>
    </style:style>
    <style:style style:name="T10" style:parent-style-name="預設段落字型" style:family="text">
      <style:text-properties style:font-name-asian="標楷體" fo:font-size="8pt" style:font-size-asian="8pt"/>
    </style:style>
    <style:style style:name="T11" style:parent-style-name="預設段落字型" style:family="text">
      <style:text-properties style:font-name-asian="標楷體" fo:font-size="8pt" style:font-size-asian="8pt"/>
    </style:style>
    <style:style style:name="T12" style:parent-style-name="預設段落字型" style:family="text">
      <style:text-properties style:font-name-asian="標楷體" fo:font-size="8pt" style:font-size-asian="8pt"/>
    </style:style>
  </office:automatic-styles>
  <office:master-styles>
    <style:master-page style:name="MP0" style:page-layout-name="PL0">
      <style:header>
        <text:p text:style-name="頁首"><text:span text:style-name="T2">適用身心障礙鑑定及需求評估新制</text:span><text:span text:style-name="T3"><text:s text:c="52"/></text:span><text:span text:style-name="T4">申請書</text:span><text:span text:style-name="T5">—</text:span><text:span text:style-name="T6">白色</text:span></text:p>
      </style:header>
      <style:footer>
        <text:p text:style-name="P7"><text:span text:style-name="T8"><text:file-name text:fixed="false" text:display="full">C：\Users\AHAA-11123\Desktop\612714594927.odt</text:file-name></text:span><text:span text:style-name="T9"><text:s text:c="6"/>Page<text:s/></text:span><text:span text:style-name="T10"><text:page-number text:fixed="false">1</text:page-number></text:span><text:span text:style-name="T11"><text:s/>of<text:s/></text:span><text:span text:style-name="T1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     區身心障礙者生活輔助器具補助申請表</dc:title>
    <meta:initial-creator>s3_name</meta:initial-creator>
    <dc:creator>孟慶翔</dc:creator>
    <meta:creation-date>2018-02-01T02:59:00Z</meta:creation-date>
    <dc:date>2019-06-11T01:31:00Z</dc:date>
    <meta:print-date>2016-02-22T07:22:00Z</meta:print-date>
    <meta:template xlink:href="Normal" xlink:type="simple"/>
    <meta:editing-cycles>16</meta:editing-cycles>
    <meta:editing-duration>PT0S</meta:editing-duration>
    <meta:document-statistic meta:page-count="1" meta:paragraph-count="3" meta:word-count="258" meta:character-count="1726" meta:row-count="12" meta:non-whitespace-character-count="1471"/>
  </office:meta>
</office:document-meta>
</file>