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1875in" text:list-level-position-and-space-mode="label-alignment">
          <style:list-level-label-alignment text:label-followed-by="listtab" fo:margin-left="0.4791in" fo:text-indent="-0.187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75in" text:min-label-width="0.6666in" text:list-level-position-and-space-mode="label-alignment">
          <style:list-level-label-alignment text:label-followed-by="listtab" fo:margin-left="-0.0833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4166in" text:min-label-width="0.6458in" text:list-level-position-and-space-mode="label-alignment">
          <style:list-level-label-alignment text:label-followed-by="listtab" fo:margin-left="0.2291in" fo:text-indent="-0.6458in"/>
        </style:list-level-properties>
      </text:list-level-style-number>
      <text:list-level-style-number text:level="3" style:num-suffix="、" style:num-format="１, ２, ３, ...">
        <style:list-level-properties text:space-before="-0.0833in" text:min-label-width="0.4166in" text:list-level-position-and-space-mode="label-alignment">
          <style:list-level-label-alignment text:label-followed-by="listtab" fo:margin-left="0.3333in" fo:text-indent="-0.4166in"/>
        </style:list-level-properties>
      </text:list-level-style-number>
      <text:list-level-style-bullet text:level="4" text:style-name="WW_CharLFO3LVL4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6" style:num-suffix="、" style:num-format="１, ２, ３, ...">
        <style:list-level-properties text:space-before="0.9166in" text:min-label-width="0.0104in" text:list-level-position-and-space-mode="label-alignment">
          <style:list-level-label-alignment text:label-followed-by="space" fo:margin-left="0.927in" fo:text-indent="-0.0104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4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7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27in" fo:text-indent="0.0006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left="0.875in" fo:text-indent="-0.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text-indent="0.1388i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14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15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fo:line-height="0.4166in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TableColumn26" style:family="table-column">
      <style:table-column-properties style:column-width="2.0125in"/>
    </style:style>
    <style:style style:name="TableColumn27" style:family="table-column">
      <style:table-column-properties style:column-width="2.0131in"/>
    </style:style>
    <style:style style:name="TableColumn28" style:family="table-column">
      <style:table-column-properties style:column-width="2.0131in"/>
    </style:style>
    <style:style style:name="Table25" style:family="table">
      <style:table-properties style:width="6.038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61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TableColumn48" style:family="table-column">
      <style:table-column-properties style:column-width="2.0125in"/>
    </style:style>
    <style:style style:name="TableColumn49" style:family="table-column">
      <style:table-column-properties style:column-width="2.0131in"/>
    </style:style>
    <style:style style:name="TableColumn50" style:family="table-column">
      <style:table-column-properties style:column-width="2.0131in"/>
    </style:style>
    <style:style style:name="Table47" style:family="table">
      <style:table-properties style:width="6.038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P67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/>
    </style:style>
    <style:style style:name="P68" style:parent-style-name="內文" style:family="paragraph">
      <style:paragraph-properties fo:line-height="0.2222in" fo:margin-left="0.6666in" fo:text-indent="-0.4166in">
        <style:tab-stops>
          <style:tab-stop style:type="left" style:position="-0.41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P128" style:parent-style-name="內文" style:family="paragraph">
      <style:paragraph-properties fo:line-height="0.2222in" fo:margin-left="0.6666in" fo:text-indent="-0.4166in">
        <style:tab-stops>
          <style:tab-stop style:type="left" style:position="-0.4166in"/>
        </style:tab-stops>
      </style:paragraph-properties>
      <style:text-properties style:font-name="標楷體" style:font-name-asian="標楷體" style:font-name-complex="Arial"/>
    </style:style>
    <style:style style:name="P129" style:parent-style-name="內文" style:family="paragraph">
      <style:paragraph-properties fo:break-before="page" fo:text-align="center" fo:line-height="0.3055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37" style:family="table-column">
      <style:table-column-properties style:column-width="5.45in"/>
    </style:style>
    <style:style style:name="TableColumn138" style:family="table-column">
      <style:table-column-properties style:column-width="0.5888in"/>
    </style:style>
    <style:style style:name="Table136" style:family="table">
      <style:table-properties style:width="6.0388in" fo:margin-left="0in" table:align="lef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0916in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 fo:margin-left="0.7875in" fo:text-indent="-0.4125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7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 fo:margin-left="0.3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 fo:margin-left="0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 fo:margin-left="0.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P2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P27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olumn275" style:family="table-column">
      <style:table-column-properties style:column-width="1.7715in" style:use-optimal-column-width="false"/>
    </style:style>
    <style:style style:name="TableColumn276" style:family="table-column">
      <style:table-column-properties style:column-width="1.8708in" style:use-optimal-column-width="false"/>
    </style:style>
    <style:style style:name="TableColumn277" style:family="table-column">
      <style:table-column-properties style:column-width="1.3777in" style:use-optimal-column-width="false"/>
    </style:style>
    <style:style style:name="TableColumn278" style:family="table-column">
      <style:table-column-properties style:column-width="1.8708in" style:use-optimal-column-width="false"/>
    </style:style>
    <style:style style:name="Table274" style:family="table">
      <style:table-properties style:width="6.8909in" fo:margin-left="-0.3187in" table:align="left"/>
    </style:style>
    <style:style style:name="TableRow279" style:family="table-row">
      <style:table-row-properties style:min-row-height="0.3506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新細明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新細明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7083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055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新細明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新細明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新細明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222in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新細明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新細明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587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新細明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新細明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新細明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5902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新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84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79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222in" fo:text-indent="0.2916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286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290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2715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1034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0888in" style:use-optimal-row-height="false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4388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1416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055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新細明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新細明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055in"/>
    </style:style>
    <style:style style:name="T470" style:parent-style-name="預設段落字型" style:family="text">
      <style:text-properties style:font-name="新細明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新細明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3055in" fo:margin-left="0.0006in" fo:text-indent="-0.252in">
        <style:tab-stops/>
      </style:paragraph-properties>
      <style:text-properties style:font-name="標楷體" style:font-name-asian="標楷體" fo:font-weight="bold" style:font-weight-asian="bold"/>
    </style:style>
    <style:style style:name="P477" style:parent-style-name="內文" style:list-style-name="LFO10" style:family="paragraph">
      <style:paragraph-properties fo:text-align="justify" fo:line-height="0.2222in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2222in" fo:margin-left="-0.18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222in" fo:margin-left="0in" fo:text-indent="-0.183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1666in" fo:margin-left="0in" fo:text-indent="-0.1833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0.1666in" fo:margin-left="0in" fo:text-indent="-0.1833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ableColumn498" style:family="table-column">
      <style:table-column-properties style:column-width="0.4958in"/>
    </style:style>
    <style:style style:name="TableColumn499" style:family="table-column">
      <style:table-column-properties style:column-width="2.25in"/>
    </style:style>
    <style:style style:name="TableColumn500" style:family="table-column">
      <style:table-column-properties style:column-width="2.875in"/>
    </style:style>
    <style:style style:name="Table497" style:family="table">
      <style:table-properties style:width="5.6208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P535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text-align="justify" fo:line-height="0.2777in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ableColumn551" style:family="table-column">
      <style:table-column-properties style:column-width="0.4958in"/>
    </style:style>
    <style:style style:name="TableColumn552" style:family="table-column">
      <style:table-column-properties style:column-width="2.25in"/>
    </style:style>
    <style:style style:name="TableColumn553" style:family="table-column">
      <style:table-column-properties style:column-width="2.875in"/>
    </style:style>
    <style:style style:name="Table550" style:family="table">
      <style:table-properties style:width="5.6208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5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text-align="justify" fo:line-height="0.2777in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/>
    </style:style>
    <style:style style:name="TableColumn605" style:family="table-column">
      <style:table-column-properties style:column-width="0.5in"/>
    </style:style>
    <style:style style:name="TableColumn606" style:family="table-column">
      <style:table-column-properties style:column-width="2.25in"/>
    </style:style>
    <style:style style:name="TableColumn607" style:family="table-column">
      <style:table-column-properties style:column-width="2.875in"/>
    </style:style>
    <style:style style:name="Table604" style:family="table">
      <style:table-properties style:width="5.625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name-complex="Arial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text-align="justify" fo:line-height="0.2083in" fo:margin-left="0.3333in" fo:text-indent="-0.1666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受評機構自評報告格式(含附表1-7)</text:p>
      <text:p text:style-name="P8">（自評報告請以電子檔傳送主管機關）</text:p>
      <text:p text:style-name="P9"><text:span text:style-name="T10">編號</text:span><text:span text:style-name="T11">（註1）</text:span><text:span text:style-name="T12">：</text:span><text:span text:style-name="T13">□</text:span><text:span text:style-name="T14">-</text:span><text:span text:style-name="T15">□□</text:span></text:p>
      <text:p text:style-name="P16"/>
      <text:p text:style-name="P17">109年度身心障礙福利機構評鑑</text:p>
      <text:p text:style-name="P18">受評機構自評報告（封面）</text:p>
      <text:p text:style-name="P19"><text:span text:style-name="T20">機構名稱</text:span><text:span text:style-name="T21">：</text:span><text:span text:style-name="T22">（註2）</text:span><text:span text:style-name="T23"><text:s text:c="3"/></text:span></text:p>
      <text:p text:style-name="P24">受評機構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填表人</text:span><text:span text:style-name="T33">/電話</text:span></text:p>
          </table:table-cell>
          <table:table-cell table:style-name="TableCell34">
            <text:p text:style-name="P35">單位主管</text:p>
            <text:p text:style-name="P36"/>
          </table:table-cell>
          <table:table-cell table:style-name="TableCell37">
            <text:p text:style-name="P38">負責人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主管機關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承辦人/電話</text:p>
            <text:p text:style-name="P54"/>
          </table:table-cell>
          <table:table-cell table:style-name="TableCell55">
            <text:p text:style-name="P56">單位主管</text:p>
            <text:p text:style-name="P57"/>
          </table:table-cell>
          <table:table-cell table:style-name="TableCell58">
            <text:p text:style-name="P59">局/處長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填寫說明：</text:p>
      <text:p text:style-name="P68"><text:span text:style-name="T69">註1.</text:span><text:span text:style-name="T70">編</text:span><text:span text:style-name="T71">號由主管機關填寫，</text:span><text:span text:style-name="T72">編號之第1碼為主管機關代碼，後兩碼為縣市內之流水號。主管機關代碼如下：『</text:span><text:span text:style-name="T73">2省級民間單位及本</text:span><text:span text:style-name="T74">署</text:span><text:span text:style-name="T75">所屬社會福利機構</text:span><text:span text:style-name="T76">、</text:span><text:span text:style-name="T77">3臺北市</text:span><text:span text:style-name="T78">、</text:span><text:span text:style-name="T79">4高雄市</text:span><text:span text:style-name="T80">、</text:span><text:span text:style-name="T81">B宜蘭縣</text:span><text:span text:style-name="T82">、</text:span><text:span text:style-name="T83">C桃園</text:span><text:span text:style-name="T84">市</text:span><text:span text:style-name="T85">、</text:span><text:span text:style-name="T86">D新竹縣</text:span><text:span text:style-name="T87">、</text:span><text:span text:style-name="T88">E 苗栗縣</text:span><text:span text:style-name="T89">、</text:span><text:span text:style-name="T90">G彰化縣</text:span><text:span text:style-name="T91">、</text:span><text:span text:style-name="T92">H南投縣</text:span><text:span text:style-name="T93">、</text:span><text:span text:style-name="T94">I雲林縣</text:span><text:span text:style-name="T95">、</text:span><text:span text:style-name="T96">J嘉義縣</text:span><text:span text:style-name="T97">、</text:span><text:span text:style-name="T98">M屏東縣</text:span><text:span text:style-name="T99">、</text:span><text:span text:style-name="T100">N</text:span><text:span text:style-name="T101">臺</text:span><text:span text:style-name="T102">東縣</text:span><text:span text:style-name="T103">、</text:span><text:span text:style-name="T104">O花蓮縣</text:span><text:span text:style-name="T105">、</text:span><text:span text:style-name="T106">P澎湖縣</text:span><text:span text:style-name="T107">、</text:span><text:span text:style-name="T108">Q基隆市</text:span><text:span text:style-name="T109">、</text:span><text:span text:style-name="T110">R 新竹市</text:span><text:span text:style-name="T111">、</text:span><text:span text:style-name="T112">S</text:span><text:span text:style-name="T113">臺</text:span><text:span text:style-name="T114">中市</text:span><text:span text:style-name="T115">、</text:span><text:span text:style-name="T116">T嘉義市</text:span><text:span text:style-name="T117">、</text:span><text:span text:style-name="T118">U臺南市</text:span><text:span text:style-name="T119">、</text:span><text:span text:style-name="T120">V金門縣</text:span><text:span text:style-name="T121">、</text:span><text:span text:style-name="T122">W連江縣</text:span><text:span text:style-name="T123"><text:tab/></text:span><text:span text:style-name="T124">、</text:span><text:span text:style-name="T125">X新北市</text:span><text:span text:style-name="T126">』</text:span><text:span text:style-name="T127"><text:s/></text:span></text:p>
      <text:p text:style-name="P128">註2.機構名稱請填全銜，公辦民營機構原則上請填「**縣市政府委託**辦理**中心」或依縣市政府核定之全銜。</text:p>
      <text:soft-page-break/>
      <text:p text:style-name="P129"><text:span text:style-name="T130">10</text:span><text:span text:style-name="T131">9</text:span><text:span text:style-name="T132">年度</text:span><text:span text:style-name="T133">身心障礙福利機構評鑑</text:span></text:p>
      <text:p text:style-name="P134">受評機構自評報告目錄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項目</text:p>
          </table:table-cell>
          <table:table-cell table:style-name="TableCell142">
            <text:p text:style-name="P143">頁碼</text:p>
          </table:table-cell>
        </table:table-row>
        <table:table-row table:style-name="TableRow144">
          <table:table-cell table:style-name="TableCell145">
            <text:p text:style-name="P146">壹、機構基本資料一覽表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貳、業務報告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一、機構簡介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二、組織架構</text:p>
            <text:p text:style-name="P161">三、機構特色</text:p>
            <text:p text:style-name="P162">四、未來發展計畫及限制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五、近3年主管機關查核（含財務查核）所列缺失或建議事項之辦理情形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六、近3年其他目的事業主管機關查核所列缺失或建議事項之辦理情形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七</text:span><text:span text:style-name="T179">、</text:span><text:span text:style-name="T180">10</text:span><text:span text:style-name="T181">6</text:span><text:span text:style-name="T182">年</text:span><text:span text:style-name="T183">度</text:span><text:span text:style-name="T184">(</text:span><text:span text:style-name="T185">第</text:span><text:span text:style-name="T186">10</text:span><text:span text:style-name="T187">次</text:span><text:span text:style-name="T188">)</text:span><text:span text:style-name="T189">評鑑缺失</text:span><text:span text:style-name="T190">應</text:span><text:span text:style-name="T191">改善</text:span><text:span text:style-name="T192">事項之</text:span><text:span text:style-name="T193">辦理情形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參、附表【EXCEL格式】</text:p>
          </table:table-cell>
          <table:covered-table-cell/>
        </table:table-row>
        <table:table-row table:style-name="TableRow199">
          <table:table-cell table:style-name="TableCell200">
            <text:p text:style-name="P201">附表1：資產負債表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附表2：收支餘絀表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附表3：業務支出_功能別費用表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附表4：組織編制及人力運用一覽表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附表5：專業人力進用情形一覽表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附表6-1~3：安置服務人數表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附表7：工作人員名冊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肆、其他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一、立案證書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二、組織章程或捐助章程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伍、附圖</text:p>
          </table:table-cell>
          <table:covered-table-cell/>
        </table:table-row>
        <table:table-row table:style-name="TableRow254">
          <table:table-cell table:style-name="TableCell255">
            <text:p text:style-name="P256">附圖1：機構全區平面配置圖</text:p>
            <text:p text:style-name="P257">（請提供機構範圍包含戶外空間及各建築房舍配置之「平面圖」（全圖）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附圖2：機構各樓層平面配置圖</text:p>
            <text:p text:style-name="P263"><text:span text:style-name="T264">（以各棟各樓層為單位之平面配置圖-每一棟建築物，每一樓層一張，可瞭解行政空間、專業服務空間、寢室、衛浴等配置之圖面）</text:span></text:p>
          </table:table-cell>
          <table:table-cell table:style-name="TableCell265">
            <text:p text:style-name="P266"/>
          </table:table-cell>
        </table:table-row>
      </table:table>
      <text:p text:style-name="P267">填寫總說明：</text:p>
      <text:p text:style-name="P268">1.請逐項編上頁碼，填於頁碼欄。</text:p>
      <text:p text:style-name="P269">2.EXCEL格式表格部分，橘色網底欄位已設定計算公式，請勿在橘色欄位自行輸入任何資料。各表應填數字之欄位無數值時請輸入「0」，以便所設定之程式自動核算。（若需於EXCEL檔案儲存格中分段落，可同時按下「Alt」、「Enter」）。</text:p>
      <text:p text:style-name="P270">3各表不敷填列時，均可自行增列延續，並可視需要印製兩頁以上。</text:p>
      <text:soft-page-break/>
      <text:p text:style-name="P271">壹、受評機構基本資料一覽表</text:p>
      <text:p text:style-name="P272">填表日期：<text:s text:c="2"/>年<text:s text:c="2"/>月<text:s text:c="2"/>日</text:p>
      <text:p text:style-name="P273">一、機構名稱(全銜)：<text:s/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主管機關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機構屬性</text:p>
          </table:table-cell>
          <table:table-cell table:style-name="TableCell287" table:number-columns-spanned="3">
            <text:p text:style-name="P288"><text:span text:style-name="T289">□</text:span><text:span text:style-name="T290">公立 <text:s/></text:span><text:span text:style-name="T291">□</text:span><text:span text:style-name="T292">私立 <text:s/></text:span><text:span text:style-name="T293">□</text:span><text:span text:style-name="T294">公辦民營 <text:s/></text:span><text:span text:style-name="T295">□</text:span><text:span text:style-name="T296">其他</text:span><text:span text:style-name="T297"><text:s text:c="7"/>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服務型態</text:span><text:span text:style-name="T302">（可複選）</text:span></text:p>
          </table:table-cell>
          <table:table-cell table:style-name="TableCell303" table:number-columns-spanned="3">
            <text:p text:style-name="P304"><text:span text:style-name="T305">□</text:span><text:span text:style-name="T306">住宿型生活重建<text:s/></text:span><text:span text:style-name="T307"><text:s/></text:span><text:span text:style-name="T308">□</text:span><text:span text:style-name="T309">住宿型生活照顧<text:s/></text:span><text:span text:style-name="T310">□</text:span><text:span text:style-name="T311">日間型生活重建</text:span></text:p>
            <text:p text:style-name="P312"><text:span text:style-name="T313">□</text:span><text:span text:style-name="T314">日間型生活照顧<text:s/></text:span><text:span text:style-name="T315"><text:s/></text:span><text:span text:style-name="T316">□</text:span><text:span text:style-name="T317">夜間型住宿 <text:s text:c="4"/></text:span><text:span text:style-name="T318">□</text:span><text:span text:style-name="T319">早期療育</text:span></text:p>
            <text:p text:style-name="P320"><text:span text:style-name="T321">□</text:span><text:span text:style-name="T322">其他</text:span><text:span text:style-name="T323"><text:s text:c="12"/>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服務障別</text:span><text:span text:style-name="T328">（可複選）</text:span></text:p>
          </table:table-cell>
          <table:table-cell table:style-name="TableCell329" table:number-columns-spanned="3">
            <text:p text:style-name="P330"><text:span text:style-name="T331">□</text:span><text:span text:style-name="T332">智能障礙<text:s/></text:span><text:span text:style-name="T333"><text:s/></text:span><text:span text:style-name="T334">□</text:span><text:span text:style-name="T335">精神障礙 <text:s/></text:span><text:span text:style-name="T336">□</text:span><text:span text:style-name="T337">肢體障礙 <text:s/></text:span><text:span text:style-name="T338">□</text:span><text:span text:style-name="T339">自閉症</text:span></text:p>
            <text:p text:style-name="P340"><text:span text:style-name="T341">□</text:span><text:span text:style-name="T342">顏面損傷 <text:s/></text:span><text:span text:style-name="T343">□</text:span><text:span text:style-name="T344">其他</text:span><text:span text:style-name="T345"><text:s text:c="10"/>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<text:span text:style-name="T349">是否為依身心障礙福利機構設施及人員配置標準所提照顧植物人、重癱、長期臥床或身心功能退化者為主之機構。　</text:span><text:span text:style-name="T350">□</text:span><text:span text:style-name="T351">是 <text:s/></text:span><text:span text:style-name="T352">□</text:span><text:span text:style-name="T353">否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核定服務對象年齡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核准服務人數</text:p>
          </table:table-cell>
          <table:table-cell table:style-name="TableCell362">
            <text:p text:style-name="P363"><text:s text:c="7"/><text:s/>人</text:p>
          </table:table-cell>
          <table:table-cell table:style-name="TableCell364">
            <text:p text:style-name="P365">目前服務人數</text:p>
          </table:table-cell>
          <table:table-cell table:style-name="TableCell366">
            <text:p text:style-name="P367"><text:s/><text:s text:c="5"/><text:s text:c="2"/>人</text:p>
          </table:table-cell>
        </table:table-row>
        <table:table-row table:style-name="TableRow368">
          <table:table-cell table:style-name="TableCell369">
            <text:p text:style-name="P370"><text:span text:style-name="T371">統一編號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立案日期</text:p>
          </table:table-cell>
          <table:table-cell table:style-name="TableCell376">
            <text:p text:style-name="P377"><text:s text:c="3"/>年<text:s/><text:s/><text:s/>月<text:s/><text:s text:c="2"/>日</text:p>
          </table:table-cell>
        </table:table-row>
        <table:table-row table:style-name="TableRow378">
          <table:table-cell table:style-name="TableCell379">
            <text:p text:style-name="P380">土地面積</text:p>
          </table:table-cell>
          <table:table-cell table:style-name="TableCell381">
            <text:p text:style-name="P382"><text:s text:c="2"/><text:s/>平方公尺</text:p>
          </table:table-cell>
          <table:table-cell table:style-name="TableCell383">
            <text:p text:style-name="P384">房舍面積</text:p>
          </table:table-cell>
          <table:table-cell table:style-name="TableCell385">
            <text:p text:style-name="P386"><text:s text:c="3"/><text:s/>平方公尺</text:p>
          </table:table-cell>
        </table:table-row>
        <table:table-row table:style-name="TableRow387">
          <table:table-cell table:style-name="TableCell388">
            <text:p text:style-name="P389">負責人（註1）</text:p>
          </table:table-cell>
          <table:table-cell table:style-name="TableCell390">
            <text:p text:style-name="P391">職稱<text:bookmark-start text:name="Text15"/><text:bookmark-start text:name="Dropdown3"/>：<text:bookmark-end text:name="Text15"/><text:bookmark-end text:name="Dropdown3"/><text:s/></text:p>
          </table:table-cell>
          <table:table-cell table:style-name="TableCell392">
            <text:p text:style-name="P393">姓名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機構主管（註2）</text:p>
          </table:table-cell>
          <table:table-cell table:style-name="TableCell399">
            <text:p text:style-name="P400">職稱：<text:s/></text:p>
          </table:table-cell>
          <table:table-cell table:style-name="TableCell401">
            <text:p text:style-name="P402">姓名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電<text:s text:c="3"/>話</text:p>
          </table:table-cell>
          <table:table-cell table:style-name="TableCell408">
            <text:p text:style-name="P409"><text:s text:c="4"/>-</text:p>
          </table:table-cell>
          <table:table-cell table:style-name="TableCell410">
            <text:p text:style-name="P411">傳真</text:p>
          </table:table-cell>
          <table:table-cell table:style-name="TableCell412">
            <text:p text:style-name="P413"><text:s text:c="4"/>-</text:p>
          </table:table-cell>
        </table:table-row>
        <table:table-row table:style-name="TableRow414">
          <table:table-cell table:style-name="TableCell415" table:number-rows-spanned="2">
            <text:p text:style-name="P416">評鑑業務聯絡人</text:p>
          </table:table-cell>
          <table:table-cell table:style-name="TableCell417">
            <text:p text:style-name="P418"><text:span text:style-name="T419">職稱</text:span><text:bookmark-start text:name="Text17"/><text:span text:style-name="T420">：</text:span><text:bookmark-end text:name="Text17"/></text:p>
          </table:table-cell>
          <table:table-cell table:style-name="TableCell421">
            <text:p text:style-name="P422">姓名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分機＃</text:p>
          </table:table-cell>
          <table:table-cell table:style-name="TableCell429">
            <text:p text:style-name="P430">手機</text:p>
          </table:table-cell>
          <table:table-cell table:style-name="TableCell431">
            <text:p text:style-name="P432">- <text:s text:c="5"/>- <text:s text:c="4"/></text:p>
          </table:table-cell>
        </table:table-row>
        <table:table-row table:style-name="TableRow433">
          <table:table-cell table:style-name="TableCell434">
            <text:p text:style-name="P435">地址</text:p>
          </table:table-cell>
          <table:table-cell table:style-name="TableCell436" table:number-columns-spanned="3">
            <text:p text:style-name="P437"><text:bookmark-start text:name="Text14"/>（郵遞區號）<text:s text:c="4"/>（詳細地址）<text:bookmark-end text:name="Text14"/><text:s/></text:p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網址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電子信箱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是否曾接受10</text:span><text:span text:style-name="T453">6</text:span><text:span text:style-name="T454">年度(第</text:span><text:span text:style-name="T455">10</text:span><text:span text:style-name="T456">次)評鑑 <text:s text:c="2"/></text:span><text:span text:style-name="T457"><text:s text:c="2"/></text:span><text:span text:style-name="T458">□</text:span><text:span text:style-name="T459">是</text:span><text:span text:style-name="T460"><text:s/></text:span><text:span text:style-name="T461"><text:s/></text:span><text:span text:style-name="T462">□</text:span><text:span text:style-name="T463">否</text:span><text:span text:style-name="T464">，等第</text:span><text:span text:style-name="T465"><text:s text:c="2"/></text:span><text:span text:style-name="T466"><text:s text:c="9"/></text:span></text:p>
          </table:table-cell>
          <table:covered-table-cell/>
          <table:table-cell table:style-name="TableCell467" table:number-columns-spanned="2">
            <text:p text:style-name="P468">近3年內是否曾接受財務查核<text:s/></text:p>
            <text:p text:style-name="P469"><text:span text:style-name="T470">□</text:span><text:span text:style-name="T471">是</text:span><text:span text:style-name="T472"><text:s/></text:span><text:span text:style-name="T473"><text:s/></text:span><text:span text:style-name="T474">□</text:span><text:span text:style-name="T475">否</text:span></text:p>
          </table:table-cell>
          <table:covered-table-cell/>
        </table:table-row>
      </table:table>
      <text:p text:style-name="P476">填寫說明：（以下各項請填最新資料）</text:p>
      <text:list text:style-name="LFO10" text:continue-numbering="true">
        <text:list-item>
          <text:p text:style-name="P477">法人機構之負責人應為董事長或理事長而非院長或主任，</text:p>
        </text:list-item>
      </text:list>
      <text:p text:style-name="P478"><text:s text:c="2"/>另公設民營機構請填寫受委託經營管理單位（法人或機構）之資料。</text:p>
      <text:p text:style-name="P479">2.機構主管指院長或主任，請詳填正確職稱。</text:p>
      <text:p text:style-name="P480"/>
      <text:p text:style-name="P481"/>
      <text:soft-page-break/>
      <text:p text:style-name="P482">貳、業務報告</text:p>
      <text:p text:style-name="P483">一、機構簡介</text:p>
      <text:p text:style-name="P484">二、組織架構</text:p>
      <text:p text:style-name="P485">三、機構特色</text:p>
      <text:p text:style-name="P486"><text:span text:style-name="T487">（可陳述機構之特色、優點與近</text:span><text:span text:style-name="T488">3</text:span><text:span text:style-name="T489">年主要績效）</text:span></text:p>
      <text:p text:style-name="P490">四、未來發展計畫及限制</text:p>
      <text:p text:style-name="P491">（可陳述機構願景及未來之服務發展方向、計畫、機構經營、服務之限制與待解決問題、因應措施及相關政策建議）</text:p>
      <text:p text:style-name="P492"><text:span text:style-name="T493">五</text:span><text:span text:style-name="T494">、近3年主管機關</text:span><text:span text:style-name="T495">查核（含財務查核）所</text:span><text:span text:style-name="T496">列缺失或建議事項之辦理情形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年度</text:p>
          </table:table-cell>
          <table:table-cell table:style-name="TableCell504">
            <text:p text:style-name="P505">缺失或建議事項</text:p>
          </table:table-cell>
          <table:table-cell table:style-name="TableCell506">
            <text:p text:style-name="P507">辦理情形說明</text:p>
          </table:table-cell>
        </table:table-row>
        <table:table-row table:style-name="TableRow508">
          <table:table-cell table:style-name="TableCell509">
            <text:p text:style-name="P510">106</text:p>
          </table:table-cell>
          <table:table-cell table:style-name="TableCell511">
            <text:p text:style-name="P512">1.</text:p>
            <text:p text:style-name="P513">2.</text:p>
            <text:p text:style-name="P514">3.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07</text:p>
          </table:table-cell>
          <table:table-cell table:style-name="TableCell520">
            <text:p text:style-name="P521">1.</text:p>
            <text:p text:style-name="P522">2.</text:p>
            <text:p text:style-name="P523">3.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08</text:p>
          </table:table-cell>
          <table:table-cell table:style-name="TableCell529">
            <text:p text:style-name="P530">1.</text:p>
            <text:p text:style-name="P531">2.</text:p>
            <text:p text:style-name="P532">3.</text:p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六</text:span><text:span text:style-name="T547">、近3年</text:span><text:span text:style-name="T548">其他目的事業主管</text:span><text:span text:style-name="T549">機關查核所列缺失或建議事項之辦理情形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年度</text:p>
          </table:table-cell>
          <table:table-cell table:style-name="TableCell557">
            <text:p text:style-name="P558">缺失或建議事項</text:p>
          </table:table-cell>
          <table:table-cell table:style-name="TableCell559">
            <text:p text:style-name="P560">辦理情形說明</text:p>
          </table:table-cell>
        </table:table-row>
        <table:table-row table:style-name="TableRow561">
          <table:table-cell table:style-name="TableCell562">
            <text:p text:style-name="P563">106</text:p>
          </table:table-cell>
          <table:table-cell table:style-name="TableCell564">
            <text:p text:style-name="P565">1.</text:p>
            <text:p text:style-name="P566">2.</text:p>
            <text:p text:style-name="P567">3.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7</text:p>
          </table:table-cell>
          <table:table-cell table:style-name="TableCell573">
            <text:p text:style-name="P574">1.</text:p>
            <text:p text:style-name="P575">2.</text:p>
            <text:p text:style-name="P576">3.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08</text:p>
          </table:table-cell>
          <table:table-cell table:style-name="TableCell582">
            <text:p text:style-name="P583">1.</text:p>
            <text:p text:style-name="P584">2.</text:p>
            <text:p text:style-name="P585">3.</text:p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七</text:span><text:span text:style-name="T600">、10</text:span><text:span text:style-name="T601">6</text:span><text:span text:style-name="T602">年度（第10次）評鑑缺失應改善事項之辦理情形</text:span></text:p>
      <text:p text:style-name="P603">（缺失應含複評相關內容）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項次</text:p>
          </table:table-cell>
          <table:table-cell table:style-name="TableCell611">
            <text:p text:style-name="P612">缺失應改善事項</text:p>
          </table:table-cell>
          <table:table-cell table:style-name="TableCell613">
            <text:p text:style-name="P614">辦理情形說明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/>
      <text:p text:style-name="P631"/>
      <text:p text:style-name="P632"/>
      <text:soft-page-break/>
      <text:p text:style-name="P633">填寫說明：</text:p>
      <text:p text:style-name="P634">1.格式以word14號字、標楷體，A4直式橫書為原則，固定行高20pt，年、月及數字請用阿拉伯數字。</text:p>
      <text:p text:style-name="P635">2.第2項組織架構應含文字說明及組織圖，基金會附設機構應含基金會組織圖。</text:p>
      <text:p text:style-name="P636"><text:span text:style-name="T637">3</text:span><text:span text:style-name="T638">.</text:span><text:span text:style-name="T639">若不</text:span><text:span text:style-name="T640">知</text:span><text:span text:style-name="T641">10</text:span><text:span text:style-name="T642">6</text:span><text:span text:style-name="T643">年</text:span><text:span text:style-name="T644">度</text:span><text:span text:style-name="T645">(第</text:span><text:span text:style-name="T646">10</text:span><text:span text:style-name="T647">次)</text:span><text:span text:style-name="T648">評鑑缺失及財務</text:span><text:span text:style-name="T649">查核缺失</text:span><text:span text:style-name="T650">，請洽主管機關查詢。</text:span></text:p>
      <text:p text:style-name="P651"><text:span text:style-name="T652">缺失或建議事項請依年度分點說明，</text:span><text:span text:style-name="T653">未曾接受</text:span><text:span text:style-name="T654">10</text:span><text:span text:style-name="T655">6</text:span><text:span text:style-name="T656">年</text:span><text:span text:style-name="T657">度</text:span><text:span text:style-name="T658">(</text:span><text:span text:style-name="T659">第</text:span><text:span text:style-name="T660">10</text:span><text:span text:style-name="T661">次</text:span><text:span text:style-name="T662">)</text:span><text:span text:style-name="T663">評鑑、</text:span><text:span text:style-name="T664">近3</text:span><text:span text:style-name="T665">年未曾接受查核或受查核而無缺失者，請在各年度</text:span><text:span text:style-name="T666">之「</text:span><text:span text:style-name="T667">缺失或建議事項</text:span><text:span text:style-name="T668">」欄位中，明列</text:span><text:span text:style-name="T669">「未曾接受</text:span><text:span text:style-name="T670">10</text:span><text:span text:style-name="T671">6</text:span><text:span text:style-name="T672">年</text:span><text:span text:style-name="T673">度</text:span><text:span text:style-name="T674">(</text:span><text:span text:style-name="T675">第</text:span><text:span text:style-name="T676">10</text:span><text:span text:style-name="T677">次</text:span><text:span text:style-name="T678">)</text:span><text:span text:style-name="T679">評鑑」、</text:span><text:span text:style-name="T680">「近3年未曾接受查核」或「受查核而無缺失」。</text:span></text:p>
      <text:p text:style-name="P681"><text:span text:style-name="T682">4.其他目的事業主管機關包括：勞政、衛政、消防、環保、工務、建管…等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361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Arial Unicode MS" style:letter-kerning="false" fo:font-size="16pt" style:font-size-asian="16pt" style:font-size-complex="16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1875in" text:list-level-position-and-space-mode="label-alignment">
          <style:list-level-label-alignment text:label-followed-by="listtab" fo:margin-left="0.4791in" fo:text-indent="-0.187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75in" text:min-label-width="0.6666in" text:list-level-position-and-space-mode="label-alignment">
          <style:list-level-label-alignment text:label-followed-by="listtab" fo:margin-left="-0.0833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4166in" text:min-label-width="0.6458in" text:list-level-position-and-space-mode="label-alignment">
          <style:list-level-label-alignment text:label-followed-by="listtab" fo:margin-left="0.2291in" fo:text-indent="-0.6458in"/>
        </style:list-level-properties>
      </text:list-level-style-number>
      <text:list-level-style-number text:level="3" style:num-suffix="、" style:num-format="１, ２, ３, ...">
        <style:list-level-properties text:space-before="-0.0833in" text:min-label-width="0.4166in" text:list-level-position-and-space-mode="label-alignment">
          <style:list-level-label-alignment text:label-followed-by="listtab" fo:margin-left="0.3333in" fo:text-indent="-0.4166in"/>
        </style:list-level-properties>
      </text:list-level-style-number>
      <text:list-level-style-bullet text:level="4" text:style-name="WW_CharLFO3LVL4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5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6" style:num-suffix="、" style:num-format="１, ２, ３, ...">
        <style:list-level-properties text:space-before="0.9166in" text:min-label-width="0.0104in" text:list-level-position-and-space-mode="label-alignment">
          <style:list-level-label-alignment text:label-followed-by="space" fo:margin-left="0.927in" fo:text-indent="-0.0104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4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7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25in" fo:margin-bottom="0.6888in" fo:margin-right="0.6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weight="bold" style:font-weight-asian="bold" fo:font-size="12pt" style:font-size-asian="12pt"/>
    </style:style>
    <style:style style:name="T4" style:parent-style-name="預設段落字型" style:family="text">
      <style:text-properties style:font-name="Cambria" fo:font-weight="bold" style:font-weight-asian="bold" fo:font-size="12pt" style:font-size-asian="12pt"/>
    </style:style>
    <style:style style:name="T5" style:parent-style-name="預設段落字型" style:family="text">
      <style:text-properties style:font-name="Cambria" fo:font-weight="bold" style:font-weight-asian="bold" fo:font-size="12pt" style:font-size-asian="12pt" fo:language="zh" fo:country="TW"/>
    </style:style>
    <style:style style:name="T6" style:parent-style-name="預設段落字型" style:family="text">
      <style:text-properties style:font-name="Cambria" fo:font-weight="bold" style:font-weight-asian="bold" fo:font-size="12pt" style:font-size-asian="12pt"/>
    </style:style>
    <style:style style:name="T7" style:parent-style-name="預設段落字型" style:family="text">
      <style:text-properties style:font-name="Cambria"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第</text:span><text:span text:style-name="T5"><text:page-number text:fixed="false">2</text:page-number></text:span><text:span text:style-name="T6">頁</text:span><text:span text:style-name="T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附錄一</dc:title>
    <dc:subject/>
    <meta:initial-creator>中部辦公室</meta:initial-creator>
    <dc:creator>黃思綾</dc:creator>
    <meta:creation-date>2020-12-09T02:51:00Z</meta:creation-date>
    <dc:date>2020-12-09T02:51:00Z</dc:date>
    <meta:print-date>2017-02-17T08:4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4" meta:character-count="2441" meta:row-count="17" meta:non-whitespace-character-count="2081"/>
  </office:meta>
</office:document-meta>
</file>