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break="normal" fo:text-align="end" fo:margin-top="0.1666in" fo:margin-bottom="0.1666in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3.543in"/>
    </style:style>
    <style:style style:name="Table7" style:family="table">
      <style:table-properties style:width="7.0868in" fo:margin-left="-0.513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身心障礙福利機構評鑑</text:p>
      <text:p text:style-name="P2">各受評機構實地評鑑行程安排需求調查表</text:p>
      <text:p text:style-name="P3"><text:span text:style-name="T4">主管機關：</text:span><text:span text:style-name="T5">　　　　</text:span><text:span text:style-name="T6">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機構名稱</text:p>
          </table:table-cell>
          <table:table-cell table:style-name="TableCell16">
            <text:p text:style-name="P17">實地評鑑行程安排之特別需求</text:p>
            <text:p text:style-name="P18"><text:span text:style-name="T19">（如：機構內部因修繕需要建議儘量安排6月後</text:span><text:span text:style-name="T20">……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※表格如不敷使用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典蓁</meta:initial-creator>
    <dc:creator>黃思綾</dc:creator>
    <meta:creation-date>2020-12-09T02:53:00Z</meta:creation-date>
    <dc:date>2020-12-09T02:53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