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diagonal-bl-tr="thin dotted #000000" style:diagonal-tl-br="thin dotte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福利機構評鑑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4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身心障礙福利機構名稱</text:p>
          </table:table-cell>
          <table:table-cell office:value-type="string" table:style-name="ce1">
            <text:p>90年</text:p>
          </table:table-cell>
          <table:table-cell office:value-type="string" table:style-name="ce1">
            <text:p>94年</text:p>
          </table:table-cell>
          <table:table-cell office:value-type="string" table:style-name="ce1">
            <text:p>97年</text:p>
          </table:table-cell>
          <table:table-cell office:value-type="string" table:style-name="ce1">
            <text:p>100年</text:p>
          </table:table-cell>
          <table:table-cell office:value-type="string" table:style-name="ce1">
            <text:p>103年</text:p>
          </table:table-cell>
          <table:table-cell office:value-type="string" table:style-name="ce1">
            <text:p>106年</text:p>
          </table:table-cell>
          <table:table-cell office:value-type="string" table:style-name="ce2">
            <text:p>109年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崇愛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">
            <text:p>臺北市一壽照顧中心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">
            <text:p>臺北市一壽養護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">
            <text:p>臺北市三玉啟能中心</text:p>
          </table:table-cell>
          <table:table-cell table:style-name="ce3"/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三興團體家庭</text:p>
          </table:table-cell>
          <table:table-cell table:number-columns-repeated="2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大同兒童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停辦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大同發展中心</text:p>
          </table:table-cell>
          <table:table-cell table:number-columns-repeated="5" table:style-name="ce3"/>
          <table:table-cell office:value-type="string" table:style-name="ce1">
            <text:p>甲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大龍養護中心</text:p>
          </table:table-cell>
          <table:table-cell table:number-columns-repeated="5" table:style-name="ce3"/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弘愛服務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永明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永福之家</text:p>
          </table:table-cell>
          <table:table-cell table:number-columns-repeated="5" table:style-name="ce3"/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立陽明教養院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私立八德服務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無須受評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私立心路兒童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私立心路社區家園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">
            <text:p>臺北市私立文山創世清寒植物人安養院</text:p>
          </table:table-cell>
          <table:table-cell table:number-columns-repeated="3" table:style-name="ce3"/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永愛發展中心</text:p>
          </table:table-cell>
          <table:table-cell table:number-columns-repeated="3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同舟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停辦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自立社區學園</text:p>
          </table:table-cell>
          <table:table-cell office:value-type="string" table:style-name="ce1">
            <text:p>丁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至德聽語中心</text:p>
          </table:table-cell>
          <table:table-cell table:style-name="ce3"/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育仁兒童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臺北市私立育仁啟能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育成和平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育成裕民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活泉之家</text:p>
          </table:table-cell>
          <table:table-cell table:number-columns-repeated="2" table:style-name="ce3"/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無須受評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婦幼家園</text:p>
          </table:table-cell>
          <table:table-cell table:style-name="ce3"/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臺北市私立彩虹村家園</text:p>
          </table:table-cell>
          <table:table-cell table:style-name="ce3"/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第一兒童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創世清寒植物人安養院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勝利身心障礙潛能發展中心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丙等</text:p>
          </table:table-cell>
          <table:table-cell office:value-type="string" table:style-name="ce1">
            <text:p>停辦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喜憨兒社區照顧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停辦</text:p>
          </table:table-cell>
          <table:table-cell office:value-type="string" table:style-name="ce1">
            <text:p>停辦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象山團體家庭</text:p>
          </table:table-cell>
          <table:table-cell table:number-columns-repeated="3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陽光重建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陽明養護中心</text:p>
          </table:table-cell>
          <table:table-cell table:style-name="ce3"/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楓橋團體家庭</text:p>
          </table:table-cell>
          <table:table-cell table:number-columns-repeated="3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義光育幼院附設家園</text:p>
          </table:table-cell>
          <table:table-cell table:number-columns-repeated="5" table:style-name="ce3"/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私立聖安娜之家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臺北市身心障礙福利會館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無須受評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金龍發展中心</text:p>
          </table:table-cell>
          <table:table-cell table:number-columns-repeated="2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臺北市南港養護中心</text:p>
          </table:table-cell>
          <table:table-cell table:number-columns-repeated="3" table:style-name="ce3"/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城中發展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恆愛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健軍團體家庭</text:p>
          </table:table-cell>
          <table:table-cell table:number-columns-repeated="2" table:style-name="ce3"/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臺北市博愛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臺北市慈祐發展中心</text:p>
          </table:table-cell>
          <table:table-cell table:number-columns-repeated="5" table:style-name="ce3"/>
          <table:table-cell office:value-type="string" table:style-name="ce1">
            <text:p>甲等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臺北市萬大團體家庭</text:p>
          </table:table-cell>
          <table:table-cell table:style-name="ce3"/>
          <table:table-cell office:value-type="string" table:style-name="ce1">
            <text:p>甲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乙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停辦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臺北市萬芳啟能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臺北市萬芳發展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">
            <text:p>臺北市龍山啟能中心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甲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">
            <text:p>臺北市鵬程啟能中心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office:value-type="string" table:style-name="ce1">
            <text:p>優等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">
            <text:p>臺北市私立聖文森兒童發展中心</text:p>
          </table:table-cell>
          <table:table-cell table:number-columns-repeated="5" table:style-name="ce3"/>
          <table:table-cell office:value-type="string" table:style-name="ce1">
            <text:p>甲等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">
            <text:p>臺北市興隆團體家庭</text:p>
          </table:table-cell>
          <table:table-cell table:number-columns-repeated="6" table:style-name="ce3"/>
          <table:table-cell office:value-type="string" table:style-name="ce1">
            <text:p>優等</text:p>
          </table:table-cell>
          <table:table-cell table:number-columns-repeated="16376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Titles" table:cell-range-address="身心障礙福利機構評鑑.$A$1:身心障礙福利機構評鑑.$XFD$1" table:base-cell-address="身心障礙福利機構評鑑.$A$1"/>
        </table:named-expressions>
      </table:table>
      <table:database-ranges>
        <table:database-range table:target-range-address="身心障礙福利機構評鑑.A1:身心障礙福利機構評鑑.H53" table:name="表格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至100年評鑑結果</dc:title>
    <dc:subject>機構評鑑及查核</dc:subject>
    <meta:keyword>身心障礙者服務</meta:keyword>
    <meta:keyword>機構管理</meta:keyword>
    <meta:keyword>機構評鑑及查核</meta:keyword>
    <meta:initial-creator>臺北市政府社會局</meta:initial-creator>
    <dc:creator>許智強</dc:creator>
    <meta:creation-date>2005-02-15T03:24:42Z</meta:creation-date>
    <dc:date>2020-08-03T08:37:18Z</dc:date>
    <meta:print-date>2012-08-15T01:17:50Z</meta:print-date>
  </office:meta>
</office:document-meta>
</file>