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76cm" table:align="left" style:writing-mode="lr-tb"/>
    </style:style>
    <style:style style:name="表格1.A" style:family="table-column">
      <style:table-column-properties style:column-width="1.002cm"/>
    </style:style>
    <style:style style:name="表格1.B" style:family="table-column">
      <style:table-column-properties style:column-width="2.251cm"/>
    </style:style>
    <style:style style:name="表格1.C" style:family="table-column">
      <style:table-column-properties style:column-width="6.75cm"/>
    </style:style>
    <style:style style:name="表格1.D" style:family="table-column">
      <style:table-column-properties style:column-width="5.001cm"/>
    </style:style>
    <style:style style:name="表格1.E" style:family="table-column">
      <style:table-column-properties style:column-width="2.768cm"/>
    </style:style>
    <style:style style:name="表格1.1" style:family="table-row">
      <style:table-row-properties style:min-row-height="1.36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6.02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style:line-height-at-least="0.423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6pt" style:font-weight-complex="bold"/>
    </style:style>
    <style:style style:name="P4" style:family="paragraph" style:parent-style-name="Standard">
      <style:paragraph-properties fo:line-height="0.847cm" fo:text-align="justify"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style:line-height-at-least="0.847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justify" style:justify-single-word="false" style:snap-to-layout-grid="false"/>
      <style:text-properties fo:font-size="11pt" style:font-name-asian="標楷體" style:font-size-asian="11pt" style:font-name-complex="標楷體"/>
    </style:style>
    <style:style style:name="P7" style:family="paragraph" style:parent-style-name="Standard">
      <style:paragraph-properties style:line-height-at-least="0.847cm" fo:text-align="justify" style:justify-single-word="false" style:snap-to-layout-grid="false"/>
    </style:style>
    <style:style style:name="P8" style:family="paragraph" style:parent-style-name="Standard">
      <style:paragraph-properties fo:margin-top="0cm" fo:margin-bottom="0.318cm" loext:contextual-spacing="false" style:line-height-at-least="0.423cm" style:snap-to-layout-grid="false"/>
    </style:style>
    <style:style style:name="P9" style:family="paragraph" style:parent-style-name="Standard">
      <style:paragraph-properties fo:margin-top="0cm" fo:margin-bottom="0.318cm" loext:contextual-spacing="false" style:line-height-at-least="0.423cm" fo:text-align="justify" style:justify-single-word="false" style:snap-to-layout-grid="false"/>
    </style:style>
    <style:style style:name="P10" style:family="paragraph" style:parent-style-name="Standard">
      <style:paragraph-properties fo:margin-top="0cm" fo:margin-bottom="0.318cm" loext:contextual-spacing="false" style:line-height-at-least="0.423cm" fo:text-align="center" style:justify-single-word="false" style:snap-to-layout-grid="false"/>
      <style:text-properties style:font-name-asian="標楷體"/>
    </style:style>
    <style:style style:name="P11" style:family="paragraph" style:parent-style-name="Standard">
      <style:paragraph-properties fo:margin-top="0cm" fo:margin-bottom="0.318cm" loext:contextual-spacing="false" style:line-height-at-least="0.423cm" style:snap-to-layout-grid="false"/>
      <style:text-properties fo:color="#000000" style:font-name-asian="標楷體"/>
    </style:style>
    <style:style style:name="P12" style:family="paragraph" style:parent-style-name="Standard">
      <style:paragraph-properties fo:margin-top="0cm" fo:margin-bottom="0.318cm" loext:contextual-spacing="false" style:line-height-at-least="0.423cm" fo:text-align="center" style:justify-single-word="false" style:snap-to-layout-grid="false"/>
      <style:text-properties fo:color="#000000" style:font-name-asian="標楷體"/>
    </style:style>
    <style:style style:name="P13" style:family="paragraph" style:parent-style-name="Standard">
      <style:paragraph-properties fo:margin-top="0cm" fo:margin-bottom="0.318cm" loext:contextual-spacing="false" style:line-height-at-least="0.423cm" style:snap-to-layout-grid="false"/>
      <style:text-properties fo:color="#000000" fo:font-size="14pt" fo:font-weight="bold" style:font-name-asian="標楷體" style:font-size-asian="14pt" style:font-weight-asian="bold" style:font-size-complex="14pt"/>
    </style:style>
    <style:style style:name="P14" style:family="paragraph" style:parent-style-name="Standard">
      <style:paragraph-properties fo:margin-top="0cm" fo:margin-bottom="0.318cm" loext:contextual-spacing="false" style:line-height-at-least="0.423cm" style:snap-to-layout-grid="false"/>
      <style:text-properties fo:color="#000000" fo:font-size="11pt" style:font-name-asian="標楷體" style:font-size-asian="11pt"/>
    </style:style>
    <style:style style:name="P15" style:family="paragraph" style:parent-style-name="Standard">
      <style:paragraph-properties fo:margin-top="0cm" fo:margin-bottom="0.318cm" loext:contextual-spacing="false" style:line-height-at-least="0.423cm" style:snap-to-layout-grid="false"/>
      <style:text-properties fo:font-size="11pt" style:font-name-asian="標楷體" style:font-size-asian="11pt" style:font-name-complex="標楷體"/>
    </style:style>
    <style:style style:name="P16" style:family="paragraph" style:parent-style-name="Standard">
      <style:paragraph-properties fo:margin-left="0.002cm" fo:margin-right="0cm" style:line-height-at-least="0.423cm" fo:text-indent="0.004cm" style:auto-text-indent="false" style:snap-to-layout-grid="false">
        <style:tab-stops>
          <style:tab-stop style:position="3.42cm"/>
        </style:tab-stops>
      </style:paragraph-properties>
    </style:style>
    <style:style style:name="P17" style:family="paragraph" style:parent-style-name="Standard">
      <style:paragraph-properties fo:margin-left="-0.081cm" fo:margin-right="0cm" style:line-height-at-least="0.423cm" fo:text-indent="0cm" style:auto-text-indent="false" style:snap-to-layout-grid="false"/>
    </style:style>
    <style:style style:name="P18" style:family="paragraph" style:parent-style-name="Standard">
      <style:paragraph-properties fo:margin-left="-0.081cm" fo:margin-right="0cm" style:line-height-at-least="0.423cm" fo:text-align="justify" style:justify-single-word="false" fo:text-indent="0cm" style:auto-text-indent="false" style:snap-to-layout-grid="false"/>
    </style:style>
    <style:style style:name="P19" style:family="paragraph" style:parent-style-name="Standard">
      <style:paragraph-properties fo:margin-left="-0.081cm" fo:margin-right="0cm" style:line-height-at-least="0.423cm" fo:text-indent="0cm" style:auto-text-indent="false" style:snap-to-layout-grid="false"/>
      <style:text-properties style:font-name="標楷體" fo:font-size="11pt" style:letter-kerning="true" style:font-name-asian="標楷體" style:font-size-asian="11pt" style:font-name-complex="新細明體1" style:font-size-complex="11pt"/>
    </style:style>
    <style:style style:name="P20" style:family="paragraph" style:parent-style-name="Standard">
      <style:paragraph-properties fo:margin-left="0.31cm" fo:margin-right="0cm" style:line-height-at-least="0.423cm" fo:text-indent="-0.31cm" style:auto-text-indent="false" style:snap-to-layout-grid="false"/>
    </style:style>
    <style:style style:name="P21" style:family="paragraph" style:parent-style-name="Standard">
      <style:paragraph-properties fo:margin-left="0.058cm" fo:margin-right="0cm" fo:margin-top="0cm" fo:margin-bottom="0.318cm" loext:contextual-spacing="false" style:line-height-at-least="0.423cm" fo:text-indent="-0.058cm" style:auto-text-indent="false" style:snap-to-layout-grid="false"/>
      <style:text-properties fo:color="#000000" fo:font-size="11pt" style:font-name-asian="標楷體" style:font-size-asian="11pt"/>
    </style:style>
    <style:style style:name="P22" style:family="paragraph" style:parent-style-name="Standard">
      <style:paragraph-properties fo:margin-left="1.75cm" fo:margin-right="0cm" fo:line-height="0.847cm" fo:text-indent="-0.751cm" style:auto-text-indent="false"/>
    </style:style>
    <style:style style:name="P23" style:family="paragraph" style:parent-style-name="Standard">
      <style:paragraph-properties fo:margin-left="1.63cm" fo:margin-right="0cm" fo:line-height="0.847cm" fo:text-indent="-1.012cm" style:auto-text-indent="false" style:snap-to-layout-grid="false"/>
    </style:style>
    <style:style style:name="P24" style:family="paragraph" style:parent-style-name="Standard">
      <style:paragraph-properties fo:margin-left="2.967cm" fo:margin-right="0cm" fo:line-height="0.847cm" fo:text-indent="-2.967cm" style:auto-text-indent="false"/>
    </style:style>
    <style:style style:name="P25" style:family="paragraph" style:parent-style-name="Standard">
      <style:paragraph-properties fo:margin-left="2.565cm" fo:margin-right="0cm" fo:line-height="0.847cm" fo:text-align="justify" style:justify-single-word="false" fo:text-indent="-1.951cm" style:auto-text-indent="false" style:snap-to-layout-grid="false"/>
    </style:style>
    <style:style style:name="P26" style:family="paragraph" style:parent-style-name="Standard">
      <style:paragraph-properties fo:margin-left="2.565cm" fo:margin-right="0cm" fo:line-height="0.847cm" fo:text-align="justify" style:justify-single-word="false" fo:text-indent="-1.951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list-style-name="WW8Num6">
      <style:paragraph-properties fo:margin-left="0.633cm" fo:margin-right="0cm" fo:line-height="0.847cm" fo:text-align="justify" style:justify-single-word="false" fo:text-indent="1.118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1.752cm" fo:margin-right="0cm" fo:line-height="0.847cm" fo:text-align="justify" style:justify-single-word="false" fo:text-indent="0cm" style:auto-text-indent="false" style:snap-to-layout-grid="false"/>
    </style:style>
    <style:style style:name="P29" style:family="paragraph" style:parent-style-name="Standard">
      <style:paragraph-properties fo:margin-top="0cm" fo:margin-bottom="0.176cm" loext:contextual-spacing="false" fo:line-height="0.706cm" fo:text-align="justify" style:justify-single-word="false" style:snap-to-layout-grid="false"/>
      <style:text-properties fo:color="#ff0000" style:font-name="標楷體" fo:font-size="14pt" style:font-name-asian="標楷體" style:font-size-asian="14pt" style:font-name-complex="標楷體"/>
    </style:style>
    <style:style style:name="P30" style:family="paragraph" style:parent-style-name="Standard">
      <style:paragraph-properties fo:margin-left="2.566cm" fo:margin-right="0cm" fo:margin-top="0cm" fo:margin-bottom="0.088cm" loext:contextual-spacing="false" fo:line-height="0.706cm" fo:text-align="justify" style:justify-single-word="false" fo:text-indent="-2.566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2.566cm" fo:margin-right="0cm" fo:margin-top="0cm" fo:margin-bottom="0.088cm" loext:contextual-spacing="false" fo:line-height="0.706cm" fo:text-align="justify" style:justify-single-word="false" fo:text-indent="-2.566cm" style:auto-text-indent="false" style:snap-to-layout-grid="false"/>
    </style:style>
    <style:style style:name="P32" style:family="paragraph" style:parent-style-name="Standard" style:master-page-name="Standard">
      <style:paragraph-properties fo:line-height="0.847cm" fo:text-align="center" style:justify-single-word="false" style:page-number="auto"/>
    </style:style>
    <style:style style:name="P33" style:family="paragraph" style:parent-style-name="Text_20_body">
      <style:paragraph-properties fo:margin-left="3.485cm" fo:margin-right="0cm" style:line-height-at-least="0.423cm" fo:text-indent="-3.485cm" style:auto-text-indent="false" style:snap-to-layout-grid="false"/>
    </style:style>
    <style:style style:name="T1" style:family="text">
      <style:text-properties fo:font-weight="bold" style:font-weight-asian="bold"/>
    </style:style>
    <style:style style:name="T2" style:family="text">
      <style:text-properties style:font-name="標楷體" fo:font-size="14pt"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1pt" style:letter-kerning="true" style:font-name-asian="標楷體" style:font-size-asian="11pt" style:font-name-complex="新細明體1" style:font-size-complex="11pt"/>
    </style:style>
    <style:style style:name="T1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style:font-name-complex="標楷體"/>
    </style:style>
    <style:style style:name="T16" style:family="text">
      <style:text-properties style:font-name-asian="標楷體"/>
    </style:style>
    <style:style style:name="T17" style:family="text">
      <style:text-properties style:font-name-asian="標楷體"/>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fo:font-weight="bold" style:font-name-asian="標楷體" style:font-size-asian="18pt" style:font-weight-asian="bold" style:font-name-complex="標楷體" style:font-weight-complex="bold"/>
    </style:style>
    <style:style style:name="T20" style:family="text">
      <style:text-properties fo:color="#000000" style:font-name="標楷體" fo:font-size="14pt" fo:font-weight="bold" style:font-name-asian="標楷體" style:font-size-asian="14pt" style:font-weight-asian="bold" style:font-name-complex="標楷體"/>
    </style:style>
    <style:style style:name="T21" style:family="text">
      <style:text-properties fo:color="#000000" style:font-name="標楷體" fo:font-size="14pt" fo:font-weight="bold" style:font-name-asian="標楷體" style:font-size-asian="14pt" style:font-weight-asian="bold" style:font-name-complex="標楷體"/>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fo:font-size="14pt" style:letter-kerning="true" style:font-name-asian="標楷體" style:font-size-asian="14pt" style:font-name-complex="新細明體1"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fo:font-size="16pt" style:font-size-asian="16pt" style:font-name-complex="標楷體" style:font-size-complex="16pt"/>
    </style:style>
    <style:style style:name="T29" style:family="text">
      <style:text-properties fo:color="#000000" fo:font-size="16pt" style:font-size-asian="16pt" style:font-name-complex="標楷體" style:font-size-complex="16pt"/>
    </style:style>
    <style:style style:name="T30" style:family="text">
      <style:text-properties fo:color="#000000" style:font-name-asian="標楷體"/>
    </style:style>
    <style:style style:name="T31" style:family="text">
      <style:text-properties fo:color="#000000" style:font-name-asian="標楷體"/>
    </style:style>
    <style:style style:name="T32" style:family="text">
      <style:text-properties fo:color="#000000" fo:font-size="11pt" style:font-name-asian="標楷體" style:font-size-asian="11pt"/>
    </style:style>
    <style:style style:name="T33" style:family="text">
      <style:text-properties fo:color="#000000" fo:font-size="11pt" style:font-size-asian="11pt"/>
    </style:style>
    <style:style style:name="T34" style:family="text">
      <style:text-properties fo:color="#000000" fo:font-size="14pt" style:font-size-asian="14pt" style:font-name-complex="標楷體" style:font-size-complex="14pt" style:font-weight-complex="bold"/>
    </style:style>
    <style:style style:name="T35" style:family="text">
      <style:text-properties style:font-weight-complex="bold"/>
    </style:style>
    <style:style style:name="T36" style:family="text">
      <style:text-properties fo:font-size="14pt" style:font-name-asian="標楷體" style:font-size-asian="14pt" style:font-size-complex="14pt"/>
    </style:style>
    <style:style style:name="T37" style:family="text">
      <style:text-properties fo:font-size="14pt" style:font-name-asian="Times New Roman" style:font-size-asian="14pt" style:font-size-complex="14pt"/>
    </style:style>
    <style:style style:name="T38" style:family="text">
      <style:text-properties fo:font-size="11pt" style:font-name-asian="標楷體" style:font-size-asian="11pt" style:font-size-complex="11pt"/>
    </style:style>
    <style:style style:name="T39" style:family="text">
      <style:text-properties fo:font-size="11pt" style:font-name-asian="標楷體" style:font-size-asian="11pt" style:font-name-complex="標楷體"/>
    </style:style>
    <style:style style:name="T40" style:family="text">
      <style:text-properties fo:font-size="11pt" style:font-name-asian="標楷體" style:font-size-asian="11pt" style:font-name-complex="標楷體"/>
    </style:style>
    <style:style style:name="T41" style:family="text">
      <style:text-properties fo:font-size="11pt" style:font-name-asian="標楷體" style:font-size-asian="11pt"/>
    </style:style>
    <style:style style:name="T42" style:family="text">
      <style:text-properties fo:font-size="11pt" style:font-name-asian="標楷體" style:font-size-asian="11pt" style:font-weight-complex="bold"/>
    </style:style>
    <style:style style:name="T43" style:family="text">
      <style:text-properties fo:font-size="11pt" style:font-name-asian="標楷體" style:font-size-asian="11pt" style:font-weight-complex="bold"/>
    </style:style>
    <style:style style:name="T44" style:family="text">
      <style:text-properties fo:font-size="11pt" style:text-underline-style="solid" style:text-underline-width="auto" style:text-underline-color="font-color" fo:font-weight="bold" style:font-name-asian="標楷體" style:font-size-asian="11pt" style:font-weight-asian="bold"/>
    </style:style>
    <style:style style:name="T45" style:family="text">
      <style:text-properties fo:font-size="11pt" fo:font-weight="bold" style:font-name-asian="標楷體" style:font-size-asian="11pt" style:font-weight-asian="bold" style:font-name-complex="標楷體"/>
    </style:style>
    <style:style style:name="T46" style:family="text">
      <style:text-properties style:font-name-complex="新細明體1"/>
    </style:style>
    <style:style style:name="T47"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8">臺北市政府社會局104年度第1次</text:span></text:p>
      <text:p text:style-name="P2"><text:span text:style-name="T18">公私立身心障礙福利機構聯繫會報會議記錄</text:span></text:p>
      <text:p text:style-name="P3"/>
      <text:p text:style-name="P8"><text:span text:style-name="T20">壹</text:span><text:span text:style-name="T20">、會議時間：中華民國</text:span><text:span text:style-name="T20">104</text:span><text:span text:style-name="T20">年</text:span><text:span text:style-name="T20">3</text:span><text:span text:style-name="T20">月</text:span><text:span text:style-name="T20">30</text:span><text:span text:style-name="T20">日</text:span><text:span text:style-name="T20">上午9</text:span><text:span text:style-name="T20">時</text:span><text:span text:style-name="T20">30分</text:span></text:p>
      <text:p text:style-name="P8"><text:span text:style-name="T20">貳</text:span><text:span text:style-name="T20">、會議地點：</text:span><text:span text:style-name="T20">臺北市政府7樓南區郭錫瑠廳</text:span></text:p>
      <text:p text:style-name="P8"><text:span text:style-name="T20">參</text:span><text:span text:style-name="T20">、主持人：臺北市政府社會局</text:span><text:span text:style-name="T20">孫專員淑文</text:span></text:p>
      <text:p text:style-name="P8"><text:span text:style-name="T22">肆、</text:span>上次會議決議事項及後續處理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序號</text:p>
          </table:table-cell>
          <table:table-cell table:style-name="表格1.A1" office:value-type="string">
            <text:p text:style-name="P12">列管日期及會次</text:p>
          </table:table-cell>
          <table:table-cell table:style-name="表格1.A1" office:value-type="string">
            <text:p text:style-name="P8"><text:span text:style-name="T30">案由及前次會議主席裁示或結論</text:span></text:p>
          </table:table-cell>
          <table:table-cell table:style-name="表格1.A1" office:value-type="string">
            <text:p text:style-name="P11">最新執行情形</text:p>
          </table:table-cell>
          <table:table-cell table:style-name="表格1.E1" office:value-type="string">
            <text:p text:style-name="P13">主席裁示</text:p>
          </table:table-cell>
        </table:table-row>
        <table:table-row table:style-name="表格1.2">
          <table:table-cell table:style-name="表格1.A1" office:value-type="string">
            <text:p text:style-name="P10">1</text:p>
          </table:table-cell>
          <table:table-cell table:style-name="表格1.A1" office:value-type="string">
            <text:p text:style-name="P16"><text:span text:style-name="T11">103.09.20臺北市政府社會局103年度第2次公私立身心障礙福利機構聯繫會報</text:span></text:p>
          </table:table-cell>
          <table:table-cell table:style-name="表格1.A1" office:value-type="string">
            <text:p text:style-name="P16"><text:span text:style-name="T12">案由：</text:span><text:span text:style-name="T13">因部分身障機構徵聘人力困難，想徵詢各單位是否有意願辦理聯合徵才及宣導活動，以提升機構工作人員的工作價值與認同感，並讓社會大眾更瞭解身障機構的工作內容及意義。（提案單位：臺北市三興團體家庭）</text:span></text:p>
            <text:p text:style-name="P16"><text:span text:style-name="T44">結論</text:span><text:span text:style-name="T45">：</text:span></text:p>
            <text:p text:style-name="P16"><text:span text:style-name="T39">就業博覽會籌備事宜，因考量第</text:span><text:span text:style-name="T39">9</text:span><text:span text:style-name="T39">次機構評鑑將於持續至103年11月，故聯合徵才博覽會擬於104年辦理。</text:span></text:p>
          </table:table-cell>
          <table:table-cell table:style-name="表格1.A1" office:value-type="string">
            <text:p text:style-name="P8"><text:span text:style-name="T41">預計於104年4月9日邀請各機構共同討論「</text:span><text:span text:style-name="T42">身心障礙福利機構</text:span><text:span text:style-name="T42">聯合徵才就業博覽會</text:span><text:span text:style-name="T42">實施計畫</text:span><text:span text:style-name="T42">」事宜。</text:span></text:p>
          </table:table-cell>
          <table:table-cell table:style-name="表格1.E1" office:value-type="string">
            <text:p text:style-name="P14">持續列管</text:p>
          </table:table-cell>
        </table:table-row>
        <table:table-row table:style-name="表格1.3">
          <table:table-cell table:style-name="表格1.A1" office:value-type="string">
            <text:p text:style-name="P10">2</text:p>
          </table:table-cell>
          <table:table-cell table:style-name="表格1.A1" office:value-type="string">
            <text:p text:style-name="P19">103.09.20臺北市政府社會局103年度第2次公私立身心障礙福利機構聯繫會報</text:p>
          </table:table-cell>
          <table:table-cell table:style-name="表格1.A1" office:value-type="string">
            <text:p text:style-name="P17"><text:span text:style-name="T12">案由</text:span><text:span text:style-name="T14">：</text:span><text:span text:style-name="T41">有鑑於本市身心障礙福利機構照顧人力不足，為填補照顧人力需求，故將教保員培訓班列為本局「臺北市身心障礙福利機構辦理訓練及活動」實施計畫之政策性補助。</text:span></text:p>
            <text:p text:style-name="P20"><text:span text:style-name="T44">結論</text:span><text:span text:style-name="T45">：</text:span></text:p>
            <text:p text:style-name="P18"><text:span text:style-name="T41">105年~106年是否分別由第一社會福利基金會及育成社會福利基金會辦理，於104年度第1次公私立機構聯繫會議時再回復能否配合辦理訓練課程。</text:span></text:p>
          </table:table-cell>
          <table:table-cell table:style-name="表格1.A1" office:value-type="string">
            <text:p text:style-name="P6">1.104年將由臺北市永福之家辦理教保員初級培訓課程。</text:p>
            <text:p text:style-name="P15">2.105年由第一社會福利基金會辦理，106年由育成社會福利基金會辦理。</text:p>
          </table:table-cell>
          <table:table-cell table:style-name="表格1.E1" office:value-type="string">
            <text:p text:style-name="P21">備查，持續列管。</text:p>
          </table:table-cell>
        </table:table-row>
      </table:table>
      <text:p text:style-name="P33"><text:span text:style-name="T34">伍、工作報告：</text:span></text:p>
      <text:p text:style-name="P22"><text:span text:style-name="T8">一、持永久效期身心障礙手冊換證事宜：</text:span></text:p>
      <text:p text:style-name="P22"><text:span text:style-name="T10"><text:s text:c="3"/></text:span><text:span text:style-name="T8">依身心障礙者權益保障法規定，持永久效期身心障礙手冊者，須於104年7月11日至108年7月10日間以「直接換發」或「重新鑑定」任一方式申請換發身心障礙證明，區公所將陸續自104年8月起以公文通知民眾辦理換證；另針對已請領日間照顧及住宿式照顧費用補助之永久效期手冊者，本局規劃自105年起採「機構整批換證」方式進行換證及需求評估，預計於104年下半年辦理機構整發換證方式說明會。</text:span><text:span text:style-name="T8"> <text:s/></text:span></text:p>
      <text:p text:style-name="P23"><text:soft-page-break/><text:span text:style-name="T24">二、身心障礙福利機構教保員訓練案：</text:span></text:p>
      <text:p text:style-name="P23"><text:span text:style-name="T25"><text:s text:c="4"/></text:span><text:span text:style-name="T24">臺北市立陽明教養院委託天主教耕莘醫院財團法人永和耕莘醫院經營管理臺北市永福之家於104年4月17日至104年5月15日辦理「身心障礙福利機構教保員初級班」，名額計30名，報名日期至4月6日下午5點，詳參閱報名簡章，歡迎機構推薦人員參訓。</text:span></text:p>
      <text:p text:style-name="P4"/>
      <text:p text:style-name="P24"><text:span text:style-name="T22">陸、提案討論：</text:span></text:p>
      <text:p text:style-name="P25"><text:span text:style-name="T7">提案一：本市身心障礙者托育養護(日間照顧及住宿式照顧)收費基準調升1000元之辦理時程，提請討論。（提案人：臺北市三興團體家庭）</text:span></text:p>
      <text:p text:style-name="P25"><text:span text:style-name="T7">說 <text:s/>明：依衛生福利部社會及家庭署103年12月10日研商身心障礙福利機構辦理身心障礙者托育養護(日間照顧及住宿式照顧)收費基準調升會議紀錄已決議自104起年1月起調升1000元。</text:span></text:p>
      <text:p text:style-name="P25"><text:span text:style-name="T7">決 <text:s/>議:</text:span> <text:span text:style-name="T7">本局刻正研議調升之金額，並俟確認後發文函知各機構。</text:span></text:p>
      <text:p text:style-name="P26"/>
      <text:p text:style-name="P25"><text:span text:style-name="T7">提案二：為研商機構遭遇突發或緊急危機與衝突等相關事件處理措施及工作人員人身安全配備，以建立福利服務系統安全及互助機制，提請討論。（提案人：社會局身心障礙者福利科）</text:span></text:p>
      <text:p text:style-name="P25"><text:span text:style-name="T7">說 <text:s/>明：機構工作人員於機構中發生突發危機或衝突事件時有所聞，為協助機構建造更安全的環境，保障工作人員人身安全及權益，擬重新檢視機構現有的相關處理流程、措施及配備是否健全，並建立安全及互助機制。</text:span></text:p>
      <text:p text:style-name="P26">決 <text:s/>議：</text:p>
      <text:list xml:id="list2280334398349496814" text:style-name="WW8Num6">
        <text:list-item>
          <text:p text:style-name="P27">為預防危機事件使工作人員受傷，各機構分享相關經驗，包</text:p>
        </text:list-item>
      </text:list>
      <text:p text:style-name="P28"><text:span text:style-name="T37"><text:s text:c="7"/></text:span><text:span text:style-name="T36">含：配發工作人員口哨、護具，增加場所之監視設備。</text:span></text:p>
      <text:list xml:id="list155606608657710" text:continue-numbering="true" text:style-name="WW8Num6">
        <text:list-item>
          <text:p text:style-name="P27">針對有情緒問題個案，可使用感覺統合讓個案降低與工作人</text:p>
        </text:list-item>
      </text:list>
      <text:p text:style-name="P28"><text:span text:style-name="T37"><text:s text:c="7"/></text:span><text:span text:style-name="T36">員衝突事件。</text:span></text:p>
      <text:list xml:id="list155606016720956" text:continue-numbering="true" text:style-name="WW8Num6">
        <text:list-item>
          <text:p text:style-name="P27">有關住宿機構夜間人力不足，期能增加夜間人力補助。本<text:soft-page-break/>科</text:p>
        </text:list-item>
      </text:list>
      <text:p text:style-name="P28"><text:span text:style-name="T37"><text:s text:c="7"/></text:span><text:span text:style-name="T36">將再行研議完善之配套措施。</text:span></text:p>
      <text:p text:style-name="P25"><text:bookmark-start text:name="OLE_LINK1"/><text:span text:style-name="T7">提案三：</text:span><text:span text:style-name="T3">有關日間機構收托重症身心障礙者之</text:span><text:span text:style-name="T7">配套措施</text:span><text:span text:style-name="T3">，提請討論</text:span><text:span text:style-name="T7">。（提案人：社會局身心障礙者福利科）</text:span></text:p>
      <text:p text:style-name="P25"><text:span text:style-name="T7">說 <text:s/>明：</text:span><text:span text:style-name="T3">日間機構收托有重症身心障礙者（如：氣切、胃造瘻、使用呼吸器</text:span><text:span text:style-name="T3">…</text:span><text:span text:style-name="T3">等），因未設置專業護理人員，導致各機構在照顧上遭遇困難，亦無法提供妥適之照顧，故</text:span><text:span text:style-name="T7">擬研商於日間機構</text:span><text:span text:style-name="T3">配置護理人力</text:span><text:span text:style-name="T8">之可行性。</text:span></text:p>
      <text:p text:style-name="P25"><text:span text:style-name="T7">決 <text:s/>議: 本次蒐集之意見為提升機構教保員補助費用及配置護理人員；本局將再行研議完善之配套措施。</text:span></text:p>
      <text:p text:style-name="P29"><text:bookmark-end text:name="OLE_LINK1"/></text:p>
      <text:p text:style-name="P9"><text:span text:style-name="T22">柒、臨時動議：</text:span></text:p>
      <text:p text:style-name="P5">案由一：有關衛生福利部社會及家庭署「全國身心障礙福利整合資訊平台」</text:p>
      <text:p text:style-name="P7"><text:span text:style-name="T26"><text:s text:c="8"/>(網址：http://swis.sfaa.gov.tw/grds/login.jsp)，機構是否</text:span></text:p>
      <text:p text:style-name="P5"><text:s text:c="8"/>能申請1個以上之帳號?</text:p>
      <text:p text:style-name="P5">說 <text:s/>明：由於該平台需填寫工作人員及個案基本資料，目前規定1家機構</text:p>
      <text:p text:style-name="P7"><text:span text:style-name="T26"><text:s text:c="8"/>限申請1個帳號，但許多工作人員需用此帳號填寫，可能導致個</text:span></text:p>
      <text:p text:style-name="P5"><text:s text:c="8"/>資外洩，建議衛生福利部社會及家庭署可讓機構申請較多帳號，</text:p>
      <text:p text:style-name="P5"><text:s text:c="8"/>限制權限。</text:p>
      <text:p text:style-name="P5">決 <text:s/>議：本局業務科將轉請衛生福利部社會及家庭署研議。</text:p>
      <text:p text:style-name="P30"/>
      <text:p text:style-name="P31"><text:span text:style-name="T22">捌、</text:span><text:span text:style-name="T22">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8pt" fo:font-weight="bold" style:font-name-asian="標楷體" style:font-family-asian="標楷體" style:font-family-generic-asian="script" style:font-size-asian="18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法_ff0d_條文" style:display-name="法－條文" style:family="paragraph" style:parent-style-name="Standard">
      <style:paragraph-properties fo:margin-left="1.94cm" fo:margin-right="0cm" fo:text-align="justify" style:justify-single-word="false" fo:text-indent="-1.94cm" style:auto-text-indent="false">
        <style:tab-stops>
          <style:tab-stop style:position="2.704cm"/>
        </style:tab-stops>
      </style:paragraph-properties>
      <style:text-properties fo:font-size="11pt" style:font-name-asian="標楷體" style:font-family-asian="標楷體" style:font-family-generic-asian="scri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size-asian="14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size-asian="14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本文_20_3_20_字元" style:display-name="本文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頁尾_20_字元" style:display-name="頁尾 字元" style:family="text">
      <style:text-properties style:letter-kerning="true"/>
    </style:style>
    <style:style style:name="moduledescription"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714cm" fo:margin-left="0.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17cm" fo:margin-left="2.6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91cm" fo:text-indent="-1.27cm" fo:margin-left="0.9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79cm" fo:margin-left="1.2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79cm" fo:margin-left="2.3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94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top="0.007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社會局100年度</dc:title>
    <meta:initial-creator>s3rainbow</meta:initial-creator>
    <meta:creation-date>2015-10-07T15:22:00</meta:creation-date>
    <dc:creator>身障科-郭詩穎</dc:creator>
    <dc:date>2015-10-07T15:26:00</dc:date>
    <meta:print-date>2015-10-07T15:26:00</meta:print-date>
    <meta:editing-cycles>4</meta:editing-cycles>
    <meta:editing-duration>PT3M</meta:editing-duration>
    <meta:document-statistic meta:table-count="1" meta:image-count="0" meta:object-count="0" meta:page-count="3" meta:paragraph-count="58" meta:word-count="1780" meta:character-count="1987" meta:non-whitespace-character-count="1899"/>
    <meta:generator>LibreOffice/5.1.2.2$Windows_x86 LibreOffice_project/d3bf12ecb743fc0d20e0be0c58ca359301eb705f</meta:generator>
  </office:meta>
</office:document-meta>
</file>