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965in" text:list-level-position-and-space-mode="label-alignment">
          <style:list-level-label-alignment text:label-followed-by="listtab" fo:margin-left="0.8798in" fo:text-indent="-0.2965in"/>
        </style:list-level-properties>
      </text:list-level-style-number>
      <text:list-level-style-number text:level="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1.0013in" text:min-label-width="0.2965in" text:list-level-position-and-space-mode="label-alignment">
          <style:list-level-label-alignment text:label-followed-by="listtab" fo:margin-left="1.2979in" fo:text-indent="-0.296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2965in" text:list-level-position-and-space-mode="label-alignment">
          <style:list-level-label-alignment text:label-followed-by="listtab" fo:margin-left="0.8798in" fo:text-indent="-0.296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text:style-name="WW_CharLFO14LVL2" style:num-prefix="（" style:num-suffix="）" style:num-format="1">
        <style:list-level-properties text:space-before="0.5569in" text:min-label-width="0.75in" text:list-level-position-and-space-mode="label-alignment">
          <style:list-level-label-alignment text:label-followed-by="listtab" fo:margin-left="1.3069in" fo:text-indent="-0.75in"/>
        </style:list-level-properties>
      </text:list-level-style-number>
      <text:list-level-style-number text:level="3" text:style-name="WW_CharLFO14LVL3" style:num-prefix="（" style:num-suffix="）" style:num-format="1">
        <style:list-level-properties text:space-before="0.8902in" text:min-label-width="0.75in" text:list-level-position-and-space-mode="label-alignment">
          <style:list-level-label-alignment text:label-followed-by="listtab" fo:margin-left="1.6402in" fo:text-indent="-0.75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236in" text:min-label-width="0.75in" text:list-level-position-and-space-mode="label-alignment">
          <style:list-level-label-alignment text:label-followed-by="listtab" fo:margin-left="0.9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6715in" text:min-label-width="0.5in" text:list-level-position-and-space-mode="label-alignment">
          <style:list-level-label-alignment text:label-followed-by="listtab" fo:margin-left="1.1715in" fo:text-indent="-0.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1.0048in" text:min-label-width="0.5in" text:list-level-position-and-space-mode="label-alignment">
          <style:list-level-label-alignment text:label-followed-by="listtab" fo:margin-left="1.504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6715in" text:min-label-width="0.5in" text:list-level-position-and-space-mode="label-alignment">
          <style:list-level-label-alignment text:label-followed-by="listtab" fo:margin-left="1.17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6111in" text:min-label-width="0.5in" text:list-level-position-and-space-mode="label-alignment">
          <style:list-level-label-alignment text:label-followed-by="listtab" fo:margin-left="1.1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3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一〇, 一〇〇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361in"/>
    </style:style>
    <style:style style:name="TableColumn13" style:family="table-column">
      <style:table-column-properties style:column-width="7in"/>
    </style:style>
    <style:style style:name="Table12" style:family="table">
      <style:table-properties style:width="7in" fo:margin-left="0in" table:align="left"/>
    </style:style>
    <style:style style:name="TableRow14" style:family="table-row">
      <style:table-row-properties style:min-row-height="0.8409in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line-height="0.2361in" fo:margin-left="0.7486in" fo:text-indent="-0.748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line-height="0.2361in" fo:margin-left="0.7486in" fo:text-indent="-0.748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line-height="0.2361in" fo:margin-left="0.7486in" fo:text-indent="-0.7486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5in" fo:margin-right="0.4166in" fo:text-indent="0.875in"/>
    </style:style>
    <style:style style:name="T2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end" fo:line-height="0.2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end" fo:line-height="0.2361in" fo:margin-right="0.8333in"/>
      <style:text-properties style:font-name="標楷體" style:font-name-asian="標楷體" fo:font-size="14pt" style:font-size-asian="14pt" style:font-size-complex="14pt"/>
    </style:style>
    <style:style style:name="TableColumn45" style:family="table-column">
      <style:table-column-properties style:column-width="0.7569in"/>
    </style:style>
    <style:style style:name="TableColumn46" style:family="table-column">
      <style:table-column-properties style:column-width="0.6215in"/>
    </style:style>
    <style:style style:name="TableColumn47" style:family="table-column">
      <style:table-column-properties style:column-width="1.0798in"/>
    </style:style>
    <style:style style:name="TableColumn48" style:family="table-column">
      <style:table-column-properties style:column-width="0.7069in"/>
    </style:style>
    <style:style style:name="TableColumn49" style:family="table-column">
      <style:table-column-properties style:column-width="0.3819in"/>
    </style:style>
    <style:style style:name="TableColumn50" style:family="table-column">
      <style:table-column-properties style:column-width="0.2333in"/>
    </style:style>
    <style:style style:name="TableColumn51" style:family="table-column">
      <style:table-column-properties style:column-width="0.4659in"/>
    </style:style>
    <style:style style:name="TableColumn52" style:family="table-column">
      <style:table-column-properties style:column-width="0.4187in"/>
    </style:style>
    <style:style style:name="TableColumn53" style:family="table-column">
      <style:table-column-properties style:column-width="0.252in"/>
    </style:style>
    <style:style style:name="TableColumn54" style:family="table-column">
      <style:table-column-properties style:column-width="0.593in"/>
    </style:style>
    <style:style style:name="TableColumn55" style:family="table-column">
      <style:table-column-properties style:column-width="2.0152in"/>
    </style:style>
    <style:style style:name="Table44" style:family="table">
      <style:table-properties style:width="7.5256in" fo:margin-left="0in" table:align="center"/>
    </style:style>
    <style:style style:name="TableRow56" style:family="table-row">
      <style:table-row-properties style:min-row-height="0.293in"/>
    </style:style>
    <style:style style:name="TableCell57" style:family="table-cell">
      <style:table-cell-properties fo:border="0.003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2826in"/>
    </style:style>
    <style:style style:name="TableCell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2361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3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3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361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2361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3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5576in"/>
    </style:style>
    <style:style style:name="TableCell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361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3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3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361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361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3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3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361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3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5569in"/>
    </style:style>
    <style:style style:name="P94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3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5763in"/>
    </style:style>
    <style:style style:name="TableCell1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361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361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3333in"/>
    </style:style>
    <style:style style:name="TableCell1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361in" fo:text-indent="1.2305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361in" fo:text-indent="1.0229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333in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361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3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361in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3333in"/>
    </style:style>
    <style:style style:name="TableCell1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361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3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361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3333in"/>
    </style:style>
    <style:style style:name="TableCell1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361in" fo:text-indent="0.291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3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361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2729in"/>
    </style:style>
    <style:style style:name="TableCell1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361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 fo:line-height="0.2361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3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2361in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 fo:text-align="justify" fo:line-height="0.2361i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361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 fo:line-height="0.2361in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3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361in"/>
    </style:style>
    <style:style style:name="T16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snap-to-layout-grid="false" fo:text-align="justify" fo:line-height="0.2361in"/>
    </style:style>
    <style:style style:name="T17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0951in"/>
    </style:style>
    <style:style style:name="TableCell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border="0.0069in solid #FFFFFF" fo:padding-top="0.0138in" fo:padding-left="0.0555in" fo:padding-bottom="0.0138in" fo:padding-right="0.0555in" style:shadow="none" style:snap-to-layout-grid="false" fo:text-align="justify" fo:line-height="0.2222in"/>
      <style:text-properties style:font-name="標楷體" style:font-name-asian="標楷體"/>
    </style:style>
    <style:style style:name="P183" style:parent-style-name="內文" style:family="paragraph">
      <style:paragraph-properties fo:border="0.0069in solid #FFFFFF" fo:padding-top="0.0138in" fo:padding-left="0.0555in" fo:padding-bottom="0.0138in" fo:padding-right="0.0555in" style:shadow="none" style:snap-to-layout-grid="false" fo:text-align="justify" fo:line-height="0.2222in" fo:margin-left="0.3298in" fo:text-indent="-0.1333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list-style-name="LFO23" style:family="paragraph">
      <style:paragraph-properties fo:border="0.0069in solid #FFFFFF" fo:padding-top="0.0138in" fo:padding-left="0.0555in" fo:padding-bottom="0.0138in" fo:padding-right="0.0555in" style:shadow="none" fo:text-align="justify" style:vertical-align="middle" fo:line-height="0.2222in" fo:margin-left="0.75in" fo:text-indent="-0.375in">
        <style:tab-stops/>
      </style:paragraph-properties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P201" style:parent-style-name="內文" style:list-style-name="LFO23" style:family="paragraph">
      <style:paragraph-properties fo:border="0.0069in solid #FFFFFF" fo:padding-top="0.0138in" fo:padding-left="0.0555in" fo:padding-bottom="0.0138in" fo:padding-right="0.0555in" style:shadow="none" fo:text-align="justify" style:vertical-align="middle" fo:line-height="0.2222in" fo:margin-left="0.7486in" fo:text-indent="-0.3743in">
        <style:tab-stops/>
      </style:paragraph-properties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P209" style:parent-style-name="內文" style:list-style-name="LFO23" style:family="paragraph">
      <style:paragraph-properties fo:border="0.0069in solid #FFFFFF" fo:padding-top="0.0138in" fo:padding-left="0.0555in" fo:padding-bottom="0.0138in" fo:padding-right="0.0555in" style:shadow="none" fo:text-align="justify" style:vertical-align="middle" fo:line-height="0.2222in" fo:margin-left="0.75in" fo:text-indent="-0.375in">
        <style:tab-stops/>
      </style:paragraph-properties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P219" style:parent-style-name="內文" style:list-style-name="LFO23" style:family="paragraph">
      <style:paragraph-properties fo:border="0.0069in solid #FFFFFF" fo:padding-top="0.0138in" fo:padding-left="0.0555in" fo:padding-bottom="0.0138in" fo:padding-right="0.0555in" style:shadow="none" fo:text-align="justify" style:vertical-align="middle" fo:line-height="0.2222in" fo:margin-left="0.75in" fo:text-indent="-0.375in">
        <style:tab-stops/>
      </style:paragraph-properties>
      <style:text-properties style:font-name="標楷體" style:font-name-asian="標楷體" style:font-weight-complex="bold" fo:color="#000000"/>
    </style:style>
    <style:style style:name="P220" style:parent-style-name="內文" style:list-style-name="LFO23" style:family="paragraph">
      <style:paragraph-properties fo:border="0.0069in solid #FFFFFF" fo:padding-top="0.0138in" fo:padding-left="0.0555in" fo:padding-bottom="0.0138in" fo:padding-right="0.0555in" style:shadow="none" fo:text-align="justify" style:vertical-align="middle" fo:line-height="0.2222in" fo:margin-left="0.75in" fo:text-indent="-0.37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weight-complex="bold" fo:color="#000000"/>
    </style:style>
    <style:style style:name="P222" style:parent-style-name="內文" style:list-style-name="LFO23" style:family="paragraph">
      <style:paragraph-properties fo:border="0.0069in solid #FFFFFF" fo:padding-top="0.0138in" fo:padding-left="0.0555in" fo:padding-bottom="0.0138in" fo:padding-right="0.0555in" style:shadow="none" fo:text-align="justify" style:vertical-align="middle" fo:line-height="0.2222in" fo:margin-left="0.75in" fo:text-indent="-0.37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style:font-name-complex="Arial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style:font-weight-complex="bold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style:font-name-complex="Arial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P235" style:parent-style-name="內文" style:family="paragraph">
      <style:paragraph-properties fo:border="0.0069in solid #FFFFFF" fo:padding-top="0.0138in" fo:padding-left="0.0555in" fo:padding-bottom="0.0138in" fo:padding-right="0.0555in" style:shadow="none" style:snap-to-layout-grid="false" fo:text-align="justify" fo:line-height="0.2222in" fo:margin-left="0.3298in" fo:text-indent="-0.1333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border="0.0069in solid #FFFFFF" fo:padding-top="0.0138in" fo:padding-left="0.0555in" fo:padding-bottom="0.0138in" fo:padding-right="0.0555in" style:shadow="none" style:snap-to-layout-grid="false" fo:text-align="justify" fo:line-height="0.2222in" fo:margin-left="0.3298in" fo:text-indent="0.025in">
        <style:tab-stops/>
      </style:paragraph-properties>
      <style:text-properties style:font-name-asian="標楷體"/>
    </style:style>
    <style:style style:name="P239" style:parent-style-name="內文" style:family="paragraph">
      <style:paragraph-properties fo:border="0.0069in solid #FFFFFF" fo:padding-top="0.0138in" fo:padding-left="0.0555in" fo:padding-bottom="0.0138in" fo:padding-right="0.0555in" style:shadow="none" style:snap-to-layout-grid="false" fo:text-align="justify" fo:line-height="0.2222in" fo:margin-left="0.3298in" fo:text-indent="0.025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border="0.0069in solid #FFFFFF" fo:padding-top="0.0138in" fo:padding-left="0.0555in" fo:padding-bottom="0.0138in" fo:padding-right="0.0555in" style:shadow="none" fo:text-align="justify" fo:line-height="0.2222in" fo:margin-left="0.193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border="0.0069in solid #FFFFFF" fo:padding-top="0.0138in" fo:padding-left="0.0555in" fo:padding-bottom="0.0138in" fo:padding-right="0.0555in" style:shadow="none" style:snap-to-layout-grid="false" fo:text-align="justify" fo:line-height="0.2222in" fo:margin-left="0.1666in" fo:text-indent="0.2083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border="0.0069in solid #FFFFFF" fo:padding-top="0.0138in" fo:padding-left="0.0555in" fo:padding-bottom="0.0138in" fo:padding-right="0.0555in" style:shadow="none" style:snap-to-layout-grid="false" fo:text-align="justify" fo:line-height="0.2222in" fo:margin-left="0.3298in" fo:text-indent="0.0451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border="0.0069in solid #FFFFFF" fo:padding-top="0.0138in" fo:padding-left="0.0555in" fo:padding-bottom="0.0138in" fo:padding-right="0.0555in" style:shadow="none" style:snap-to-layout-grid="false" fo:text-align="justify" fo:line-height="0.2222in" fo:margin-left="0.5284in" fo:text-indent="-0.3333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fo:border="0.0069in solid #FFFFFF" fo:padding-top="0.0138in" fo:padding-left="0.0555in" fo:padding-bottom="0.0138in" fo:padding-right="0.0555in" style:shadow="none" style:snap-to-layout-grid="false" fo:text-align="justify" fo:line-height="0.2222in" fo:margin-left="0.3298in" fo:text-indent="-0.1451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list-style-name="LFO25" style:family="paragraph">
      <style:paragraph-properties fo:border="0.0069in solid #FFFFFF" fo:padding-top="0.0138in" fo:padding-left="0.0555in" fo:padding-bottom="0.0138in" fo:padding-right="0.0555in" style:shadow="none" style:snap-to-layout-grid="false" fo:text-align="justify" fo:line-height="0.2222in" fo:margin-left="0.7284in" fo:text-indent="-0.3541in">
        <style:tab-stops/>
      </style:paragraph-properties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list-style-name="LFO25" style:family="paragraph">
      <style:paragraph-properties fo:border="0.0069in solid #FFFFFF" fo:padding-top="0.0138in" fo:padding-left="0.0555in" fo:padding-bottom="0.0138in" fo:padding-right="0.0555in" style:shadow="none" style:snap-to-layout-grid="false" fo:text-align="justify" fo:line-height="0.2222in" fo:margin-left="0.7284in" fo:text-indent="-0.3541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style:snap-to-layout-grid="false" fo:text-align="justify" fo:line-height="0.2222in" fo:margin-left="1.3548in" fo:text-indent="-1.1715in">
        <style:tab-stops/>
      </style:paragraph-properties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fo:color="#FF0000"/>
    </style:style>
    <style:style style:name="TableRow292" style:family="table-row">
      <style:table-row-properties style:min-row-height="0.2152in"/>
    </style:style>
    <style:style style:name="TableCell2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style:snap-to-layout-grid="false" fo:text-align="justify" fo:line-height="0.2361in" fo:margin-left="0.3708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style:snap-to-layout-grid="false" fo:text-align="justify" fo:line-height="0.2361in" fo:margin-left="0.343in" fo:text-indent="-0.34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99" style:parent-style-name="內文" style:family="paragraph">
      <style:paragraph-properties fo:text-align="center" fo:line-height="0.2361in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302" style:family="table-row">
      <style:table-row-properties style:min-row-height="0.293in"/>
    </style:style>
    <style:style style:name="TableCell303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361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293in"/>
    </style:style>
    <style:style style:name="TableCell312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line-height="0.2361in" fo:margin-left="0.2in" fo:text-indent="-0.2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justify" fo:line-height="0.2361in" fo:margin-left="0.19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 fo:line-height="0.2361in" fo:margin-left="0.1944in" fo:text-indent="-0.194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35" style:family="table-row">
      <style:table-row-properties style:min-row-height="0.2972in"/>
    </style:style>
    <style:style style:name="TableCell3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2361in" fo:margin-left="0.2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2361in" fo:margin-left="0.2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4548in"/>
    </style:style>
    <style:style style:name="P34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2361in" fo:margin-left="0.2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2361in" fo:margin-left="0.2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center" fo:line-height="0.2361in" fo:margin-left="0.2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0.293in"/>
    </style:style>
    <style:style style:name="TableCell3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2361in" fo:margin-left="0.2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3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line-height="0.2361in" fo:margin-left="0.2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line-height="0.2361in" fo:margin-left="0.2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293in"/>
    </style:style>
    <style:style style:name="TableCell357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2361in" fo:margin-left="0.2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line-height="0.2361in" fo:margin-left="0.2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line-height="0.2361in" fo:margin-left="0.2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0.293in"/>
    </style:style>
    <style:style style:name="TableCell366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2361in" fo:margin-left="0.2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line-height="0.2361in" fo:margin-left="0.2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fo:line-height="0.2361in" fo:margin-left="0.2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min-row-height="0.293in"/>
    </style:style>
    <style:style style:name="TableCell375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2361in" fo:margin-left="0.2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line-height="0.2361in" fo:margin-left="0.2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fo:line-height="0.2361in" fo:margin-left="0.2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justify" fo:margin-top="0.125in" fo:line-height="0.2361in" fo:margin-left="0.7041in" fo:text-indent="-0.7041in">
        <style:tab-stops/>
      </style:paragraph-properties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justify" fo:line-height="0.2361in" fo:margin-left="0.3298in" fo:text-indent="-0.13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style:snap-to-layout-grid="false" fo:text-align="justify" fo:line-height="0.1666in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/>
    </style:style>
    <style:style style:name="P396" style:parent-style-name="內文" style:family="paragraph">
      <style:paragraph-properties style:snap-to-layout-grid="false" fo:text-align="justify" fo:line-height="0.2361in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fo:margin-left="0.2916in" fo:text-indent="-0.2916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申請別：□首次申請 <text:s/>□異動申請</text:p>
            <text:p text:style-name="P17">福利別：□兒少機構 <text:s/>□老人機構<text:s/><text:s text:c="2"/><text:s/>█身障機構<text:s text:c="3"/><text:s text:c="2"/>□社會救助機構</text:p>
            <text:p text:style-name="P18"><text:span text:style-name="T19"><text:s text:c="8"/>□</text:span><text:span text:style-name="T20">遊民安置機構</text:span><text:span text:style-name="T21"><text:s text:c="7"/></text:span><text:span text:style-name="T22"><text:s text:c="3"/></text:span><text:span text:style-name="T23">□婦女機構</text:span></text:p>
            <text:p text:style-name="P24">屬<text:s text:c="2"/>性：□ 財團法人機構<text:s text:c="3"/><text:s text:c="6"/><text:s/><text:s/>█公設民營機構</text:p>
          </table:table-cell>
        </table:table-row>
      </table:table>
      <text:p text:style-name="P25"><text:span text:style-name="T26">財團法人</text:span><text:span text:style-name="T27">及公設民營社會福利機構用電優惠</text:span><text:span text:style-name="T28">申請表</text:span></text:p>
      <text:p text:style-name="P29"><text:span text:style-name="T30">申請日期：</text:span><text:span text:style-name="T31"><text:s text:c="2"/></text:span><text:span text:style-name="T32"><text:s/></text:span><text:span text:style-name="T33"><text:s/></text:span><text:span text:style-name="T34">年</text:span><text:span text:style-name="T35"><text:s text:c="2"/></text:span><text:span text:style-name="T36"><text:s/></text:span><text:span text:style-name="T37"><text:s/></text:span><text:span text:style-name="T38">月</text:span><text:span text:style-name="T39"><text:s/></text:span><text:span text:style-name="T40"><text:s text:c="2"/></text:span><text:span text:style-name="T41"><text:s text:c="2"/></text:span><text:span text:style-name="T42">日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11">
            <text:p text:style-name="P58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機構名稱</text:p>
            <text:p text:style-name="P62"><text:span text:style-name="T63">（全稱）</text:span>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<text:span text:style-name="T68">立案日期及</text:span></text:p>
            <text:p text:style-name="P69"><text:span text:style-name="T70">文號</text:span>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 table:number-rows-spanned="2">
            <text:p text:style-name="P75"><text:span text:style-name="T76">負責人姓名</text:span></text:p>
          </table:table-cell>
          <table:covered-table-cell/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><text:span text:style-name="T81">主任</text:span><text:span text:style-name="T82">/</text:span></text:p>
            <text:p text:style-name="P83">院長</text:p>
            <text:p text:style-name="P84"><text:span text:style-name="T85">姓名</text:span></text:p>
          </table:table-cell>
          <table:table-cell table:style-name="TableCell86" table:number-columns-spanned="3" table:number-rows-spanned="2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><text:span text:style-name="T90">政府委託契約日期及文號</text:span>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table-cell table:style-name="TableCell98" table:number-columns-spanned="3">
            <text:p text:style-name="P99">委託契約期限</text:p>
            <text:p text:style-name="P100">(年月日)</text:p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承辦人</text:span><text:span text:style-name="T107">姓名</text:span>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><text:span text:style-name="T112">電話</text:span><text:span text:style-name="T113">1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>電話2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7">
            <text:p text:style-name="P122"><text:span text:style-name="T123">機構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<text:span text:style-name="T126">電號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>（如不敷使用，請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><text:span text:style-name="T142">電號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用電優惠</text:span></text:p>
            <text:p text:style-name="P147"><text:span text:style-name="T148">電表戶名</text:span></text:p>
          </table:table-cell>
          <table:covered-table-cell/>
          <table:table-cell table:style-name="TableCell149" table:number-columns-spanned="4">
            <text:p text:style-name="P150"><text:span text:style-name="T151">□</text:span><text:span text:style-name="T152">新增</text:span><text:span text:style-name="T153"><text:s text:c="17"/></text:span></text:p>
            <text:p text:style-name="P154"><text:span text:style-name="T155">□</text:span><text:span text:style-name="T156">變更</text:span><text:span text:style-name="T157"><text:s text:c="2"/></text:span><text:span text:style-name="T158"><text:s text:c="14"/></text:span><text:span text:style-name="T159"><text:s/></text:span>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<text:span text:style-name="T162">用電優惠</text:span></text:p>
            <text:p text:style-name="P163"><text:span text:style-name="T164">電表電號</text:span></text:p>
          </table:table-cell>
          <table:covered-table-cell/>
          <table:table-cell table:style-name="TableCell165" table:number-columns-spanned="3">
            <text:p text:style-name="P166"><text:span text:style-name="T167">□</text:span><text:span text:style-name="T168">新增</text:span><text:span text:style-name="T169"><text:s/></text:span><text:span text:style-name="T170"><text:s text:c="4"/></text:span><text:span text:style-name="T171"><text:s text:c="18"/></text:span></text:p>
            <text:p text:style-name="P172"><text:span text:style-name="T173">□</text:span><text:span text:style-name="T174">刪減</text:span><text:span text:style-name="T175"><text:s text:c="2"/></text:span><text:span text:style-name="T176"><text:s/></text:span><text:span text:style-name="T177"><text:s text:c="15"/></text:span><text:span text:style-name="T178"><text:s text:c="4"/></text:span><text:span text:style-name="T179"><text:s/></text:span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11">
            <text:p text:style-name="P182">申請規定與相關說明：</text:p>
            <text:p text:style-name="P183"><text:span text:style-name="T184">一、申請資格</text:span><text:span text:style-name="T185">：</text:span><text:span text:style-name="T186">（</text:span><text:span text:style-name="T187">財團法人及公設民營社會福利機構之界定及範圍</text:span><text:span text:style-name="T188">）</text:span></text:p>
            <text:list text:style-name="LFO23" text:continue-numbering="true">
              <text:list-item>
                <text:p text:style-name="P189"><text:span text:style-name="T190">依私立兒童及少年福利機構設立許可及管理辦法設立</text:span><text:span text:style-name="T191">，</text:span><text:span text:style-name="T192">並符合兒童及少年福利機構設置標準第</text:span><text:span text:style-name="T193">2</text:span><text:span text:style-name="T194">條第</text:span><text:span text:style-name="T195">1</text:span><text:span text:style-name="T196">項第</text:span><text:span text:style-name="T197">2</text:span><text:span text:style-name="T198">款及第</text:span><text:span text:style-name="T199">3</text:span><text:span text:style-name="T200">款規定之早期療育機構與安置及教養機構。但不包含公立及未辦理財團法人登記者。</text:span></text:p>
              </text:list-item>
              <text:list-item>
                <text:p text:style-name="P201"><text:span text:style-name="T202">依私立老人福利機構設立許可及管理辦法設立，並符合老人福利機構設立標準第</text:span><text:span text:style-name="T203">2</text:span><text:span text:style-name="T204">條第</text:span><text:span text:style-name="T205">1</text:span><text:span text:style-name="T206">款及第</text:span><text:span text:style-name="T207">2</text:span><text:span text:style-name="T208">款規定之長期照顧機構及安養機構。但不包含公立及未辦理財團法人登記者。</text:span></text:p>
              </text:list-item>
              <text:list-item>
                <text:p text:style-name="P209"><text:span text:style-name="T210">依私立身心障礙福利機構設立許可及管理辦法設立，並符合身心障礙福利機構設施及人員配置標準第</text:span><text:span text:style-name="T211">4</text:span><text:span text:style-name="T212">條第</text:span><text:span text:style-name="T213">1</text:span><text:span text:style-name="T214">項第</text:span><text:span text:style-name="T215">1</text:span><text:span text:style-name="T216">款及第</text:span><text:span text:style-name="T217">2</text:span><text:span text:style-name="T218">款規定之住宿機構及日間服務機構。但不包含公立及未辦理財團法人登記者。</text:span></text:p>
              </text:list-item>
              <text:list-item>
                <text:p text:style-name="P219">依各直轄市、縣(市)政府訂定婦女福利機構設置自治條例、規程、規則、細則、綱要、標準或準則設置之婦女福利安置機構。</text:p>
              </text:list-item>
              <text:list-item>
                <text:p text:style-name="P220"><text:span text:style-name="T221">依社會救助機構設立標準設立之私立社會救助機構，或依各直轄市、縣(市)政府所定之遊民安置機構相關規定設立之遊民安置機構。</text:span></text:p>
              </text:list-item>
              <text:list-item>
                <text:p text:style-name="P222"><text:span text:style-name="T223">接受</text:span><text:span text:style-name="T224">各級政府委託辦理</text:span><text:span text:style-name="T225">兒童及少年福利機構</text:span><text:span text:style-name="T226">、老人福利機構、身心障礙福利機構、婦女福利機</text:span><text:soft-page-break/><text:span text:style-name="T227">構、</text:span><text:span text:style-name="T228">社會救助機構、</text:span><text:span text:style-name="T229">遊民安置機構</text:span><text:span text:style-name="T230">業務，</text:span><text:span text:style-name="T231">並</text:span><text:span text:style-name="T232">符合第1款至</text:span><text:span text:style-name="T233">第5款</text:span><text:span text:style-name="T234">規定之機構。</text:span></text:p>
              </text:list-item>
            </text:list>
            <text:p text:style-name="P235"><text:span text:style-name="T236">二、</text:span><text:span text:style-name="T237">應備文件：</text:span></text:p>
            <text:p text:style-name="P238">（一）立案證書或接受各級政府委託辦理社會福利機構契約影本。</text:p>
            <text:p text:style-name="P239"><text:span text:style-name="T240">（二）</text:span><text:span text:style-name="T241">電費收據影本。</text:span></text:p>
            <text:p text:style-name="P242">三、用電優惠之用戶戶名及電號證明文件影本（電費收據），須符合下列條件：</text:p>
            <text:p text:style-name="P243">（一）電費收據之用戶名稱須為機構名稱。</text:p>
            <text:p text:style-name="P244"><text:span text:style-name="T245">（二）</text:span><text:span text:style-name="T246">電費收據</text:span><text:span text:style-name="T247">之地址須為立案或委託辦理機構</text:span><text:span text:style-name="T248">之地址</text:span><text:span text:style-name="T249">。</text:span></text:p>
            <text:p text:style-name="P250"><text:span text:style-name="T251">四、</text:span><text:span text:style-name="T252">申請窗口：向機構所在地直轄市、縣（市）政府提出申請，但</text:span><text:span text:style-name="T253">衛生福利</text:span><text:span text:style-name="T254">部</text:span><text:span text:style-name="T255">主管</text:span><text:span text:style-name="T256">財團法人及公設民營</text:span><text:span text:style-name="T257">機構逕向</text:span><text:span text:style-name="T258">衛生福利</text:span><text:span text:style-name="T259">部</text:span><text:span text:style-name="T260">社會及家庭署</text:span><text:span text:style-name="T261">申請。</text:span></text:p>
            <text:p text:style-name="P262"><text:span text:style-name="T263">五、</text:span><text:span text:style-name="T264">異動通報：</text:span></text:p>
            <text:list text:style-name="LFO25" text:continue-numbering="true">
              <text:list-item>
                <text:p text:style-name="P265"><text:span text:style-name="T266">申請單位如有用電優惠</text:span><text:span text:style-name="T267">之</text:span><text:span text:style-name="T268">戶名</text:span><text:span text:style-name="T269">或</text:span><text:span text:style-name="T270">電號變更，須向機構所在地直轄市、縣（市）政府申請異動，但</text:span><text:span text:style-name="T271">部</text:span><text:span text:style-name="T272">主管</text:span><text:span text:style-name="T273">財團法人及公設民營</text:span><text:span text:style-name="T274">機構逕向</text:span><text:span text:style-name="T275">衛生福利</text:span><text:span text:style-name="T276">部</text:span><text:span text:style-name="T277">社會及家庭署</text:span><text:span text:style-name="T278">申請。未依規定辦理異動，致台灣電力公司給予用電優惠者，將依法追回已獲電費優惠款項。</text:span></text:p>
              </text:list-item>
              <text:list-item>
                <text:p text:style-name="P279"><text:span text:style-name="T280">機構停辦、撤銷</text:span><text:span text:style-name="T281">、委託契約到期</text:span><text:span text:style-name="T282">，應於事件發生或確定後</text:span><text:span text:style-name="T283">次月</text:span><text:span text:style-name="T284">5</text:span><text:span text:style-name="T285">日前申請異動</text:span><text:span text:style-name="T286">登記，逾期未完成登記，致台灣電力公司給予用電優惠者，將依法追回已獲電費優惠款項。</text:span></text:p>
              </text:list-item>
            </text:list>
            <text:p text:style-name="P287"><text:span text:style-name="T288">六、</text:span><text:span text:style-name="T289">其他規定：</text:span><text:span text:style-name="T290">經審核通過提供電價優惠之起始月份，需依據台灣電力公司開立電費單據時間而定</text:span><text:span text:style-name="T29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2">
          <table:table-cell table:style-name="TableCell293" table:number-columns-spanned="11">
            <text:p text:style-name="P294">切結書</text:p>
            <text:p text:style-name="P295">一、茲已瞭解有關申請社會福利機構用電優惠相關事宜，並保證申請用電優惠之電號確為提供機構所使用。</text:p>
            <text:p text:style-name="P296"><text:span text:style-name="T297">二、</text:span><text:span text:style-name="T298">機構負責人或主任或院長：　　　　　　 <text:s text:c="2"/>【簽章】</text:span></text:p>
            <text:p text:style-name="P299"><text:span text:style-name="T300"><text:s text:c="43"/></text:span><text:span text:style-name="T301">中華民國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1">
            <text:p text:style-name="P304"><text:span text:style-name="T305">「社會福利機構」</text:span><text:span text:style-name="T306">申請</text:span><text:span text:style-name="T307">用電優惠</text:span><text:span text:style-name="T308">主管機關</text:span><text:span text:style-name="T309">審核</text:span><text:span text:style-name="T310"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1">
            <text:p text:style-name="P313"><text:span text:style-name="T314">□</text:span><text:span text:style-name="T315">1.</text:span><text:span text:style-name="T316">立案證書或</text:span><text:span text:style-name="T317">接受</text:span><text:span text:style-name="T318">各級政府委託</text:span><text:span text:style-name="T319">辦理社會福利機構契約</text:span><text:span text:style-name="T320">影本</text:span></text:p>
            <text:p text:style-name="P321"><text:span text:style-name="T322">2.</text:span><text:span text:style-name="T323">用電優惠之用戶戶名及電號證明文件影本（電費</text:span><text:span text:style-name="T324">收據</text:span><text:span text:style-name="T325">）</text:span><text:span text:style-name="T326">，須符合下列條件：</text:span></text:p>
            <text:p text:style-name="P327">□電費收據之用戶名稱須為機構名稱。</text:p>
            <text:p text:style-name="P328"><text:span text:style-name="T329">□</text:span><text:span text:style-name="T330">電費收據</text:span><text:span text:style-name="T331">之地址須</text:span><text:span text:style-name="T332">為</text:span><text:span text:style-name="T333">立案或委託辦理機構</text:span><text:span text:style-name="T334">之地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5" table:number-rows-spanned="2">
            <text:p text:style-name="P337">申請優惠電號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6">
            <text:p text:style-name="P339">審核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>通過</text:p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>不通過</text:p>
            <text:p text:style-name="P346">（原因）</text:p>
          </table:table-cell>
          <table:covered-table-cell/>
        </table:table-row>
        <table:table-row table:style-name="TableRow347">
          <table:table-cell table:style-name="TableCell348">
            <text:p text:style-name="P349">1</text:p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>2</text:p>
          </table: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>
            <text:p text:style-name="P367">3</text:p>
          </table:table-cell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>
            <text:p text:style-name="P376">4</text:p>
          </table:table-cell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</table:table>
      <text:p text:style-name="P383"><text:span text:style-name="T384">主管機關</text:span></text:p>
      <text:p text:style-name="P385"><text:span text:style-name="T386"><draw:frame draw:z-index="251657216" draw:id="id0" draw:style-name="a0" draw:name="Text Box 4" text:anchor-type="paragraph" svg:x="-0.03958in" svg:y="0.02222in" svg:width="6.78958in" svg:height="0.44375in" style:rel-width="scale" style:rel-height="scale"><draw:text-box><text:p text:style-name="P387"><text:span text:style-name="T388">承辦人：</text:span><text:span text:style-name="T389"><text:s text:c="9"/></text:span><text:span text:style-name="T390"><text:s/></text:span><text:span text:style-name="T391"><text:s text:c="2"/></text:span><text:span text:style-name="T392">單位主管：</text:span><text:span text:style-name="T393"><text:s text:c="16"/></text:span><text:span text:style-name="T394">機關首長</text:span><text:span text:style-name="T395">：</text:span></text:p></draw:text-box><svg:title/><svg:desc/></draw:frame></text:span></text:p>
      <text:p text:style-name="P396"><text:span text:style-name="T397"><draw:frame draw:z-index="251658240" draw:id="id1" draw:style-name="a1" draw:name="Text Box 5" text:anchor-type="paragraph" svg:x="3.59931in" svg:y="0.3125in" svg:width="3.62569in" svg:height="0.4625in" style:rel-width="scale" style:rel-height="scale"><draw:text-box><text:p text:style-name="P398"><text:span text:style-name="T399">審核通過日期：</text:span><text:span text:style-name="T400"><text:s text:c="5"/></text:span><text:span text:style-name="T401">年</text:span><text:span text:style-name="T402"><text:s text:c="5"/></text:span><text:span text:style-name="T403">月</text:span><text:span text:style-name="T404"><text:s text:c="5"/></text:span><text:span text:style-name="T405">日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主旨" style:display-name="主旨" style:family="paragraph" style:parent-style-name="內文">
      <style:paragraph-properties style:snap-to-layout-grid="false" fo:text-align="justify" fo:line-height="0.3888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style:font-size-complex="10pt" fo:hyphenate="false"/>
    </style:style>
    <style:style style:name="分項段落" style:display-name="分項段落" style:family="paragraph" style:parent-style-name="內文" style:list-style-name="LFO9">
      <style:paragraph-properties fo:widows="2" fo:orphans="2" style:line-break="normal" style:snap-to-layout-grid="false" fo:text-align="justify" style:vertical-align="baseline" fo:line-height="0.3888in"/>
      <style:text-properties style:font-name-asian="標楷體" style:letter-kerning="false" fo:font-size="16pt" style:font-size-asian="16pt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line-height="0.3888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公告事項" style:display-name="公告事項" style:family="paragraph" style:parent-style-name="內文">
      <style:paragraph-properties style:snap-to-layout-grid="false" fo:text-align="justify" fo:line-height="0.3888in" fo:margin-left="1.1027in" fo:text-indent="-1.102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underline-type="none" style:text-underline-color="font-color" fo:language="en" fo:country="U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language="en" fo:country="US"/>
    </style:style>
    <style:style style:name="WW_CharLFO6LVL2" style:family="text">
      <style:text-properties style:font-name="標楷體" style:font-name-asian="標楷體" fo:language="en" fo:country="US"/>
    </style:style>
    <style:style style:name="WW_CharLFO6LVL3" style:family="text">
      <style:text-properties fo:language="en" fo:country="US"/>
    </style:style>
    <style:style style:name="WW_CharLFO6LVL4" style:family="text">
      <style:text-properties fo:language="en" fo:country="US"/>
    </style: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3LVL1" style:family="text">
      <style:text-properties fo:font-size="16pt" style:font-size-asian="16pt"/>
    </style:style>
    <style:style style:name="WW_CharLFO14LVL1" style:family="text">
      <style:text-properties fo:language="en" fo:country="US"/>
    </style:style>
    <style:style style:name="WW_CharLFO14LVL2" style:family="text">
      <style:text-properties style:use-window-font-color="true" fo:language="en" fo:country="US"/>
    </style:style>
    <style:style style:name="WW_CharLFO14LVL3" style:family="text">
      <style:text-properties fo:language="en" fo:country="US"/>
    </style:style>
    <style:style style:name="WW_CharLFO16LVL2" style:family="text">
      <style:text-properties fo:language="en" fo:country="US"/>
    </style:style>
    <style:style style:name="WW_CharLFO17LVL1" style:family="text">
      <style:text-properties style:font-name="標楷體" style:font-name-asian="標楷體"/>
    </style:style>
    <style:style style:name="WW_CharLFO22LVL1" style:family="text">
      <style:text-properties style:text-underline-type="none" style:text-underline-color="font-color"/>
    </style:style>
    <style:style style:name="WW_CharLFO23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965in" text:list-level-position-and-space-mode="label-alignment">
          <style:list-level-label-alignment text:label-followed-by="listtab" fo:margin-left="0.8798in" fo:text-indent="-0.2965in"/>
        </style:list-level-properties>
      </text:list-level-style-number>
      <text:list-level-style-number text:level="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1.0013in" text:min-label-width="0.2965in" text:list-level-position-and-space-mode="label-alignment">
          <style:list-level-label-alignment text:label-followed-by="listtab" fo:margin-left="1.2979in" fo:text-indent="-0.296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2965in" text:list-level-position-and-space-mode="label-alignment">
          <style:list-level-label-alignment text:label-followed-by="listtab" fo:margin-left="0.8798in" fo:text-indent="-0.296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text:style-name="WW_CharLFO14LVL2" style:num-prefix="（" style:num-suffix="）" style:num-format="1">
        <style:list-level-properties text:space-before="0.5569in" text:min-label-width="0.75in" text:list-level-position-and-space-mode="label-alignment">
          <style:list-level-label-alignment text:label-followed-by="listtab" fo:margin-left="1.3069in" fo:text-indent="-0.75in"/>
        </style:list-level-properties>
      </text:list-level-style-number>
      <text:list-level-style-number text:level="3" text:style-name="WW_CharLFO14LVL3" style:num-prefix="（" style:num-suffix="）" style:num-format="1">
        <style:list-level-properties text:space-before="0.8902in" text:min-label-width="0.75in" text:list-level-position-and-space-mode="label-alignment">
          <style:list-level-label-alignment text:label-followed-by="listtab" fo:margin-left="1.6402in" fo:text-indent="-0.75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236in" text:min-label-width="0.75in" text:list-level-position-and-space-mode="label-alignment">
          <style:list-level-label-alignment text:label-followed-by="listtab" fo:margin-left="0.9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6715in" text:min-label-width="0.5in" text:list-level-position-and-space-mode="label-alignment">
          <style:list-level-label-alignment text:label-followed-by="listtab" fo:margin-left="1.1715in" fo:text-indent="-0.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1.0048in" text:min-label-width="0.5in" text:list-level-position-and-space-mode="label-alignment">
          <style:list-level-label-alignment text:label-followed-by="listtab" fo:margin-left="1.504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6715in" text:min-label-width="0.5in" text:list-level-position-and-space-mode="label-alignment">
          <style:list-level-label-alignment text:label-followed-by="listtab" fo:margin-left="1.17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6111in" text:min-label-width="0.5in" text:list-level-position-and-space-mode="label-alignment">
          <style:list-level-label-alignment text:label-followed-by="listtab" fo:margin-left="1.1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3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一〇, 一〇〇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「成年心智障礙者申辦多支手機門號造成經濟負擔之預防作為」</dc:title>
    <dc:description/>
    <dc:subject/>
    <meta:initial-creator>moi</meta:initial-creator>
    <dc:creator>許智強</dc:creator>
    <meta:creation-date>2020-02-06T02:54:00Z</meta:creation-date>
    <dc:date>2020-02-06T02:54:00Z</dc:date>
    <meta:print-date>2015-11-25T03:2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9" meta:character-count="1668" meta:row-count="11" meta:non-whitespace-character-count="1422"/>
  </office:meta>
</office:document-meta>
</file>