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-0.199cm" table:align="left" style:writing-mode="lr-tb"/>
    </style:style>
    <style:style style:name="表格1.A" style:family="table-column">
      <style:table-column-properties style:column-width="3.138cm"/>
    </style:style>
    <style:style style:name="表格1.B" style:family="table-column">
      <style:table-column-properties style:column-width="4.35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7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5" style:family="table-row">
      <style:table-row-properties style:min-row-height="6.985cm" fo:keep-together="auto"/>
    </style:style>
    <style:style style:name="表格1.6" style:family="table-row">
      <style:table-row-properties style:min-row-height="5.69cm" fo:keep-together="auto"/>
    </style:style>
    <style:style style:name="表格1.7" style:family="table-row">
      <style:table-row-properties style:min-row-height="0.92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7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2.219cm" fo:margin-right="0cm" fo:text-align="justify" style:justify-single-word="false" fo:text-indent="-2.219cm" style:auto-text-indent="false" style:snap-to-layout-grid="false"/>
    </style:style>
    <style:style style:name="P8" style:family="paragraph" style:parent-style-name="Standard">
      <style:paragraph-properties fo:margin-left="1.588cm" fo:margin-right="0cm" fo:text-align="justify" style:justify-single-word="false" fo:text-indent="-1.016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1.132cm" fo:margin-right="0cm" fo:text-align="justify" style:justify-single-word="false" fo:text-indent="-0.564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行政處分相對人依行政程序法第一百零二條陳述意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3">相對人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1">簽名蓋章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3">身分證統一編號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出生年月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聯絡電話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地址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原因事實上之意見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適用法規上之意見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收受公文文號：　年　月　日　　　字第　　　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5" office:value-type="string">
            <text:p text:style-name="P6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3">附註：</text:span></text:p>
      <text:p text:style-name="P8"><text:span text:style-name="T3">一</text:span><text:span text:style-name="T3">、</text:span><text:span text:style-name="T3">相對人如為法人團體或外國人時，姓名欄應記明名稱及代表人或管理人；身分證統一編號欄應記明立案證號或護照號碼；地址欄應記明事務所或營業所之地址。</text:span></text:p>
      <text:p text:style-name="P10"><text:span text:style-name="T3">二</text:span><text:span text:style-name="T3">、</text:span><text:span text:style-name="T3">為確保台端權益，請註明日期且簽名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處分相對人依行政程序法第一百零二條陳述意見書</dc:title>
    <meta:initial-creator>user</meta:initial-creator>
    <meta:creation-date>2004-07-19T14:03:00</meta:creation-date>
    <dc:creator>kiki</dc:creator>
    <dc:date>2004-07-19T14:03:00</dc:date>
    <meta:print-date>2004-04-14T15:42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83" meta:character-count="217" meta:non-whitespace-character-count="183"/>
    <meta:generator>LibreOffice/5.2.3.3$Windows_x86 LibreOffice_project/d54a8868f08a7b39642414cf2c8ef2f228f780cf</meta:generator>
  </office:meta>
</office:document-meta>
</file>