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華康儷中宋" svg:font-family="華康儷中宋, 微軟正黑體" style:font-pitch="variable"/>
    <style:font-face style:name="華康儷粗宋" svg:font-family="華康儷粗宋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478cm" table:align="left" style:writing-mode="lr-tb"/>
    </style:style>
    <style:style style:name="表格1.A" style:family="table-column">
      <style:table-column-properties style:column-width="10.478cm"/>
    </style:style>
    <style:style style:name="表格1.1" style:family="table-row">
      <style:table-row-properties style:min-row-height="1.22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儷粗宋" fo:font-size="20pt" style:font-name-asian="標楷體" style:font-size-asian="20pt" style:font-size-complex="20pt"/>
    </style:style>
    <style:style style:name="P3" style:family="paragraph" style:parent-style-name="Standard">
      <style:text-properties style:font-name="華康儷粗宋" fo:font-size="18pt" style:font-size-asian="18pt"/>
    </style:style>
    <style:style style:name="P4" style:family="paragraph" style:parent-style-name="Standard">
      <style:text-properties style:font-name="華康儷中宋" fo:font-size="20pt" style:font-name-asian="標楷體" style:font-size-asian="20pt" style:font-size-complex="20pt"/>
    </style:style>
    <style:style style:name="P5" style:family="paragraph" style:parent-style-name="Standard">
      <style:paragraph-properties style:snap-to-layout-grid="false"/>
      <style:text-properties style:font-name="華康儷中宋" fo:font-size="20pt" style:font-name-asian="標楷體" style:font-size-asian="20pt" style:font-size-complex="20pt"/>
    </style:style>
    <style:style style:name="P6" style:family="paragraph" style:parent-style-name="Standard">
      <style:paragraph-properties style:line-height-at-least="0cm" fo:orphans="2" fo:widows="2" style:snap-to-layout-grid="false"/>
      <style:text-properties style:font-name="華康儷中宋"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top="0.318cm" fo:margin-bottom="0cm" loext:contextual-spacing="false" style:line-height-at-least="0cm"/>
    </style:style>
    <style:style style:name="P9" style:family="paragraph" style:parent-style-name="Standard">
      <style:paragraph-properties fo:margin-left="0cm" fo:margin-right="0cm" fo:text-indent="6.35cm" style:auto-text-indent="false"/>
    </style:style>
    <style:style style:name="P10" style:family="paragraph" style:parent-style-name="Standard">
      <style:paragraph-properties fo:margin-left="0cm" fo:margin-right="0cm" fo:text-indent="6.35cm" style:auto-text-indent="false"/>
      <style:text-properties style:font-name="華康儷粗宋" fo:font-size="18pt" style:font-size-asian="18pt"/>
    </style:style>
    <style:style style:name="P11" style:family="paragraph" style:parent-style-name="Standard">
      <style:paragraph-properties fo:margin-left="0cm" fo:margin-right="0cm" fo:text-indent="6.35cm" style:auto-text-indent="false"/>
      <style:text-properties style:font-name="華康儷粗宋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indent="6.35cm" style:auto-text-indent="false"/>
      <style:text-properties style:font-name="華康儷粗宋" fo:font-size="18pt" style:font-name-asian="華康儷粗宋" style:font-size-asian="18pt" style:font-name-complex="華康儷粗宋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華康儷粗宋" fo:font-size="28pt" fo:font-weight="bold" style:font-name-asian="標楷體" style:font-size-asian="28pt" style:font-weight-asian="bold" style:font-size-complex="28pt"/>
    </style:style>
    <style:style style:name="P14" style:family="paragraph" style:parent-style-name="Standard">
      <style:paragraph-properties fo:margin-top="0.635cm" fo:margin-bottom="0cm" loext:contextual-spacing="false" fo:text-align="justify" fo:text-align-last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儷粗宋" fo:font-size="20pt" style:font-name-asian="華康儷粗宋" style:font-size-asian="20pt" style:font-name-complex="華康儷粗宋" style:font-size-complex="20pt"/>
    </style:style>
    <style:style style:name="T3" style:family="text">
      <style:text-properties style:font-name="華康儷粗宋" fo:font-size="20pt" style:font-name-asian="華康儷粗宋" style:font-size-asian="20pt" style:font-name-complex="華康儷粗宋"/>
    </style:style>
    <style:style style:name="T4" style:family="text">
      <style:text-properties style:font-name="華康儷粗宋" fo:font-size="20pt" style:font-name-asian="標楷體" style:font-size-asian="20pt" style:font-size-complex="20pt"/>
    </style:style>
    <style:style style:name="T5" style:family="text">
      <style:text-properties style:font-name="華康儷粗宋" fo:font-size="20pt" style:font-name-asian="標楷體" style:font-size-asian="20pt" style:font-size-complex="20pt"/>
    </style:style>
    <style:style style:name="T6" style:family="text">
      <style:text-properties style:font-name="華康儷粗宋" fo:font-size="20pt" style:font-name-asian="標楷體" style:font-size-asian="20pt"/>
    </style:style>
    <style:style style:name="T7" style:family="text">
      <style:text-properties style:font-name="華康儷粗宋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華康儷粗宋" fo:font-size="18pt" style:font-name-asian="華康儷粗宋" style:font-size-asian="18pt" style:font-name-complex="華康儷粗宋"/>
    </style:style>
    <style:style style:name="T9" style:family="text">
      <style:text-properties style:font-name="華康儷粗宋" fo:font-size="18pt" style:font-name-asian="標楷體" style:font-size-asian="18pt"/>
    </style:style>
    <style:style style:name="T10" style:family="text">
      <style:text-properties style:font-name="華康儷粗宋" fo:font-size="18pt" style:font-name-asian="標楷體" style:font-size-asian="18pt"/>
    </style:style>
    <style:style style:name="T11" style:family="text">
      <style:text-properties style:font-name="華康儷粗宋" fo:font-size="10pt" style:font-name-asian="標楷體" style:font-size-asian="10pt"/>
    </style:style>
    <style:style style:name="T12" style:family="text">
      <style:text-properties style:font-name-asian="標楷體"/>
    </style:style>
    <style:style style:name="T13" style:family="text">
      <style:text-properties style:font-name="華康儷中宋" fo:font-size="20pt" style:font-name-asian="標楷體" style:font-size-asian="20pt" style:font-size-complex="20pt"/>
    </style:style>
    <style:style style:name="T14" style:family="text">
      <style:text-properties style:font-name="華康儷中宋" fo:font-size="20pt" style:font-name-asian="華康儷中宋" style:font-size-asian="20pt" style:font-name-complex="華康儷中宋" style:font-size-complex="20pt"/>
    </style:style>
    <style:style style:name="T15" style:family="text">
      <style:text-properties style:font-name="華康儷中宋" style:font-name-asian="標楷體"/>
    </style:style>
    <style:style style:name="T16" style:family="text">
      <style:text-properties style:font-size-complex="20pt"/>
    </style:style>
    <style:style style:name="T17" style:family="text">
      <style:text-properties style:font-name-complex="華康儷中宋"/>
    </style:style>
    <style:style style:name="T18" style:family="text">
      <style:text-properties style:font-name-asian="華康儷粗宋" style:font-name-complex="華康儷粗宋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color="#999999" fo:font-size="18pt" style:font-name-asian="標楷體" style:font-size-asian="18pt"/>
    </style:style>
    <style:style style:name="T21" style:family="text">
      <style:text-properties fo:color="#999999"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領　　　據</text:p>
      <text:p text:style-name="P4">茲收到<text:span text:style-name="T17"> <text:s text:c="2"/></text:span>年<text:span text:style-name="T17"> <text:s/></text:span>月至<text:span text:style-name="T17"> <text:s/></text:span>月減少照護機構住民至醫療機構就醫方案</text:p>
      <table:table table:name="表格1" table:style-name="表格1">
        <table:table-column table:style-name="表格1.A"/>
        <table:table-row table:style-name="表格1.1">
          <table:table-cell table:style-name="表格1.A1" table:number-rows-spanned="2" office:value-type="string">
            <text:p text:style-name="P6"/>
            <text:p text:style-name="P8"><text:span text:style-name="T13">補助費計新臺幣</text:span><text:span text:style-name="T14"> <text:s text:c="6"/></text:span><text:span text:style-name="T13">萬元整。</text:span></text:p>
          </table:table-cell>
        </table:table-row>
        <table:table-row table:style-name="表格1.2">
          <table:covered-table-cell/>
        </table:table-row>
      </table:table>
      <text:p text:style-name="Standard"><text:span text:style-name="T13">此</text:span><text:span text:style-name="T14"> <text:s text:c="2"/></text:span><text:span text:style-name="T13">致</text:span><text:span text:style-name="T14"> <text:s/></text:span><text:span text:style-name="T2"><text:s text:c="6"/></text:span></text:p>
      <text:p text:style-name="P2">臺北市政府社會局</text:p>
      <text:p text:style-name="Standard"><draw:frame draw:style-name="fr1" draw:name="框架1" text:anchor-type="char" svg:x="-0.33cm" svg:y="1.004cm" svg:width="6.057cm" svg:height="8.597cm" draw:z-index="0"><draw:text-box><text:p text:style-name="P7"/><text:p text:style-name="P7"/><text:p text:style-name="P7"/><text:p text:style-name="P1"><text:span text:style-name="T20">機</text:span><text:span text:style-name="T21"> </text:span><text:span text:style-name="T20">構</text:span><text:span text:style-name="T21"> </text:span><text:span text:style-name="T20">圖</text:span><text:span text:style-name="T21"> </text:span><text:span text:style-name="T20">記</text:span></text:p></draw:text-box></draw:frame><text:span text:style-name="T8"> <text:s text:c="19"/></text:span><text:span text:style-name="T9">具領單位全銜：</text:span></text:p>
      <text:p text:style-name="Standard"><text:span text:style-name="T8"><text:s text:c="20"/></text:span><text:span text:style-name="T9">統一編號：</text:span></text:p>
      <text:p text:style-name="P3"><text:span text:style-name="T18"><text:s text:c="20"/></text:span><text:span text:style-name="T12">地址：</text:span></text:p>
      <text:p text:style-name="P3"><text:span text:style-name="T18"><text:s text:c="20"/></text:span><text:span text:style-name="T12">聯絡電話：</text:span></text:p>
      <text:p text:style-name="P10"><text:span text:style-name="T12">負責人：</text:span><text:span text:style-name="T18"> <text:s text:c="19"/></text:span><text:span text:style-name="T12">（簽章）</text:span></text:p>
      <text:p text:style-name="P9"><text:span text:style-name="T9">會計：</text:span><text:span text:style-name="T8"> <text:s text:c="20"/></text:span><text:span text:style-name="T9">（簽章）</text:span></text:p>
      <text:p text:style-name="P9"><text:span text:style-name="T9">經辦人：</text:span><text:span text:style-name="T8"> <text:s text:c="18"/></text:span><text:span text:style-name="T9">（簽章）</text:span></text:p>
      <text:p text:style-name="P11">戶名：</text:p>
      <text:p text:style-name="P9"><text:span text:style-name="T9">銀行及分行：</text:span><text:span text:style-name="T8"> <text:s text:c="10"/></text:span></text:p>
      <text:p text:style-name="P11">銀行代碼：</text:p>
      <text:p text:style-name="P11">帳號：</text:p>
      <text:p text:style-name="Standard"><text:span text:style-name="T2"><text:s text:c="18"/></text:span><text:span text:style-name="T4">(</text:span><text:span text:style-name="T7">請檢附帳戶存摺影本</text:span><text:span text:style-name="T4">)</text:span></text:p>
      <text:p text:style-name="P12"><text:s text:c="20"/></text:p>
      <text:p text:style-name="P14"><text:span text:style-name="T6">中華民國</text:span><text:span text:style-name="T3"> <text:s/></text:span><text:span text:style-name="T6">年</text:span><text:span text:style-name="T3"> <text:s/></text:span><text:span text:style-name="T6">月</text:span><text:span text:style-name="T3"> <text:s/></text:span><text:span text:style-name="T6">日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華康儷中宋" svg:font-family="華康儷中宋, 微軟正黑體" style:font-pitch="variable"/>
    <style:font-face style:name="華康儷粗宋" svg:font-family="華康儷粗宋, 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sktest</meta:initial-creator>
    <meta:creation-date>2021-10-10T16:30:00</meta:creation-date>
    <dc:creator>黃思綾</dc:creator>
    <dc:date>2021-10-10T16:30:00</dc:date>
    <meta:print-date>2016-09-09T10:42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129" meta:character-count="356" meta:non-whitespace-character-count="129"/>
    <meta:generator>LibreOffice/5.2.3.3$Windows_x86 LibreOffice_project/d54a8868f08a7b39642414cf2c8ef2f228f780cf</meta:generator>
  </office:meta>
</office:document-meta>
</file>