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2cm" fo:margin-left="-0.51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0.945cm"/>
    </style:style>
    <style:style style:name="表格1.M" style:family="table-column">
      <style:table-column-properties style:column-width="1.207cm"/>
    </style:style>
    <style:style style:name="表格1.O" style:family="table-column">
      <style:table-column-properties style:column-width="2.529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72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53cm" fo:keep-together="always"/>
    </style:style>
    <style:style style:name="表格1.5" style:family="table-row">
      <style:table-row-properties style:min-row-height="0.75cm" fo:keep-together="always"/>
    </style:style>
    <style:style style:name="表格1.6" style:family="table-row">
      <style:table-row-properties style:min-row-height="0.919cm" fo:keep-together="auto"/>
    </style:style>
    <style:style style:name="表格1.7" style:family="table-row">
      <style:table-row-properties style:min-row-height="0.707cm" fo:keep-together="always"/>
    </style:style>
    <style:style style:name="表格1.8" style:family="table-row">
      <style:table-row-properties style:min-row-height="0.727cm" fo:keep-together="always"/>
    </style:style>
    <style:style style:name="表格1.9" style:family="table-row">
      <style:table-row-properties style:min-row-height="0.259cm" fo:keep-together="always"/>
    </style:style>
    <style:style style:name="表格1.10" style:family="table-row">
      <style:table-row-properties style:min-row-height="0.235cm" fo:keep-together="always"/>
    </style:style>
    <style:style style:name="表格1.11" style:family="table-row">
      <style:table-row-properties style:min-row-height="2.651cm" fo:keep-together="always"/>
    </style:style>
    <style:style style:name="表格1.12" style:family="table-row">
      <style:table-row-properties style:min-row-height="0.88cm" fo:keep-together="always"/>
    </style:style>
    <style:style style:name="表格1.13" style:family="table-row">
      <style:table-row-properties style:min-row-height="1.998cm" fo:keep-together="always"/>
    </style:style>
    <style:style style:name="表格1.16" style:family="table-row">
      <style:table-row-properties style:min-row-height="0.631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63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 fo:background-color="#ffff00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 fo:background-color="#ffff00"/>
    </style:style>
    <style:style style:name="P1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fo:background-color="#ffff00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6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/>
      <style:text-properties style:font-name="標楷體" style:font-name-asian="標楷體"/>
    </style:style>
    <style:style style:name="P27" style:family="paragraph" style:parent-style-name="Standard">
      <style:paragraph-properties fo:line-height="0.564cm"/>
      <style:text-properties style:font-name="標楷體" style:font-name-asian="標楷體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fo:background-color="#ffffff" style:font-name-asian="標楷體" style:font-name-complex="標楷體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style:text-line-through-style="solid" style:text-line-through-type="single"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style:line-height-at-least="0cm" fo:text-align="justify" fo:text-align-last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3.332cm" fo:margin-right="0cm" fo:line-height="0.529cm" fo:text-align="justify" style:justify-single-word="false" fo:text-indent="-3.332cm" style:auto-text-indent="false"/>
    </style:style>
    <style:style style:name="P43" style:family="paragraph" style:parent-style-name="Standard">
      <style:paragraph-properties fo:margin-left="3.387cm" fo:margin-right="0cm" fo:line-height="0.529cm" fo:text-align="justify" style:justify-single-word="false" fo:text-indent="-3.38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3.387cm" fo:margin-right="0cm" fo:line-height="0.529cm" fo:text-align="justify" style:justify-single-word="false" fo:text-indent="-3.387cm" style:auto-text-indent="false"/>
    </style:style>
    <style:style style:name="P45" style:family="paragraph" style:parent-style-name="Standard">
      <style:paragraph-properties fo:margin-left="4.013cm" fo:margin-right="0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4.233cm" style:auto-text-indent="false"/>
    </style:style>
    <style:style style:name="P4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fo:background-color="#ffff00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background-color="#d8d8d8" loext:char-shading-value="0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background-color="#ffffff" loext:char-shading-value="0" style:font-name-asian="標楷體" style:font-name-complex="標楷體" style:font-size-complex="11pt"/>
    </style:style>
    <style:style style:name="T14" style:family="text">
      <style:text-properties style:font-name="標楷體" fo:background-color="#ffffff" loext:char-shading-value="0" style:font-name-asian="標楷體" style:font-name-complex="標楷體" style:font-size-complex="11pt"/>
    </style:style>
    <style:style style:name="T15" style:family="text">
      <style:text-properties style:font-name="標楷體" fo:background-color="#ffffff" loext:char-shading-value="0" style:font-name-asian="標楷體" style:font-name-complex="標楷體" style:font-size-complex="11pt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line-through-style="solid" style:text-line-through-type="single" style:font-name="標楷體" style:font-name-asian="標楷體" style:font-name-complex="標楷體"/>
    </style:style>
    <style:style style:name="T20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臺北市政府社會局監護 (輔助)</text:span> <text:span text:style-name="T1">宣告個案訪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table:number-columns-spanned="2" office:value-type="string">
            <text:p text:style-name="P3">個</text:p>
            <text:p text:style-name="P3">案</text:p>
            <text:p text:style-name="P3">資</text:p>
            <text:p text:style-name="P3">料</text:p>
          </table:table-cell>
          <table:covered-table-cell/>
          <table:table-cell table:style-name="表格1.A2" table:number-columns-spanned="2" office:value-type="string">
            <text:p text:style-name="P9">姓名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9">個案是否在機構內</text:p>
          </table:table-cell>
          <table:covered-table-cell/>
          <table:table-cell table:style-name="表格1.A2" office:value-type="string">
            <text:p text:style-name="P10">□是</text:p>
          </table:table-cell>
          <table:table-cell table:style-name="表格1.A2" table:number-rows-spanned="3" table:number-columns-spanned="6" office:value-type="string">
            <text:p text:style-name="P26">否、未在機構內原因：</text:p>
            <text:p text:style-name="P1"><text:span text:style-name="T3"><text:s text:c="2"/>□</text:span><text:span text:style-name="T10">暫</text:span><text:span text:style-name="T2">安置至其他機構</text:span></text:p>
            <text:p text:style-name="P26"><text:span text:style-name="T16"><text:s text:c="2"/>□</text:span>住院</text:p>
            <text:p text:style-name="P1"><text:span text:style-name="T3"><text:s text:c="2"/>□</text:span><text:span text:style-name="T2">往生(續填結案)</text:span></text:p>
            <text:p text:style-name="P28">上述異動是否有紀錄？</text:p>
            <text:p text:style-name="P37"><text:span text:style-name="T3"><text:s text:c="2"/>□是 <text:s/>□否</text:span></text:p>
            <text:p text:style-name="P10">是否通報本局：□是 <text:s/>□否</text:p>
            <text:p text:style-name="P10">(未紀錄未通報者列A級、有紀錄未通報者列B級)</text:p>
            <text:p text:style-name="P1"><text:span text:style-name="T3">□</text:span><text:span text:style-name="T2">外出(事由：</text:span><text:span text:style-name="T11"> <text:s text:c="11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3" table:number-columns-spanned="4" office:value-type="string">
            <text:p text:style-name="P41">個案照片: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table:number-rows-spanned="2" table:number-columns-spanned="2" office:value-type="string">
            <text:p text:style-name="P9">福利</text:p>
            <text:p text:style-name="P9">身分</text:p>
          </table:table-cell>
          <table:covered-table-cell/>
          <table:table-cell table:style-name="表格1.A2" office:value-type="string">
            <text:p text:style-name="P10">是否為低收入戶</text:p>
            <text:p text:style-name="P10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7"><text:span text:style-name="T3">是否有身障證明</text:span></text:p>
            <text:p text:style-name="P10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8"><text:span text:style-name="T3">安置機 構名 稱</text:span></text:p>
          </table:table-cell>
          <table:covered-table-cell/>
          <table:table-cell table:style-name="表格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機 構</text:p>
            <text:p text:style-name="P24">電 話</text:p>
          </table:table-cell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office:value-type="string">
            <text:p text:style-name="P24">訪查</text:p>
            <text:p text:style-name="P24">日期</text:p>
          </table:table-cell>
          <table:table-cell table:style-name="表格1.A1" office:value-type="string">
            <text:p text:style-name="P25"/>
          </table:table-cell>
        </table:table-row>
        <table:table-row table:style-name="表格1.7">
          <table:table-cell table:style-name="表格1.A2" table:number-columns-spanned="2" office:value-type="string">
            <text:p text:style-name="P9">地址</text:p>
          </table:table-cell>
          <table:covered-table-cell/>
          <table:table-cell table:style-name="表格1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8" office:value-type="string">
            <text:p text:style-name="P30">訪視事項</text:p>
          </table:table-cell>
          <table:table-cell table:style-name="表格1.A2" table:number-rows-spanned="4" office:value-type="string">
            <text:p text:style-name="P4">專</text:p>
            <text:p text:style-name="P4">業</text:p>
            <text:p text:style-name="P4">服</text:p>
            <text:p text:style-name="P4">務</text:p>
          </table:table-cell>
          <table:table-cell table:style-name="表格1.A1" table:number-columns-spanned="13" office:value-type="string">
            <text:p text:style-name="P10">一、建立完整個案資料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13" office:value-type="string">
            <text:p text:style-name="P37"><text:span text:style-name="T3">二、是否設計作息及活動內容計畫安排：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42"><text:span text:style-name="T3">三、衣著照應：(一)個案衣著是否適當及整潔：□是 <text:s/>□否</text:span></text:p>
            <text:p text:style-name="P10">　　　　　　　(二)是否有個人衣物及盥洗用具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13" office:value-type="string">
            <text:p text:style-name="P44"><text:span text:style-name="T3">四、健康服務：(一)個案是否每年定期健康檢查：□是 <text:s/>□否 <text:s text:c="20"/></text:span></text:p>
            <text:p text:style-name="P43"><text:s text:c="14"/>(二)是否有用藥紀錄：□是 <text:s/>□否</text:p>
            <text:p text:style-name="P45"><text:s/>(三)外觀是否有疑似毆打、虐待痕跡：□是(列A級) <text:s/>□否</text:p>
            <text:p text:style-name="P10"><text:s text:c="14"/>(四)是否發生危機事件：□是(有無通報□有 <text:s/>□無)；□否</text:p>
            <text:p text:style-name="P37"><text:span text:style-name="T3"><text:s text:c="14"/>(五)是否建立緊急醫療轉介網：□是 </text:span><text:span text:style-name="T12"><text:s text:c="14"/></text:span><text:span text:style-name="T3">醫院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rows-spanned="2" office:value-type="string">
            <text:p text:style-name="P6">權益保障</text:p>
          </table:table-cell>
          <table:table-cell table:style-name="表格1.A1" table:number-columns-spanned="13" office:value-type="string">
            <text:p text:style-name="P10">一、機構對於個案是否有不當的活動限制或身體約束：□有(列A級)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13" office:value-type="string">
            <text:p text:style-name="P37"><text:span text:style-name="T5">二、個案是否有家屬：</text:span><text:span text:style-name="T3">□否 <text:s/></text:span></text:p>
            <text:p text:style-name="P46"><text:span text:style-name="T3">□是，家屬是否探視或聯絡個案：□是 <text:s/></text:span><text:span text:style-name="T2">□否；</text:span></text:p>
            <text:p text:style-name="P37"><text:span text:style-name="T3"><text:s text:c="22"/></text:span><text:span text:style-name="T2">家屬姓名、稱謂及聯絡方式：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2" office:value-type="string">
            <text:p text:style-name="P4">個案狀況</text:p>
          </table:table-cell>
          <table:table-cell table:style-name="表格1.A1" table:number-columns-spanned="13" office:value-type="string">
            <text:p text:style-name="P18">一、個案受照顧狀況概述：</text:p>
            <text:p text:style-name="P1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13" office:value-type="string">
            <text:p text:style-name="P18">二、未來照顧服務計畫：</text:p>
            <text:p text:style-name="P37"><text:span text:style-name="T5"><text:s text:c="4"/></text:span><text:span text:style-name="T3">□持續維持現狀 <text:s text:c="3"/>□安排特別照護，說明:___________________________</text:span></text:p>
            <text:p text:style-name="P37"><text:span text:style-name="T3"><text:s text:c="4"/>□其他: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7">結案</text:p>
          </table:table-cell>
          <table:covered-table-cell/>
          <table:covered-table-cell/>
          <table:table-cell table:style-name="表格1.D16" table:number-columns-spanned="12" office:value-type="string">
            <text:p text:style-name="P33">一、個案已轉介至其他單位：安置單位名稱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12" office:value-type="string">
            <text:p text:style-name="P34"><text:span text:style-name="T5">二、</text:span><text:span text:style-name="T3">個案往生是否通報本局：□是 <text:s/>□否</text:span></text:p>
            <text:p text:style-name="P34"><text:span text:style-name="T3"><text:s text:c="4"/>辦理死亡證明書及遺體承領書：□有 <text:s/></text:span><text:span text:style-name="T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34"><text:span text:style-name="T8"><text:s/></text:span><text:span text:style-name="T13">訪查結果</text:span></text:p>
          </table:table-cell>
          <table:covered-table-cell/>
          <table:covered-table-cell/>
          <table:table-cell table:style-name="表格1.A16" table:number-columns-spanned="3" office:value-type="string">
            <text:p text:style-name="P34"><text:span text:style-name="T13">□列A級(1個月後複查)</text:span></text:p>
          </table:table-cell>
          <table:covered-table-cell/>
          <table:covered-table-cell/>
          <table:table-cell table:style-name="表格1.A16" table:number-columns-spanned="6" office:value-type="string">
            <text:p text:style-name="P34"><text:span text:style-name="T13">□列B級(3個月後複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34"><text:span text:style-name="T13">□列C級(維持年度訪查)</text:span></text:p>
          </table:table-cell>
          <table:covered-table-cell/>
          <table:covered-table-cell/>
        </table:table-row>
      </table:table>
      <text:p text:style-name="P40"><text:span text:style-name="T8">訪查人員： <text:s text:c="22"/>訪查單位主管：　 <text:s/>　　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indent="-0.901cm" style:auto-text-indent="false"/>
      <style:text-properties style:font-name-asian="標楷體" style:font-family-asian="標楷體" style:font-family-generic-asian="script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style41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.2.9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四科</meta:initial-creator>
    <meta:creation-date>2018-02-12T10:14:00</meta:creation-date>
    <dc:creator>詩穎</dc:creator>
    <dc:date>2018-02-12T10:14:00</dc:date>
    <meta:print-date>2016-05-25T19:19:00</meta:print-date>
    <meta:editing-cycles>2</meta:editing-cycles>
    <meta:document-statistic meta:table-count="1" meta:image-count="0" meta:object-count="0" meta:page-count="2" meta:paragraph-count="68" meta:word-count="634" meta:character-count="1029" meta:non-whitespace-character-count="784"/>
    <meta:generator>LibreOffice/5.1.2.2$Windows_x86 LibreOffice_project/d3bf12ecb743fc0d20e0be0c58ca359301eb705f</meta:generator>
  </office:meta>
</office:document-meta>
</file>