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3" style:num-suffix="、" style:num-format="1">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009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style:line-height-at-least="0in" fo:margin-right="-0.0097in"/>
      <style:text-properties style:font-name="標楷體" style:font-name-asian="標楷體" fo:font-weight="bold" style:font-weight-asian="bold" fo:font-size="8pt" style:font-size-asian="8pt" style:font-size-complex="8pt"/>
    </style:style>
    <style:style style:name="P11" style:parent-style-name="內文" style:family="paragraph">
      <style:paragraph-properties fo:text-align="end" style:line-height-at-least="0in" fo:margin-right="-0.0097in"/>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P13"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14"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15"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17"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18"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19"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0"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1"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2"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23"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4"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5"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6"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7"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8"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29"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0"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1"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2"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3"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4"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35"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36" style:parent-style-name="清單段落" style:list-style-name="LFO2" style:family="paragraph">
      <style:paragraph-properties style:line-height-at-least="0in" fo:margin-left="0.827in" fo:margin-right="-0.0097in">
        <style:tab-stops/>
      </style:paragraph-properties>
      <style:text-properties style:font-name="標楷體" style:font-name-asian="標楷體" fo:font-size="14pt" style:font-size-asian="14pt"/>
    </style:style>
    <style:style style:name="P37" style:parent-style-name="內文" style:family="paragraph">
      <style:paragraph-properties style:line-height-at-least="0in" fo:margin-left="0.5118in" fo:margin-right="-0.0097in">
        <style:tab-stops/>
      </style:paragraph-properties>
      <style:text-properties style:font-name="標楷體" style:font-name-asian="標楷體" fo:font-size="14pt" style:font-size-asian="14pt"/>
    </style:style>
    <style:style style:name="P38" style:parent-style-name="清單段落" style:list-style-name="LFO2" style:family="paragraph">
      <style:paragraph-properties style:line-height-at-least="0in" fo:margin-left="0.827in" fo:margin-right="-0.0097in">
        <style:tab-stops/>
      </style:paragraph-properties>
      <style:text-properties style:font-name="標楷體" style:font-name-asian="標楷體" fo:font-size="14pt" style:font-size-asian="14pt"/>
    </style:style>
    <style:style style:name="P39" style:parent-style-name="內文" style:family="paragraph">
      <style:paragraph-properties style:line-height-at-least="0in" fo:margin-left="0.5118in" fo:margin-right="-0.0097in">
        <style:tab-stops/>
      </style:paragraph-properties>
      <style:text-properties style:font-name="標楷體" style:font-name-asian="標楷體" fo:font-size="14pt" style:font-size-asian="14pt"/>
    </style:style>
    <style:style style:name="P40"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1"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2" style:parent-style-name="清單段落" style:list-style-name="LFO2" style:family="paragraph">
      <style:paragraph-properties style:line-height-at-least="0in" fo:margin-left="0.827in" fo:margin-right="-0.0097in">
        <style:tab-stops/>
      </style:paragraph-properties>
      <style:text-properties style:font-name="標楷體" style:font-name-asian="標楷體" fo:font-size="14pt" style:font-size-asian="14pt"/>
    </style:style>
    <style:style style:name="P43" style:parent-style-name="清單段落" style:list-style-name="LFO2" style:family="paragraph">
      <style:paragraph-properties style:line-height-at-least="0in" fo:margin-left="0.827in" fo:margin-right="-0.0097in">
        <style:tab-stops/>
      </style:paragraph-properties>
      <style:text-properties style:font-name="標楷體" style:font-name-asian="標楷體" fo:font-size="14pt" style:font-size-asian="14pt"/>
    </style:style>
    <style:style style:name="P44" style:parent-style-name="清單段落" style:list-style-name="LFO2" style:family="paragraph">
      <style:paragraph-properties style:line-height-at-least="0in" fo:margin-left="0.827in" fo:margin-right="-0.0097in">
        <style:tab-stops/>
      </style:paragraph-properties>
      <style:text-properties style:font-name="標楷體" style:font-name-asian="標楷體" fo:font-size="14pt" style:font-size-asian="14pt"/>
    </style:style>
    <style:style style:name="P45"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6"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7"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8"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49"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50"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51"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2361in" fo:margin-right="-0.0097in">
        <style:tab-stops/>
      </style:paragraph-properties>
      <style:text-properties style:font-name="標楷體" style:font-name-asian="標楷體" fo:font-size="14pt" style:font-size-asian="14pt"/>
    </style:style>
    <style:style style:name="P53"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in" fo:margin-left="0.2361in" fo:margin-right="-0.0097in">
        <style:tab-stops/>
      </style:paragraph-properties>
      <style:text-properties style:font-name="標楷體" style:font-name-asian="標楷體" fo:font-size="14pt" style:font-size-asian="14pt"/>
    </style:style>
    <style:style style:name="P55"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56" style:parent-style-name="清單段落" style:list-style-name="LFO2" style:family="paragraph">
      <style:paragraph-properties style:line-height-at-least="0in" fo:margin-left="0.3937in" fo:margin-right="-0.0097in">
        <style:tab-stops/>
      </style:paragraph-properties>
      <style:text-properties style:font-name="標楷體" style:font-name-asian="標楷體" fo:font-size="14pt" style:font-size-asian="14pt"/>
    </style:style>
    <style:style style:name="P57"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58" style:parent-style-name="清單段落" style:list-style-name="LFO2" style:family="paragraph">
      <style:paragraph-properties style:line-height-at-least="0in" fo:margin-left="0.6298in" fo:margin-right="-0.0097in">
        <style:tab-stops/>
      </style:paragraph-properties>
      <style:text-properties style:font-name="標楷體" style:font-name-asian="標楷體" fo:font-size="14pt" style:font-size-asian="14pt"/>
    </style:style>
    <style:style style:name="P59" style:parent-style-name="內文" style:family="paragraph">
      <style:paragraph-properties fo:widows="2" fo:orphans="2" fo:break-before="page" style:vertical-align="auto" fo:line-height="100%"/>
      <style:text-properties style:font-name="標楷體" style:font-name-asian="標楷體" fo:font-size="14pt" style:font-size-asian="14pt" fo:hyphenate="false"/>
    </style:style>
    <style:style style:name="P60" style:parent-style-name="內文" style:family="paragraph">
      <style:paragraph-properties style:line-height-at-least="0in" fo:margin-right="-0.0097in"/>
      <style:text-properties style:font-name="標楷體" style:font-name-asian="標楷體" fo:font-size="14pt" style:font-size-asian="14pt" style:font-size-complex="14pt"/>
    </style:style>
    <style:style style:name="P61" style:parent-style-name="內文" style:family="paragraph">
      <style:paragraph-properties fo:text-align="center" style:line-height-at-least="0in" fo:margin-right="-0.0097in"/>
      <style:text-properties style:font-name="標楷體" style:font-name-asian="標楷體" fo:font-size="14pt" style:font-size-asian="14pt" style:font-size-complex="14pt"/>
    </style:style>
    <style:style style:name="P62" style:parent-style-name="內文" style:family="paragraph">
      <style:paragraph-properties fo:line-height="0.25in"/>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vertical-align="auto" fo:line-height="100%"/>
      <style:text-properties style:font-name="Times New Roman" style:font-name-asian="標楷體" fo:font-weight="bold" style:font-weight-asian="bold" style:letter-kerning="true"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註釋標題" style:family="paragraph">
      <style:text-properties style:font-name-asian="標楷體"/>
    </style:style>
    <style:style style:name="T79" style:parent-style-name="預設段落字型" style:family="text">
      <style:text-properties style:font-name="標楷體" style:font-name-asian="標楷體"/>
    </style:style>
    <style:style style:name="P80" style:parent-style-name="註釋標題" style:family="paragraph">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85" style:parent-style-name="預設段落字型" style:family="text">
      <style:text-properties style:font-name="標楷體" style:font-name-asian="標楷體"/>
    </style:style>
    <style:style style:name="P86" style:parent-style-name="註釋標題" style:family="paragraph">
      <style:text-properties style:font-name-asian="標楷體"/>
    </style:style>
    <style:style style:name="T87" style:parent-style-name="預設段落字型" style:family="text">
      <style:text-properties style:font-name="標楷體" style:font-name-asian="標楷體"/>
    </style:style>
    <style:style style:name="P88" style:parent-style-name="註釋標題" style:family="paragraph">
      <style:text-properties style:font-name-asian="標楷體"/>
    </style:style>
    <style:style style:name="T89" style:parent-style-name="預設段落字型" style:family="text">
      <style:text-properties style:font-name="標楷體" style:font-name-asian="標楷體"/>
    </style:style>
    <style:style style:name="P90" style:parent-style-name="註釋標題" style:family="paragraph">
      <style:text-properties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fo:line-height="0.1944in"/>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5in">
        <style:tab-stops>
          <style:tab-stop style:type="left" style:position="7.1562in"/>
        </style:tab-stops>
      </style:paragraph-properties>
    </style:style>
    <style:style style:name="T111" style:parent-style-name="預設段落字型" style:family="text">
      <style:text-properties style:font-name="標楷體" style:font-name-asian="標楷體"/>
    </style:style>
    <style:style style:name="P112" style:parent-style-name="註釋標題" style:family="paragraph">
      <style:text-properties style:font-name-asian="標楷體"/>
    </style:style>
    <style:style style:name="T113" style:parent-style-name="預設段落字型" style:family="text">
      <style:text-properties style:font-name="標楷體" style:font-name-asian="標楷體"/>
    </style:style>
    <style:style style:name="P114" style:parent-style-name="註釋標題" style:family="paragraph">
      <style:paragraph-properties fo:line-height="0.1666in"/>
      <style:text-properties style:font-name-asian="標楷體"/>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註釋標題" style:family="paragraph">
      <style:paragraph-properties fo:line-height="0.1666in"/>
      <style:text-properties style:font-name-asian="標楷體"/>
    </style:style>
    <style:style style:name="T137" style:parent-style-name="預設段落字型" style:family="text">
      <style:text-properties style:font-name="標楷體" style:font-name-asian="標楷體"/>
    </style:style>
    <style:style style:name="P138" style:parent-style-name="註釋標題" style:family="paragraph">
      <style:text-properties style:font-name-asian="標楷體"/>
    </style:style>
    <style:style style:name="P139" style:parent-style-name="註釋標題" style:family="paragraph">
      <style:text-properties style:font-name-asian="標楷體"/>
    </style:style>
    <style:style style:name="P140" style:parent-style-name="內文" style:family="paragraph">
      <style:paragraph-properties fo:text-align="center" fo:line-height="0.25in"/>
      <style:text-properties style:font-name-asian="標楷體"/>
    </style:style>
    <style:style style:name="P141" style:parent-style-name="註釋標題" style:family="paragraph">
      <style:text-properties style:font-name-asian="標楷體"/>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fo:line-height="0.1944in"/>
      <style:text-properties style:font-name-asian="標楷體"/>
    </style:style>
    <style:style style:name="T146" style:parent-style-name="預設段落字型" style:family="text">
      <style:text-properties style:font-name="標楷體" style:font-name-asian="標楷體"/>
    </style:style>
    <style:style style:name="P147" style:parent-style-name="本文" style:family="paragraph">
      <style:paragraph-properties fo:text-align="center" fo:line-height="0.1666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fo:line-height="0.1944in"/>
      <style:text-properties style:font-name="標楷體" style:font-name-asian="標楷體"/>
    </style:style>
    <style:style style:name="P159" style:parent-style-name="內文" style:family="paragraph">
      <style:paragraph-properties fo:line-height="0.1527in" fo:margin-left="0.1951in" fo:text-indent="-0.1618in">
        <style:tab-stops/>
      </style:paragraph-properties>
      <style:text-properties style:font-name="標楷體" style:font-name-asian="標楷體"/>
    </style:style>
    <style:style style:name="P160" style:parent-style-name="內文" style:family="paragraph">
      <style:paragraph-properties fo:line-height="0.1527in" fo:margin-left="0.1951in" fo:text-indent="-0.1618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line-height="0.1944in"/>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center"/>
      <style:text-properties style:font-name="標楷體" style:font-name-asian="標楷體"/>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vertical-align="auto" fo:line-height="100%"/>
      <style:text-properties style:font-name="Times New Roman" style:font-name-asian="標楷體" style:letter-kerning="true"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widows="2" fo:orphans="2" style:vertical-align="auto" fo:line-height="100%"/>
      <style:text-properties fo:hyphenate="false"/>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line-height="0.1944in"/>
      <style:text-properties style:font-name-asian="標楷體"/>
    </style:style>
    <style:style style:name="P214" style:parent-style-name="內文" style:family="paragraph">
      <style:paragraph-properties fo:break-before="page" style:line-height-at-least="0in" fo:margin-right="-0.0097in"/>
      <style:text-properties style:font-name="標楷體" style:font-name-asian="標楷體" fo:font-size="14pt" style:font-size-asian="14pt"/>
    </style:style>
    <style:style style:name="TableColumn216" style:family="table-column">
      <style:table-column-properties style:column-width="1.3951in" style:use-optimal-column-width="false"/>
    </style:style>
    <style:style style:name="TableColumn217" style:family="table-column">
      <style:table-column-properties style:column-width="1.625in" style:use-optimal-column-width="false"/>
    </style:style>
    <style:style style:name="TableColumn218" style:family="table-column">
      <style:table-column-properties style:column-width="0.7388in" style:use-optimal-column-width="false"/>
    </style:style>
    <style:style style:name="TableColumn219" style:family="table-column">
      <style:table-column-properties style:column-width="1.5569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1.6736in" style:use-optimal-column-width="false"/>
    </style:style>
    <style:style style:name="Table215" style:family="table">
      <style:table-properties style:width="7.3833in" fo:margin-left="0in" table:align="center"/>
    </style:style>
    <style:style style:name="TableRow222" style:family="table-row">
      <style:table-row-properties style:min-row-height="0.2479in" style:use-optimal-row-height="false" fo:keep-together="always"/>
    </style:style>
    <style:style style:name="TableCell223" style:family="table-cell">
      <style:table-cell-properties fo:border-top="none" fo:border-left="none" fo:border-bottom="0.0138in solid #000000" fo:border-right="none" style:writing-mode="lr-tb" fo:padding-top="0in" fo:padding-left="0.0194in" fo:padding-bottom="0in" fo:padding-right="0.0194in"/>
    </style:style>
    <style:style style:name="P224" style:parent-style-name="內文" style:family="paragraph">
      <style:paragraph-properties fo:widows="2" fo:orphans="2" style:snap-to-layout-grid="false"/>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fo:font-size="7pt" style:font-size-asian="7pt"/>
    </style:style>
    <style:style style:name="TableRow228" style:family="table-row">
      <style:table-row-properties style:use-optimal-row-height="false" fo:keep-together="always"/>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P231" style:parent-style-name="內文" style:family="paragraph">
      <style:paragraph-properties fo:widows="2" fo:orphans="2" style:snap-to-layout-grid="false" fo:text-align="justify" style:line-height-at-least="0.1666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widows="2" fo:orphans="2" style:snap-to-layout-grid="false" fo:text-align="justify" style:line-height-at-least="0.1666in"/>
      <style:text-properties style:font-name="標楷體" style:font-name-asian="標楷體" style:font-weight-complex="bold"/>
    </style:style>
    <style:style style:name="P236" style:parent-style-name="內文" style:family="paragraph">
      <style:paragraph-properties fo:widows="2" fo:orphans="2" style:snap-to-layout-grid="false" fo:text-align="justify" style:line-height-at-least="0.1666in"/>
      <style:text-properties style:font-name="標楷體" style:font-name-asian="標楷體" style:font-weight-complex="bold"/>
    </style:style>
    <style:style style:name="TableRow237" style:family="table-row">
      <style:table-row-properties style:min-row-height="0.4215in" style:use-optimal-row-height="false" fo:keep-together="always"/>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 style:parent-style-name="內文" style:family="paragraph">
      <style:paragraph-properties fo:widows="2" fo:orphans="2" style:snap-to-layout-grid="false" fo:text-align="justify" style:line-height-at-least="0.1666in" fo:text-indent="0.0305in"/>
      <style:text-properties style:font-name="標楷體" style:font-name-asian="標楷體" fo:font-weight="bold" style:font-weight-asian="bold"/>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justify" style:line-height-at-least="0.1666in"/>
    </style:style>
    <style:style style:name="T242" style:parent-style-name="預設段落字型" style:family="text">
      <style:text-properties style:font-name="標楷體" style:font-name-asian="標楷體" fo:font-weight="bold" style:font-weight-asian="bold" style:font-weight-complex="bold"/>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justify" style:line-height-at-least="0.1666in"/>
    </style:style>
    <style:style style:name="T245" style:parent-style-name="預設段落字型" style:family="text">
      <style:text-properties style:font-name="標楷體" style:font-name-asian="標楷體" fo:font-weight="bold" style:font-weight-asian="bold" style:font-weight-complex="bold"/>
    </style:style>
    <style:style style:name="TableRow246" style:family="table-row">
      <style:table-row-properties style:min-row-height="0.3729in" style:use-optimal-row-height="false" fo:keep-together="always"/>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fo:font-weight="bold" style:font-weight-asian="bold" style:font-weight-complex="bold"/>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justify" style:line-height-at-least="0.1666in"/>
    </style:style>
    <style:style style:name="T252" style:parent-style-name="預設段落字型" style:family="text">
      <style:text-properties style:font-name="標楷體" style:font-name-asian="標楷體" fo:font-weight="bold" style:font-weight-asian="bold" style:font-weight-complex="bold"/>
    </style:style>
    <style:style style:name="P253" style:parent-style-name="內文" style:family="paragraph">
      <style:paragraph-properties fo:widows="2" fo:orphans="2" style:snap-to-layout-grid="false" fo:text-align="justify" style:line-height-at-least="0.1666in"/>
    </style:style>
    <style:style style:name="T254" style:parent-style-name="預設段落字型" style:family="text">
      <style:text-properties style:font-name="標楷體" style:font-name-asian="標楷體" fo:font-weight="bold" style:font-weight-asian="bold" style:font-weight-complex="bold"/>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fo:font-weight="bold" style:font-weight-asian="bold" style:font-weight-complex="bold"/>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justify" style:line-height-at-least="0.1666in"/>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62" style:family="table-row">
      <style:table-row-properties style:min-row-height="0.2347in" style:use-optimal-row-height="false" fo:keep-together="always"/>
    </style:style>
    <style:style style:name="P263" style:parent-style-name="內文" style:family="paragraph">
      <style:paragraph-properties fo:widows="2" fo:orphans="2"/>
      <style:text-properties style:font-name="標楷體" style:font-name-asian="標楷體"/>
    </style:style>
    <style:style style:name="P264" style:parent-style-name="內文" style:family="paragraph">
      <style:paragraph-properties fo:widows="2" fo:orphans="2"/>
      <style:text-properties style:font-name="標楷體" style:font-name-asian="標楷體"/>
    </style:style>
    <style:style style:name="TableCell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justify" style:line-height-at-least="0.1666in"/>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justify" style:line-height-at-least="0.1666in"/>
    </style:style>
    <style:style style:name="T270" style:parent-style-name="預設段落字型" style:family="text">
      <style:text-properties style:font-name="標楷體" style:font-name-asian="標楷體" fo:font-weight="bold" style:font-weight-asian="bold" style:font-weight-complex="bold"/>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style:line-height-at-least="0.1666in"/>
    </style:style>
    <style:style style:name="T273" style:parent-style-name="預設段落字型" style:family="text">
      <style:text-properties style:font-name="標楷體" style:font-name-asian="標楷體" fo:font-weight="bold" style:font-weight-asian="bold" style:font-weight-complex="bold"/>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justify" style:line-height-at-least="0.1666in"/>
    </style:style>
    <style:style style:name="T276" style:parent-style-name="預設段落字型" style:family="text">
      <style:text-properties style:font-name="標楷體" style:font-name-asian="標楷體" fo:font-weight="bold" style:font-weight-asian="bold" style:font-weight-complex="bold"/>
    </style:style>
    <style:style style:name="TableRow277" style:family="table-row">
      <style:table-row-properties style:use-optimal-row-height="false"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justify" style:line-height-at-least="0.1666in"/>
    </style:style>
    <style:style style:name="T280" style:parent-style-name="預設段落字型" style:family="text">
      <style:text-properties style:font-name="標楷體" style:font-name-asian="標楷體" fo:font-weight="bold" style:font-weight-asian="bold" style:font-weight-complex="bold"/>
    </style:style>
    <style:style style:name="TableCell2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 style:parent-style-name="內文" style:list-style-name="LFO3" style:family="paragraph">
      <style:paragraph-properties fo:widows="2" fo:orphans="2" style:snap-to-layout-grid="false" fo:text-align="justify" style:line-height-at-least="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style>
    <style:style style:name="P288" style:parent-style-name="內文" style:list-style-name="LFO3" style:family="paragraph">
      <style:paragraph-properties fo:widows="2" fo:orphans="2" style:snap-to-layout-grid="false" fo:text-align="justify" style:line-height-at-least="0.1666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font-weight-complex="bold"/>
    </style:style>
    <style:style style:name="TableRow293" style:family="table-row">
      <style:table-row-properties style:use-optimal-row-height="false"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95" style:parent-style-name="內文" style:family="paragraph">
      <style:paragraph-properties fo:widows="2" fo:orphans="2" style:snap-to-layout-grid="false" fo:text-align="justify" style:line-height-at-least="0.1666in"/>
    </style:style>
    <style:style style:name="T296" style:parent-style-name="預設段落字型" style:family="text">
      <style:text-properties style:font-name="標楷體" style:font-name-asian="標楷體" fo:font-weight="bold" style:font-weight-asian="bold" style:font-weight-complex="bold"/>
    </style:style>
    <style:style style:name="TableCell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 style:parent-style-name="內文" style:family="paragraph">
      <style:paragraph-properties fo:widows="2" fo:orphans="2" style:snap-to-layout-grid="false" fo:text-align="justify" style:line-height-at-least="0.1666in"/>
    </style:style>
    <style:style style:name="T299" style:parent-style-name="預設段落字型" style:family="text">
      <style:text-properties style:font-name="標楷體" style:font-name-asian="標楷體" fo:font-weight="bold" style:font-weight-asian="bold" style:font-weight-complex="bold"/>
    </style:style>
    <style:style style:name="TableRow300" style:family="table-row">
      <style:table-row-properties style:use-optimal-row-height="false" fo:keep-together="always"/>
    </style:style>
    <style:style style:name="TableCell3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02" style:parent-style-name="內文" style:family="paragraph">
      <style:paragraph-properties fo:widows="2" fo:orphans="2" style:snap-to-layout-grid="false" fo:text-align="justify" style:line-height-at-least="0.1666in"/>
    </style:style>
    <style:style style:name="T303" style:parent-style-name="預設段落字型" style:family="text">
      <style:text-properties style:font-name="標楷體" style:font-name-asian="標楷體" fo:font-weight="bold" style:font-weight-asian="bold" style:font-weight-complex="bold"/>
    </style:style>
    <style:style style:name="TableCell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306" style:family="table-row">
      <style:table-row-properties style:use-optimal-row-height="false" fo:keep-together="always"/>
    </style:style>
    <style:style style:name="TableCell3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08"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Cell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0"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Row311" style:family="table-row">
      <style:table-row-properties style:use-optimal-row-height="false" fo:keep-together="always"/>
    </style:style>
    <style:style style:name="TableCell3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13" style:parent-style-name="內文" style:family="paragraph">
      <style:paragraph-properties fo:widows="2" fo:orphans="2" style:snap-to-layout-grid="false" fo:text-align="justify" style:line-height-at-least="0.1666in"/>
    </style:style>
    <style:style style:name="T314" style:parent-style-name="預設段落字型" style:family="text">
      <style:text-properties style:font-name="標楷體" style:font-name-asian="標楷體" fo:font-weight="bold" style:font-weight-asian="bold" style:font-weight-complex="bold"/>
    </style:style>
    <style:style style:name="TableCell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 style:parent-style-name="內文" style:family="paragraph">
      <style:paragraph-properties fo:widows="2" fo:orphans="2" style:snap-to-layout-grid="false" fo:text-align="justify" style:line-height-at-least="0.1666in"/>
    </style:style>
    <style:style style:name="T317" style:parent-style-name="預設段落字型" style:family="text">
      <style:text-properties style:font-name="標楷體" style:font-name-asian="標楷體" fo:font-weight="bold" style:font-weight-asian="bold" style:font-weight-complex="bold"/>
    </style:style>
    <style:style style:name="TableRow318" style:family="table-row">
      <style:table-row-properties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20" style:parent-style-name="內文" style:family="paragraph">
      <style:paragraph-properties fo:widows="2" fo:orphans="2" style:snap-to-layout-grid="false" fo:text-align="justify" style:line-height-at-least="0.1666in"/>
    </style:style>
    <style:style style:name="T321" style:parent-style-name="預設段落字型" style:family="text">
      <style:text-properties style:font-name="標楷體" style:font-name-asian="標楷體" fo:font-weight="bold" style:font-weight-asian="bold" style:font-weight-complex="bold"/>
    </style:style>
    <style:style style:name="TableCell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 style:parent-style-name="內文" style:family="paragraph">
      <style:paragraph-properties fo:widows="2" fo:orphans="2" style:snap-to-layout-grid="false" fo:text-align="justify" style:line-height-at-least="0.1666in"/>
      <style:text-properties style:font-name="標楷體" style:font-name-asian="標楷體"/>
    </style:style>
    <style:style style:name="P324" style:parent-style-name="內文" style:family="paragraph">
      <style:paragraph-properties fo:widows="2" fo:orphans="2" style:snap-to-layout-grid="false" fo:text-align="justify" style:line-height-at-least="0.1666in"/>
      <style:text-properties style:font-name="標楷體" style:font-name-asian="標楷體"/>
    </style:style>
    <style:style style:name="P32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326" style:family="table-row">
      <style:table-row-properties style:min-row-height="0.8472in" style:use-optimal-row-height="false"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28" style:parent-style-name="內文" style:family="paragraph">
      <style:paragraph-properties fo:widows="2" fo:orphans="2" style:snap-to-layout-grid="false" fo:text-align="justify" style:line-height-at-least="0.1666in"/>
    </style:style>
    <style:style style:name="T329" style:parent-style-name="預設段落字型" style:family="text">
      <style:text-properties style:font-name="標楷體" style:font-name-asian="標楷體" fo:font-weight="bold" style:font-weight-asian="bold" style:font-weight-complex="bold"/>
    </style:style>
    <style:style style:name="TableCell3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 style:parent-style-name="內文" style:family="paragraph">
      <style:paragraph-properties fo:widows="2" fo:orphans="2" style:snap-to-layout-grid="false" fo:text-align="justify" style:line-height-at-least="0.1666in"/>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style:style>
    <style:style style:name="P335" style:parent-style-name="內文" style:family="paragraph">
      <style:paragraph-properties fo:widows="2" fo:orphans="2" style:snap-to-layout-grid="false" fo:text-align="justify" style:line-height-at-least="0.1666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style:style>
    <style:style style:name="P339" style:parent-style-name="內文" style:family="paragraph">
      <style:paragraph-properties fo:widows="2" fo:orphans="2" style:snap-to-layout-grid="false" fo:text-align="justify" style:line-height-at-least="0.1666in"/>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style:style>
    <style:style style:name="P343" style:parent-style-name="內文" style:family="paragraph">
      <style:paragraph-properties fo:widows="2" fo:orphans="2" style:snap-to-layout-grid="false" fo:text-align="justify" style:line-height-at-least="0.1666in"/>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fo:font-size="10pt" style:font-size-asian="10pt"/>
    </style:style>
    <style:style style:name="T34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0pt" style:font-size-asian="10pt"/>
    </style:style>
    <style:style style:name="TableRow348" style:family="table-row">
      <style:table-row-properties style:min-row-height="0.8652in" style:use-optimal-row-height="false"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50" style:parent-style-name="內文" style:family="paragraph">
      <style:paragraph-properties fo:widows="2" fo:orphans="2" style:snap-to-layout-grid="false" fo:text-align="justify" style:line-height-at-least="0.1666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font-weight-complex="bold"/>
    </style:style>
    <style:style style:name="TableCell3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5"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Row356" style:family="table-row">
      <style:table-row-properties style:min-row-height="0.8652in" style:use-optimal-row-height="false" fo:keep-together="always"/>
    </style:style>
    <style:style style:name="TableCell3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58" style:parent-style-name="內文" style:family="paragraph">
      <style:paragraph-properties fo:widows="2" fo:orphans="2" style:snap-to-layout-grid="false" style:line-height-at-least="0.1666in"/>
    </style:style>
    <style:style style:name="T359" style:parent-style-name="預設段落字型" style:family="text">
      <style:text-properties style:font-name="標楷體" style:font-name-asian="標楷體" fo:font-weight="bold" style:font-weight-asian="bold"/>
    </style:style>
    <style:style style:name="TableCell3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Row362" style:family="table-row">
      <style:table-row-properties style:min-row-height="0.3229in" style:use-optimal-row-height="false" fo:keep-together="always"/>
    </style:style>
    <style:style style:name="TableCell363"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364"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Cell3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66"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TableRow367" style:family="table-row">
      <style:table-row-properties style:min-row-height="0.5347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2" fo:orphans="2" style:snap-to-layout-grid="false" fo:text-align="justify" style:line-height-at-least="0.1666in"/>
    </style:style>
    <style:style style:name="T370" style:parent-style-name="預設段落字型" style:family="text">
      <style:text-properties style:font-name="標楷體" style:font-name-asian="標楷體" fo:font-weight="bold" style:font-weight-asian="bold" style:font-weight-complex="bold"/>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style:snap-to-layout-grid="false" fo:text-align="justify" style:line-height-at-least="0.1666in"/>
      <style:text-properties style:font-name="標楷體" style:font-name-asian="標楷體"/>
    </style:style>
    <style:style style:name="P373"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374" style:family="table-row">
      <style:table-row-properties style:min-row-height="0.3715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snap-to-layout-grid="false" fo:text-align="justify" style:line-height-at-least="0.1666in"/>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P383"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P384"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weight-complex="bold"/>
    </style:style>
    <style:style style:name="P385" style:parent-style-name="內文" style:family="paragraph">
      <style:paragraph-properties fo:widows="2" fo:orphans="2" style:snap-to-layout-grid="false" fo:text-align="justify" style:line-height-at-least="0.1666in"/>
      <style:text-properties style:font-name="標楷體" style:font-name-asian="標楷體" style:font-weight-complex="bold"/>
    </style:style>
    <style:style style:name="P386" style:parent-style-name="內文" style:family="paragraph">
      <style:paragraph-properties fo:widows="2" fo:orphans="2" style:snap-to-layout-grid="false" style:line-height-at-least="0.1666in"/>
      <style:text-properties style:font-name="標楷體" style:font-name-asian="標楷體" fo:font-weight="bold" style:font-weight-asian="bold" style:font-weight-complex="bold"/>
    </style:style>
    <style:style style:name="P387" style:parent-style-name="內文" style:family="paragraph">
      <style:paragraph-properties fo:widows="2" fo:orphans="2" style:snap-to-layout-grid="false" fo:text-align="justify" style:line-height-at-least="0.1666in" fo:text-indent="1.5in"/>
      <style:text-properties style:font-name="標楷體" style:font-name-asian="標楷體" fo:font-weight="bold" style:font-weight-asian="bold" style:font-weight-complex="bold"/>
    </style:style>
    <style:style style:name="P388" style:parent-style-name="內文" style:family="paragraph">
      <style:paragraph-properties style:line-height-at-least="0in" fo:margin-right="-0.0097in"/>
    </style:style>
    <style:style style:name="T389" style:parent-style-name="預設段落字型" style:family="text">
      <style:text-properties style:font-name="標楷體" style:font-name-asian="標楷體"/>
    </style:style>
    <style:style style:family="graphic" style:name="a86">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3">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0">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background" draw:fill="none" draw:stroke="dash" draw:stroke-dash="a30" svg:stroke-width="0.01042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0">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4">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6">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3">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0">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5">
      <style:graphic-properties fo:wrap-option="wrap" fo:padding-top="0.01969in" fo:padding-bottom="0.01969in" fo:padding-left="0.01969in" fo:padding-right="0.01969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社會局所轄身心障礙福利機構危機預防及緊急應變處理原則</text:p>
      <text:p text:style-name="P10">96.9.4</text:p>
      <text:p text:style-name="P11"><text:span text:style-name="T12">100.08.25修</text:span></text:p>
      <text:list text:style-name="LFO2" text:continue-numbering="true">
        <text:list-item>
          <text:p text:style-name="P13">臺北市政府社會局（以下簡稱本局）為協助所轄身心障礙福利機構（以下簡稱各機構）建立危機預防機制及危機事件處理模式，確保院民（生）及員工安全，降低損害並迅速復原，特訂定本處理原則。</text:p>
        </text:list-item>
        <text:list-item>
          <text:p text:style-name="P14">本處理原則所稱危機事件，包括下列事件：</text:p>
          <text:list text:continue-numbering="true">
            <text:list-item>
              <text:p text:style-name="P15">一級天然災害：風災、水災、震災、土石流等天然災害。</text:p>
            </text:list-item>
            <text:list-item>
              <text:p text:style-name="P16">意外事件：毒性化學物質災害、動物性傷害、傳染病、食（藥）物中毒、交通事故、自殺及其他意外性傷亡事件。</text:p>
            </text:list-item>
            <text:list-item>
              <text:p text:style-name="P17">公共安全事件：火災、爆炸災、公用氣體與油料管線、輸電線路災害及其他因公共設施產生之傷害。</text:p>
            </text:list-item>
            <text:list-item>
              <text:p text:style-name="P18">暴力衝突事件：各機構內外之衝突、暴力或攻擊事件。</text:p>
            </text:list-item>
            <text:list-item>
              <text:p text:style-name="P19">院民（生）走失。</text:p>
            </text:list-item>
            <text:list-item>
              <text:p text:style-name="P20">虐待及性侵害事件。</text:p>
            </text:list-item>
            <text:list-item>
              <text:p text:style-name="P21">其他緊急事件。</text:p>
            </text:list-item>
          </text:list>
        </text:list-item>
        <text:list-item>
          <text:p text:style-name="P22">各機構應針對可能發生之危機事件，加強防範，採取下列預防措施：</text:p>
          <text:list text:continue-numbering="true">
            <text:list-item>
              <text:p text:style-name="P23">成立危機管理小組，明確劃分工作權責，並由各機構負責人擔任召集人。</text:p>
            </text:list-item>
            <text:list-item>
              <text:p text:style-name="P24">針對各種危機事件，訂定應變計畫及處理流程（如附件1）。</text:p>
            </text:list-item>
            <text:list-item>
              <text:p text:style-name="P25">隨時偵測發掘可能之危機，加強防範措施。</text:p>
            </text:list-item>
            <text:list-item>
              <text:p text:style-name="P26">定期辦理院民（生）與員工防災之安全教育講習及演練，並作詳細紀錄。</text:p>
            </text:list-item>
            <text:list-item>
              <text:p text:style-name="P27">貫徹各項工作流程：各機構應訂定各項工作正確流程，提供員工遵循執行，減少危機事件發生。</text:p>
            </text:list-item>
            <text:list-item>
              <text:p text:style-name="P28">建立緊急通報系統，並隨時更新資料。</text:p>
            </text:list-item>
            <text:list-item>
              <text:p text:style-name="P29">加強特殊個案及員工（如：曾有暴力衝突、酗酒等）之輔導，並製作完整輔導紀錄。</text:p>
            </text:list-item>
            <text:list-item>
              <text:p text:style-name="P30">定期辦理特殊個案研討，並製作詳實紀錄。</text:p>
            </text:list-item>
            <text:list-item>
              <text:p text:style-name="P31">建立院民（生）互助及通報機制。</text:p>
            </text:list-item>
            <text:list-item>
              <text:p text:style-name="P32">強化安全防護措施，各項救援、防護及逃生設備應定期維修及更新。</text:p>
            </text:list-item>
            <text:list-item>
              <text:p text:style-name="P33">建立各機構發言人制度，加強與媒體之聯繫。</text:p>
            </text:list-item>
          </text:list>
        </text:list-item>
        <text:list-item>
          <text:p text:style-name="P34">各機構針對可能發生之危機事件，應依下列原則訂定標準處理程序：</text:p>
          <text:list text:continue-numbering="true">
            <text:list-item>
              <text:p text:style-name="P35">啟動危機事件處理機制：</text:p>
              <text:list text:continue-numbering="true">
                <text:list-item>
                  <text:p text:style-name="P36">上班時間：</text:p>
                </text:list-item>
              </text:list>
            </text:list-item>
          </text:list>
        </text:list-item>
      </text:list>
      <text:p text:style-name="P37">依各機構訂定之危機處理流程辦理。</text:p>
      <text:list text:style-name="LFO2" text:continue-numbering="true">
        <text:list-item>
          <text:list>
            <text:list-item>
              <text:list>
                <text:list-item>
                  <text:p text:style-name="P38">非上班時間：</text:p>
                </text:list-item>
              </text:list>
            </text:list-item>
          </text:list>
        </text:list-item>
      </text:list>
      <text:p text:style-name="P39">值日人員遇有危機事件發生時，應代表各機構負責人緊急調度指揮人員妥適處理。</text:p>
      <text:list text:style-name="LFO2" text:continue-numbering="true">
        <text:list-item>
          <text:list>
            <text:list-item>
              <text:p text:style-name="P40">現場緊急處理並通知各機構負責人。</text:p>
            </text:list-item>
            <text:list-item>
              <text:p text:style-name="P41">依危機處理小組分工權責辦理：</text:p>
              <text:list text:continue-numbering="true">
                <text:list-item>
                  <text:p text:style-name="P42">報案：視事件性質向本局或轄區派出所報案並配合採證，另應注意相關證物之保存（例如監視系統錄製之畫面）。</text:p>
                </text:list-item>
                <text:list-item>
                  <text:p text:style-name="P43">緊急送醫救護。</text:p>
                </text:list-item>
                <text:list-item>
                  <text:p text:style-name="P44">通報：通報家屬、董事會（理事會）及本局，並依事件性質通報如臺北市自殺防治研究發展中心、臺北市家庭暴力暨性侵害防治中心等相關單位。</text:p>
                </text:list-item>
              </text:list>
            </text:list-item>
            <text:list-item>
              <text:p text:style-name="P45">召開危機處理小組會議。</text:p>
            </text:list-item>
            <text:list-item>
              <text:p text:style-name="P46">確定後續處理工作，並研擬善後計畫。</text:p>
            </text:list-item>
            <text:list-item>
              <text:p text:style-name="P47">由各機構發言人適時對外說明。</text:p>
            </text:list-item>
            <text:list-item>
              <text:p text:style-name="P48">檢討及善後處理。</text:p>
            </text:list-item>
            <text:list-item>
              <text:p text:style-name="P49">建立完整處理紀錄。</text:p>
            </text:list-item>
          </text:list>
        </text:list-item>
        <text:list-item>
          <text:p text:style-name="P50">各機構發生危機事件時，應依下列時限通報（非上班時間亦同）：</text:p>
          <text:list text:continue-numbering="true">
            <text:list-item>
              <text:p text:style-name="P51">初報：</text:p>
            </text:list-item>
          </text:list>
        </text:list-item>
      </text:list>
      <text:p text:style-name="P52">應於獲知事件10分鐘內先以口頭通報本局，並於30分鐘內傳真危機事件通報單（如附件2）。</text:p>
      <text:list text:style-name="LFO2" text:continue-numbering="true">
        <text:list-item>
          <text:list>
            <text:list-item>
              <text:p text:style-name="P53">續報：</text:p>
            </text:list-item>
          </text:list>
        </text:list-item>
      </text:list>
      <text:p text:style-name="P54">本局將依各機構初報內容給予續報時限，各機構依續報時限傳真危機事件通報單。</text:p>
      <text:list text:style-name="LFO2" text:continue-numbering="true">
        <text:list-item>
          <text:p text:style-name="P55">各機構於辦理員工職前或在職訓練時，應將本處理原則納入訓練範圍。</text:p>
        </text:list-item>
        <text:list-item>
          <text:p text:style-name="P56">考核及獎懲：</text:p>
          <text:list text:continue-numbering="true">
            <text:list-item>
              <text:p text:style-name="P57">本局應定期或不定期查核各機構相關預防措施執行績效。</text:p>
            </text:list-item>
            <text:list-item>
              <text:p text:style-name="P58">如發現各機構未能確實依本處理原則執行，本局將於聯繫會報公告機構名稱並針對機構及母基金會負責人辦理教育訓練。</text:p>
            </text:list-item>
          </text:list>
        </text:list-item>
      </text:list>
      <text:p text:style-name="P59"/>
      <text:soft-page-break/>
      <text:p text:style-name="P60">附件1</text:p>
      <text:p text:style-name="P61">身心障礙福利機構危機事件處理流程</text:p>
      <text:p text:style-name="P62"/>
      <text:p text:style-name="內文"><text:span text:style-name="T63"><draw:custom-shape svg:x="3.02986in" svg:y="0.13194in" svg:width="1.18125in" svg:height="0.31528in" draw:z-index="251673600" draw:id="id0" draw:style-name="a0" draw:name="Rectangle 487" text:anchor-type="paragraph"><svg:title/><svg:desc/><text:p text:style-name="P64">危機事件</text:p><draw:enhanced-geometry draw:type="non-primitive" svg:viewBox="0 0 21600 21600" draw:enhanced-path="M 0 0 L 21600 0 21600 21600 0 21600 Z N"/></draw:custom-shape></text:span></text:p>
      <text:p text:style-name="內文"><text:span text:style-name="T65"><draw:connector draw:type="line" svg:x1="3.63681in" svg:y1="0.19306in" svg:x2="3.63681in" svg:y2="0.44792in" draw:z-index="251674624" draw:id="id1" draw:style-name="a1" draw:name="Line 488" text:anchor-type="paragraph"><svg:title/><svg:desc/></draw:connector></text:span></text:p>
      <text:p text:style-name="內文"><text:span text:style-name="T66"><draw:connector draw:type="line" svg:x1="1.73958in" svg:y1="0.19653in" svg:x2="1.73958in" svg:y2="0.45278in" draw:z-index="251688960" draw:id="id2" draw:style-name="a2" draw:name="Line 505" text:anchor-type="paragraph"><svg:title/><svg:desc/></draw:connector></text:span><text:span text:style-name="T67"><draw:connector draw:type="line" svg:x1="2.88125in" svg:y1="0.19931in" svg:x2="2.88125in" svg:y2="0.45556in" draw:z-index="251742208" draw:id="id3" draw:style-name="a3" draw:name="Line 592" text:anchor-type="paragraph"><svg:title/><svg:desc/></draw:connector></text:span><text:span text:style-name="T68"><draw:connector draw:type="line" svg:x1="4.16458in" svg:y1="0.21319in" svg:x2="4.16458in" svg:y2="0.46944in" draw:z-index="251689984" draw:id="id4" draw:style-name="a4" draw:name="Line 506" text:anchor-type="paragraph"><svg:title/><svg:desc/></draw:connector></text:span><text:span text:style-name="T69"><draw:connector draw:type="line" svg:x1="5.13194in" svg:y1="0.20625in" svg:x2="5.13333in" svg:y2="0.46042in" draw:z-index="251682816" draw:id="id5" draw:style-name="a5" draw:name="Line 497" text:anchor-type="paragraph"><svg:title/><svg:desc/></draw:connector></text:span><text:span text:style-name="T70"><draw:connector draw:type="line" svg:x1="5.79097in" svg:y1="0.2in" svg:x2="5.78819in" svg:y2="0.46667in" draw:z-index="251680768" draw:id="id6" draw:style-name="a6" draw:name="Line 494" text:anchor-type="paragraph"><svg:title/><svg:desc/></draw:connector></text:span><text:span text:style-name="T71"><draw:connector draw:type="line" svg:x1="6.50417in" svg:y1="0.20069in" svg:x2="6.50139in" svg:y2="0.46736in" draw:z-index="251753472" draw:id="id7" draw:style-name="a7" draw:name="Line 494" text:anchor-type="paragraph"><svg:title/><svg:desc/></draw:connector></text:span><text:span text:style-name="T72"><draw:connector draw:type="line" svg:x1="0.65694in" svg:y1="0.2in" svg:x2="0.65694in" svg:y2="0.45in" draw:z-index="251726848" draw:id="id8" draw:style-name="a8" draw:name="Line 566" text:anchor-type="paragraph"><svg:title/><svg:desc/></draw:connector></text:span><text:span text:style-name="T73"><draw:connector draw:type="line" svg:x1="0.65694in" svg:y1="0.19722in" svg:x2="7.20347in" svg:y2="0.19861in" draw:z-index="251687936" draw:id="id9" draw:style-name="a9" draw:name="Line 504" text:anchor-type="paragraph"><svg:title/><svg:desc/></draw:connector></text:span><text:span text:style-name="T74"><draw:connector draw:type="line" svg:x1="7.20278in" svg:y1="0.19722in" svg:x2="7.20278in" svg:y2="0.44375in" draw:z-index="251685888" draw:id="id10" draw:style-name="a10" draw:name="Line 501" text:anchor-type="paragraph"><svg:title/><svg:desc/></draw:connector></text:span></text:p>
      <text:p text:style-name="內文"><text:span text:style-name="T75"><draw:frame draw:z-index="251684864" draw:id="id11" draw:style-name="a11" draw:name="Text Box 500" text:anchor-type="paragraph" svg:x="7.03194in" svg:y="0.21042in" svg:width="0.4375in" svg:height="0.29792in" style:rel-width="scale" style:rel-height="scale"><draw:text-box><text:p text:style-name="P76">其他</text:p></draw:text-box><svg:title/><svg:desc/></draw:frame></text:span><text:span text:style-name="T77"><draw:custom-shape svg:x="0.41806in" svg:y="0.21042in" svg:width="0.76042in" svg:height="0.30139in" draw:z-index="251724800" draw:id="id12" draw:style-name="a12" draw:name="Rectangle 564" text:anchor-type="paragraph"><svg:title/><svg:desc/><text:p text:style-name="P78">天然災害</text:p><draw:enhanced-geometry draw:type="non-primitive" svg:viewBox="0 0 21600 21600" draw:enhanced-path="M 0 0 L 21600 0 21600 21600 0 21600 Z N"/></draw:custom-shape></text:span><text:span text:style-name="T79"><draw:custom-shape svg:x="1.34514in" svg:y="0.21042in" svg:width="0.78403in" svg:height="0.30139in" draw:z-index="251691008" draw:id="id13" draw:style-name="a13" draw:name="Rectangle 507" text:anchor-type="paragraph"><svg:title/><svg:desc/><text:p text:style-name="P80">意外事件</text:p><draw:enhanced-geometry draw:type="non-primitive" svg:viewBox="0 0 21600 21600" draw:enhanced-path="M 0 0 L 21600 0 21600 21600 0 21600 Z N"/></draw:custom-shape></text:span><text:span text:style-name="T81"><draw:custom-shape svg:x="2.32431in" svg:y="0.21042in" svg:width="1.10417in" svg:height="0.30139in" draw:z-index="251692032" draw:id="id14" draw:style-name="a14" draw:name="Rectangle 508" text:anchor-type="paragraph"><svg:title/><svg:desc/><text:p text:style-name="P82">公共安全事件</text:p><draw:enhanced-geometry draw:type="non-primitive" svg:viewBox="0 0 21600 21600" draw:enhanced-path="M 0 0 L 21600 0 21600 21600 0 21600 Z N"/></draw:custom-shape></text:span><text:span text:style-name="T83"><draw:custom-shape svg:x="3.60556in" svg:y="0.21042in" svg:width="1.11389in" svg:height="0.30139in" draw:z-index="251683840" draw:id="id15" draw:style-name="a15" draw:name="Rectangle 499" text:anchor-type="paragraph"><svg:title/><svg:desc/><text:p text:style-name="P84">暴力衝突事件</text:p><draw:enhanced-geometry draw:type="non-primitive" svg:viewBox="0 0 21600 21600" draw:enhanced-path="M 0 0 L 21600 0 21600 21600 0 21600 Z N"/></draw:custom-shape></text:span><text:span text:style-name="T85"><draw:custom-shape svg:x="4.90278in" svg:y="0.21042in" svg:width="0.45764in" svg:height="0.30139in" draw:z-index="251681792" draw:id="id16" draw:style-name="a16" draw:name="Rectangle 496" text:anchor-type="paragraph"><svg:title/><svg:desc/><text:p text:style-name="P86">走失</text:p><draw:enhanced-geometry draw:type="non-primitive" svg:viewBox="0 0 21600 21600" draw:enhanced-path="M 0 0 L 21600 0 21600 21600 0 21600 Z N"/></draw:custom-shape></text:span><text:span text:style-name="T87"><draw:custom-shape svg:x="5.54236in" svg:y="0.19653in" svg:width="0.45764in" svg:height="0.30139in" draw:z-index="251751424" draw:id="id17" draw:style-name="a17" draw:name="Rectangle 496" text:anchor-type="paragraph"><svg:title/><svg:desc/><text:p text:style-name="P88">虐待</text:p><draw:enhanced-geometry draw:type="non-primitive" svg:viewBox="0 0 21600 21600" draw:enhanced-path="M 0 0 L 21600 0 21600 21600 0 21600 Z N"/></draw:custom-shape></text:span><text:span text:style-name="T89"><draw:custom-shape svg:x="6.17778in" svg:y="0.21042in" svg:width="0.65625in" svg:height="0.30139in" draw:z-index="251752448" draw:id="id18" draw:style-name="a18" draw:name="Rectangle 496" text:anchor-type="paragraph"><svg:title/><svg:desc/><text:p text:style-name="P90">性侵害</text:p><draw:enhanced-geometry draw:type="non-primitive" svg:viewBox="0 0 21600 21600" draw:enhanced-path="M 0 0 L 21600 0 21600 21600 0 21600 Z N"/></draw:custom-shape></text:span></text:p>
      <text:p text:style-name="P91"/>
      <text:p text:style-name="內文"><text:span text:style-name="T92"><draw:connector draw:type="line" svg:x1="6.51458in" svg:y1="0.02847in" svg:x2="6.51458in" svg:y2="0.29236in" draw:z-index="251754496" draw:id="id19" draw:style-name="a19" draw:name="Line 568" text:anchor-type="paragraph"><svg:title/><svg:desc/></draw:connector></text:span><text:span text:style-name="T93"><draw:connector draw:type="line" svg:x1="5.8in" svg:y1="0.01875in" svg:x2="5.8in" svg:y2="0.28264in" draw:z-index="251728896" draw:id="id20" draw:style-name="a20" draw:name="Line 568" text:anchor-type="paragraph"><svg:title/><svg:desc/></draw:connector></text:span><text:span text:style-name="T94"><draw:connector draw:type="line" svg:x1="5.13819in" svg:y1="0.01875in" svg:x2="5.13819in" svg:y2="0.2875in" draw:z-index="251729920" draw:id="id21" draw:style-name="a21" draw:name="Line 569" text:anchor-type="paragraph"><svg:title/><svg:desc/></draw:connector></text:span><text:span text:style-name="T95"><draw:connector draw:type="line" svg:x1="4.17083in" svg:y1="0.03194in" svg:x2="4.17083in" svg:y2="0.28749in" draw:z-index="251743232" draw:id="id22" draw:style-name="a22" draw:name="Line 593" text:anchor-type="paragraph"><svg:title/><svg:desc/></draw:connector></text:span><text:span text:style-name="T96"><draw:connector draw:type="line" svg:x1="2.86806in" svg:y1="0.03542in" svg:x2="2.86806in" svg:y2="0.29028in" draw:z-index="251730944" draw:id="id23" draw:style-name="a23" draw:name="Line 570" text:anchor-type="paragraph"><svg:title/><svg:desc/></draw:connector></text:span><text:span text:style-name="T97"><draw:connector draw:type="line" svg:x1="1.74028in" svg:y1="0.02778in" svg:x2="1.74028in" svg:y2="0.28195in" draw:z-index="251732992" draw:id="id24" draw:style-name="a24" draw:name="Line 572" text:anchor-type="paragraph"><svg:title/><svg:desc/></draw:connector></text:span><text:span text:style-name="T98"><draw:connector draw:type="line" svg:x1="0.67222in" svg:y1="0.02778in" svg:x2="0.67222in" svg:y2="0.28195in" draw:z-index="251731968" draw:id="id25" draw:style-name="a25" draw:name="Line 571" text:anchor-type="paragraph"><svg:title/><svg:desc/></draw:connector></text:span><text:span text:style-name="T99"><draw:connector draw:type="line" svg:x1="7.21389in" svg:y1="0.02222in" svg:x2="7.21389in" svg:y2="0.28611in" draw:z-index="251727872" draw:id="id26" draw:style-name="a26" draw:name="Line 567" text:anchor-type="paragraph"><svg:title/><svg:desc/></draw:connector></text:span></text:p>
      <text:p text:style-name="內文"><text:span text:style-name="T100"><draw:custom-shape svg:x="4.48194in" svg:y="0.15in" svg:width="2.15in" svg:height="0.45625in" draw:z-index="251678720" draw:id="id27" draw:style-name="a27" draw:name="Rectangle 492" text:anchor-type="paragraph"><svg:title/><svg:desc/><text:p text:style-name="P101">非上班時間，值日人員應緊急調度指揮人員適時處理</text:p><draw:enhanced-geometry draw:type="non-primitive" svg:viewBox="0 0 21600 21600" draw:enhanced-path="M 0 0 L 21600 0 21600 21600 0 21600 Z N"/></draw:custom-shape></text:span><text:span text:style-name="T102"><draw:connector draw:type="line" svg:x1="3.54028in" svg:y1="0.04722in" svg:x2="3.54167in" svg:y2="0.75208in" draw:z-index="251675648" draw:id="id28" draw:style-name="a28" draw:name="Line 489" text:anchor-type="paragraph"><svg:title/><svg:desc/></draw:connector></text:span><text:span text:style-name="T103"><draw:connector draw:type="line" svg:x1="0.66944in" svg:y1="0.03611in" svg:x2="7.21319in" svg:y2="0.03611in" draw:z-index="251686912" draw:id="id29" draw:style-name="a29" draw:name="Line 503" text:anchor-type="paragraph"><svg:title/><svg:desc/></draw:connector></text:span></text:p>
      <text:p text:style-name="P104"><text:span text:style-name="T105"><draw:connector draw:type="line" svg:x1="3.54306in" svg:y1="0.10278in" svg:x2="4.46806in" svg:y2="0.10556in" draw:z-index="251679744" draw:id="id30" draw:style-name="a31" draw:name="Line 493" text:anchor-type="paragraph"><svg:title/><svg:desc/></draw:connector></text:span></text:p>
      <text:p text:style-name="P106"><text:span text:style-name="T107"><draw:connector draw:type="line" svg:x1="1.9in" svg:y1="0.23889in" svg:x2="1.90139in" svg:y2="0.44931in" draw:z-index="251734016" draw:id="id31" draw:style-name="a32" draw:name="Line 573" text:anchor-type="paragraph"><svg:title/><svg:desc/></draw:connector></text:span><text:span text:style-name="T108"><draw:connector draw:type="line" svg:x1="4.07778in" svg:y1="0.24444in" svg:x2="4.07917in" svg:y2="0.45486in" draw:z-index="251677696" draw:id="id32" draw:style-name="a33" draw:name="Line 491" text:anchor-type="paragraph"><svg:title/><svg:desc/></draw:connector></text:span><text:span text:style-name="T109"><draw:connector draw:type="line" svg:x1="1.90556in" svg:y1="0.23889in" svg:x2="4.0757in" svg:y2="0.24167in" draw:z-index="251676672" draw:id="id33" draw:style-name="a34" draw:name="Line 490" text:anchor-type="paragraph"><svg:title/><svg:desc/></draw:connector></text:span></text:p>
      <text:p text:style-name="P110"><text:span text:style-name="T111"><draw:custom-shape svg:x="3.21111in" svg:y="0.22222in" svg:width="1.75556in" svg:height="0.30556in" draw:z-index="251670528" draw:id="id34" draw:style-name="a35" draw:name="Rectangle 480" text:anchor-type="paragraph"><svg:title/><svg:desc/><text:p text:style-name="P112">現場處理</text:p><draw:enhanced-geometry draw:type="non-primitive" svg:viewBox="0 0 21600 21600" draw:enhanced-path="M 0 0 L 21600 0 21600 21600 0 21600 Z N"/></draw:custom-shape></text:span><text:span text:style-name="T113"><draw:custom-shape svg:x="1.17917in" svg:y="0.21667in" svg:width="1.49653in" svg:height="0.38889in" draw:z-index="251671552" draw:id="id35" draw:style-name="a36" draw:name="Rectangle 481" text:anchor-type="paragraph"><svg:title/><svg:desc/><text:p text:style-name="P114">通知緊急連絡人及機構負責人</text:p><draw:enhanced-geometry draw:type="non-primitive" svg:viewBox="0 0 21600 21600" draw:enhanced-path="M 0 0 L 21600 0 21600 21600 0 21600 Z N"/></draw:custom-shape></text:span></text:p>
      <text:p text:style-name="P115"><text:span text:style-name="T116"><draw:custom-shape svg:x="2.75139in" svg:y="6.00972in" svg:width="2.61389in" svg:height="0.375in" draw:z-index="251723776" draw:id="id36" draw:style-name="a37" draw:name="Rectangle 557" text:anchor-type="paragraph"><svg:title/><svg:desc/><text:p text:style-name="P117">完整處理紀錄（向社會局結報）</text:p><draw:enhanced-geometry draw:type="non-primitive" svg:viewBox="0 0 21600 21600" draw:enhanced-path="M 0 0 L 21600 0 21600 21600 0 21600 Z N"/></draw:custom-shape></text:span><text:span text:style-name="T118"><draw:connector draw:type="line" svg:x1="4.02639in" svg:y1="2.04167in" svg:x2="4.02639in" svg:y2="2.36667in" draw:z-index="251740160" draw:id="id37" draw:style-name="a38" draw:name="Line 587" text:anchor-type="paragraph"><svg:title/><svg:desc/></draw:connector></text:span><text:span text:style-name="T119"><draw:connector draw:type="line" svg:x1="4.02222in" svg:y1="2.94722in" svg:x2="4.02222in" svg:y2="3.31389in" draw:z-index="251749376" draw:id="id38" draw:style-name="a39" draw:name="Line 610" text:anchor-type="paragraph"><svg:title/><svg:desc/></draw:connector></text:span><text:span text:style-name="T120"><draw:connector draw:type="line" svg:x1="4.08056in" svg:y1="0.82778in" svg:x2="4.08056in" svg:y2="1.01667in" draw:z-index="251747328" draw:id="id39" draw:style-name="a40" draw:name="Line 604" text:anchor-type="paragraph"><svg:title/><svg:desc/></draw:connector></text:span><text:span text:style-name="T121"><draw:connector draw:type="line" svg:x1="4.07917in" svg:y1="0.28056in" svg:x2="4.08056in" svg:y2="0.50695in" draw:z-index="251750400" draw:id="id40" draw:style-name="a41" draw:name="Line 614" text:anchor-type="paragraph"><svg:title/><svg:desc/></draw:connector></text:span><text:span text:style-name="T122"><draw:connector draw:type="line" svg:x1="4.03194in" svg:y1="4.16944in" svg:x2="4.03194in" svg:y2="4.88819in" draw:z-index="251748352" draw:id="id41" draw:style-name="a42" draw:name="Line 607" text:anchor-type="paragraph"><svg:title/><svg:desc/></draw:connector></text:span><text:span text:style-name="T123"><draw:custom-shape svg:x="2.65972in" svg:y="3.06111in" svg:width="0.89375in" svg:height="0.44167in" draw:z-index="251667456" draw:id="id42" draw:style-name="a43" draw:name="Rectangle 477" text:anchor-type="paragraph"><svg:title/><svg:desc/><text:p text:style-name="P124"><text:span text:style-name="T125">提供必要之協助</text:span><draw:frame draw:style-name="a44" draw:name="圖片 1" text:anchor-type="as-char" svg:x="0in" svg:y="0in" svg:width="0.85417in" svg:height="0.57292in" style:rel-width="scale" style:rel-height="scale"><draw:image xlink:href="media/image1.emf" xlink:type="simple" xlink:show="embed" xlink:actuate="onLoad"/><svg:title/><svg:desc/></draw:frame></text:p><draw:enhanced-geometry draw:type="non-primitive" svg:viewBox="0 0 21600 21600" draw:enhanced-path="M 0 0 L 21600 0 21600 21600 0 21600 Z N"/></draw:custom-shape></text:span><text:span text:style-name="T126"><draw:custom-shape svg:x="3.61111in" svg:y="3.31944in" svg:width="0.94028in" svg:height="0.85764in" draw:z-index="251725824" draw:id="id43" draw:style-name="a45" draw:name="Rectangle 565" text:anchor-type="paragraph"><svg:title/><svg:desc/><text:p text:style-name="P127"><text:span text:style-name="T128">提供機構必要之協助及行政資源</text:span><draw:frame draw:style-name="a46" draw:name="圖片 2" text:anchor-type="as-char" svg:x="0in" svg:y="0in" svg:width="0.85417in" svg:height="0.57292in" style:rel-width="scale" style:rel-height="scale"><draw:image xlink:href="media/image1.emf" xlink:type="simple" xlink:show="embed" xlink:actuate="onLoad"/><svg:title/><svg:desc/></draw:frame></text:p><draw:enhanced-geometry draw:type="non-primitive" svg:viewBox="0 0 21600 21600" draw:enhanced-path="M 0 0 L 21600 0 21600 21600 0 21600 Z N"/></draw:custom-shape></text:span><text:span text:style-name="T129"><draw:connector draw:type="line" svg:x1="3.13472in" svg:y1="3.48333in" svg:x2="3.13472in" svg:y2="4.91319in" draw:z-index="251665408" draw:id="id44" draw:style-name="a47" draw:name="Line 475" text:anchor-type="paragraph"><svg:title/><svg:desc/></draw:connector></text:span><text:span text:style-name="T130"><draw:connector draw:type="line" svg:x1="3.11528in" svg:y1="2.66111in" svg:x2="3.11806in" svg:y2="3.04375in" draw:z-index="251668480" draw:id="id45" draw:style-name="a48" draw:name="Line 478" text:anchor-type="paragraph"><svg:title/><svg:desc/></draw:connector></text:span><text:span text:style-name="T131"><draw:custom-shape svg:x="5.32083in" svg:y="5.14722in" svg:width="1.79028in" svg:height="0.55in" draw:z-index="251722752" draw:id="id46" draw:style-name="a49" draw:name="Rectangle 555" text:anchor-type="paragraph"><svg:title/><svg:desc/><text:p text:style-name="P132">發言人適時對外說明</text:p><draw:enhanced-geometry draw:type="non-primitive" svg:viewBox="0 0 21600 21600" draw:enhanced-path="M 0 0 L 21600 0 21600 21600 0 21600 Z N"/></draw:custom-shape></text:span><text:span text:style-name="T133"><draw:connector draw:type="line" svg:x1="5.10556in" svg:y1="5.37778in" svg:x2="5.31181in" svg:y2="5.37778in" draw:z-index="251721728" draw:id="id47" draw:style-name="a50" draw:name="Line 554" text:anchor-type="paragraph"><svg:title/><svg:desc/></draw:connector></text:span><text:span text:style-name="T134"><draw:connector draw:type="line" svg:x1="0.74722in" svg:y1="4.90833in" svg:x2="7.32986in" svg:y2="4.90833in" draw:z-index="251659264" draw:id="id48" draw:style-name="a51" draw:name="Line 582" text:anchor-type="paragraph"><svg:title/><svg:desc/></draw:connector></text:span><text:span text:style-name="T135"><draw:custom-shape svg:x="3.23333in" svg:y="0.51111in" svg:width="1.71875in" svg:height="0.30556in" draw:z-index="251672576" draw:id="id49" draw:style-name="a52" draw:name="Rectangle 484" text:anchor-type="paragraph"><svg:title/><svg:desc/><text:p text:style-name="P136">啟動危機事件處理機制</text:p><draw:enhanced-geometry draw:type="non-primitive" svg:viewBox="0 0 21600 21600" draw:enhanced-path="M 0 0 L 21600 0 21600 21600 0 21600 Z N"/></draw:custom-shape></text:span><text:span text:style-name="T137"><draw:custom-shape svg:x="2.76111in" svg:y="5.13889in" svg:width="2.33403in" svg:height="0.55556in" draw:z-index="251719680" draw:id="id50" draw:style-name="a53" draw:name="Rectangle 549" text:anchor-type="paragraph"><svg:title/><svg:desc/><text:p text:style-name="P138">善後處理及事件檢討</text:p><text:p text:style-name="P139">（包括善後計畫）</text:p><text:p text:style-name="P140"/><text:p text:style-name="P141"/><text:p text:style-name="P142"/><draw:enhanced-geometry draw:type="non-primitive" svg:viewBox="0 0 21600 21600" draw:enhanced-path="M 0 0 L 21600 0 21600 21600 0 21600 Z N"/></draw:custom-shape></text:span><text:span text:style-name="T143"><draw:connector draw:type="line" svg:x1="3.93333in" svg:y1="5.7in" svg:x2="3.93333in" svg:y2="6.01042in" draw:z-index="251720704" draw:id="id51" draw:style-name="a54" draw:name="Line 550" text:anchor-type="paragraph"><svg:title/><svg:desc/></draw:connector></text:span><text:span text:style-name="T144"><draw:custom-shape svg:x="6.2in" svg:y="1.97222in" svg:width="1.27014in" svg:height="0.43264in" draw:z-index="251695104" draw:id="id52" draw:style-name="a55" draw:name="Rectangle 513" text:anchor-type="paragraph"><svg:title/><svg:desc/><text:p text:style-name="P145">向轄區派出所報案（110）</text:p><draw:enhanced-geometry draw:type="non-primitive" svg:viewBox="0 0 21600 21600" draw:enhanced-path="M 0 0 L 21600 0 21600 21600 0 21600 Z N"/></draw:custom-shape></text:span><text:span text:style-name="T146"><draw:custom-shape svg:x="6.18056in" svg:y="1.325in" svg:width="1.30278in" svg:height="0.38264in" draw:z-index="251696128" draw:id="id53" draw:style-name="a56" draw:name="Rectangle 514" text:anchor-type="paragraph"><svg:title/><svg:desc/><text:p text:style-name="P147"><text:span text:style-name="T148">報案（</text:span><text:span text:style-name="T149">涉及刑事案件者保持現場完整）</text:span><text:span text:style-name="T150">並注意證物保存</text:span></text:p><text:p text:style-name="P151"/><draw:enhanced-geometry draw:type="non-primitive" svg:viewBox="0 0 21600 21600" draw:enhanced-path="M 0 0 L 21600 0 21600 21600 0 21600 Z N"/></draw:custom-shape></text:span><text:span text:style-name="T152"><draw:connector draw:type="line" svg:x1="2.32361in" svg:y1="2.03333in" svg:x2="5.20903in" svg:y2="2.04375in" draw:z-index="251746304" draw:id="id54" draw:style-name="a57" draw:name="Line 599" text:anchor-type="paragraph"><svg:title/><svg:desc/></draw:connector></text:span><text:span text:style-name="T153"><draw:connector draw:type="line" svg:x1="2.32778in" svg:y1="2.03056in" svg:x2="2.32778in" svg:y2="2.38056in" draw:z-index="251745280" draw:id="id55" draw:style-name="a58" draw:name="Line 596" text:anchor-type="paragraph"><svg:title/><svg:desc/></draw:connector></text:span><text:span text:style-name="T154"><draw:connector draw:type="line" svg:x1="3.13056in" svg:y1="2.03056in" svg:x2="3.13056in" svg:y2="2.38056in" draw:z-index="251666432" draw:id="id56" draw:style-name="a59" draw:name="Line 476" text:anchor-type="paragraph"><svg:title/><svg:desc/></draw:connector></text:span><text:span text:style-name="T155"><draw:custom-shape svg:x="2.76528in" svg:y="2.38611in" svg:width="0.74028in" svg:height="0.29514in" draw:z-index="251669504" draw:id="id57" draw:style-name="a60" draw:name="Rectangle 479" text:anchor-type="paragraph"><svg:title/><svg:desc/><text:p text:style-name="P156">家屬</text:p><draw:enhanced-geometry draw:type="non-primitive" svg:viewBox="0 0 21600 21600" draw:enhanced-path="M 0 0 L 21600 0 21600 21600 0 21600 Z N"/></draw:custom-shape></text:span><text:span text:style-name="T157"><draw:custom-shape svg:x="4.64722in" svg:y="2.38611in" svg:width="1.13889in" svg:height="1.32153in" draw:z-index="251664384" draw:id="id58" draw:style-name="a61" draw:name="Rectangle 473" text:anchor-type="paragraph"><svg:title/><svg:desc/><text:p text:style-name="P158">相關單位</text:p><text:p text:style-name="P159">1.衛生局</text:p><text:p text:style-name="P160"><text:span text:style-name="T161">2.自殺防治研究發展中心、</text:span><text:span text:style-name="T162">臺北市家庭暴力暨性侵害防治中心等</text:span></text:p><draw:enhanced-geometry draw:type="non-primitive" svg:viewBox="0 0 21600 21600" draw:enhanced-path="M 0 0 L 21600 0 21600 21600 0 21600 Z N"/></draw:custom-shape></text:span><text:span text:style-name="T163"><draw:connector draw:type="line" svg:x1="5.21944in" svg:y1="2.03611in" svg:x2="5.21944in" svg:y2="2.38611in" draw:z-index="251741184" draw:id="id59" draw:style-name="a62" draw:name="Line 589" text:anchor-type="paragraph"><svg:title/><svg:desc/></draw:connector></text:span><text:span text:style-name="T164"><draw:connector draw:type="line" svg:x1="1.74306in" svg:y1="3.93611in" svg:x2="1.74306in" svg:y2="4.91875in" draw:z-index="251739136" draw:id="id60" draw:style-name="a63" draw:name="Line 586" text:anchor-type="paragraph"><svg:title/><svg:desc/></draw:connector></text:span><text:span text:style-name="T165"><draw:connector draw:type="line" svg:x1="0.74028in" svg:y1="4.44167in" svg:x2="0.74028in" svg:y2="4.91806in" draw:z-index="251738112" draw:id="id61" draw:style-name="a64" draw:name="Line 583" text:anchor-type="paragraph"><svg:title/><svg:desc/></draw:connector></text:span><text:span text:style-name="T166"><draw:connector draw:type="line" svg:x1="7.34444in" svg:y1="2.94167in" svg:x2="7.34444in" svg:y2="3.22709in" draw:z-index="251737088" draw:id="id62" draw:style-name="a65" draw:name="Line 579" text:anchor-type="paragraph"><svg:title/><svg:desc/></draw:connector></text:span><text:span text:style-name="T167"><draw:connector draw:type="line" svg:x1="6.84306in" svg:y1="1.03611in" svg:x2="6.84306in" svg:y2="1.31528in" draw:z-index="251736064" draw:id="id63" draw:style-name="a66" draw:name="Line 578" text:anchor-type="paragraph"><svg:title/><svg:desc/></draw:connector></text:span><text:span text:style-name="T168"><draw:connector draw:type="line" svg:x1="1.22083in" svg:y1="1.03056in" svg:x2="6.84236in" svg:y2="1.03056in" draw:z-index="251735040" draw:id="id64" draw:style-name="a67" draw:name="Line 577" text:anchor-type="paragraph"><svg:title/><svg:desc/></draw:connector></text:span><text:span text:style-name="T169"><draw:connector draw:type="line" svg:x1="6.29583in" svg:y1="2.93611in" svg:x2="7.34444in" svg:y2="2.93611in" draw:z-index="251717632" draw:id="id65" draw:style-name="a68" draw:name="Line 544" text:anchor-type="paragraph"><svg:title/><svg:desc/></draw:connector></text:span><text:span text:style-name="T170"><draw:connector draw:type="line" svg:x1="3.94583in" svg:y1="1.59722in" svg:x2="3.95in" svg:y2="2.02986in" draw:z-index="251716608" draw:id="id66" draw:style-name="a69" draw:name="Line 543" text:anchor-type="paragraph"><svg:title/><svg:desc/></draw:connector></text:span><text:span text:style-name="T171"><draw:custom-shape svg:x="3.50972in" svg:y="1.33264in" svg:width="0.9125in" svg:height="0.26181in" draw:z-index="251715584" draw:id="id67" draw:style-name="a70" draw:name="Rectangle 542" text:anchor-type="paragraph"><svg:title/><svg:desc/><text:p text:style-name="P172">通<text:s/>報</text:p><draw:enhanced-geometry draw:type="non-primitive" svg:viewBox="0 0 21600 21600" draw:enhanced-path="M 0 0 L 21600 0 21600 21600 0 21600 Z N"/></draw:custom-shape></text:span><text:span text:style-name="T173"><draw:connector draw:type="line" svg:x1="3.95139in" svg:y1="1.04236in" svg:x2="3.95139in" svg:y2="1.32153in" draw:z-index="251714560" draw:id="id68" draw:style-name="a71" draw:name="Line 541" text:anchor-type="paragraph"><svg:title/><svg:desc/></draw:connector></text:span><text:span text:style-name="T174"><draw:custom-shape svg:x="1.43333in" svg:y="3.61389in" svg:width="0.6125in" svg:height="0.31875in" draw:z-index="251713536" draw:id="id69" draw:style-name="a72" draw:name="Rectangle 540" text:anchor-type="paragraph"><svg:title/><svg:desc/><text:p text:style-name="P175">就醫</text:p><draw:enhanced-geometry draw:type="non-primitive" svg:viewBox="0 0 21600 21600" draw:enhanced-path="M 0 0 L 21600 0 21600 21600 0 21600 Z N"/></draw:custom-shape></text:span><text:span text:style-name="T176"><draw:connector draw:type="line" svg:x1="1.73889in" svg:y1="3.26389in" svg:x2="1.73889in" svg:y2="3.60903in" draw:z-index="251712512" draw:id="id70" draw:style-name="a73" draw:name="Line 539" text:anchor-type="paragraph"><svg:title/><svg:desc/></draw:connector></text:span><text:span text:style-name="T177"><draw:custom-shape svg:x="0.23611in" svg:y="3.62986in" svg:width="1.01042in" svg:height="0.81181in" draw:z-index="251711488" draw:id="id71" draw:style-name="a74" draw:name="Rectangle 538" text:anchor-type="paragraph"><svg:title/><svg:desc/><text:p text:style-name="P178">通報警察單位進行司法相驗</text:p><draw:enhanced-geometry draw:type="non-primitive" svg:viewBox="0 0 21600 21600" draw:enhanced-path="M 0 0 L 21600 0 21600 21600 0 21600 Z N"/></draw:custom-shape></text:span><text:span text:style-name="T179"><draw:connector draw:type="line" svg:x1="0.75694in" svg:y1="3.26389in" svg:x2="0.75694in" svg:y2="3.62431in" draw:z-index="251710464" draw:id="id72" draw:style-name="a75" draw:name="Line 537" text:anchor-type="paragraph"><svg:title/><svg:desc/></draw:connector></text:span><text:span text:style-name="T180"><draw:custom-shape svg:x="1.42778in" svg:y="2.96944in" svg:width="0.6125in" svg:height="0.29375in" draw:z-index="251709440" draw:id="id73" draw:style-name="a76" draw:name="Rectangle 536" text:anchor-type="paragraph"><svg:title/><svg:desc/><text:p text:style-name="P181">受傷</text:p><draw:enhanced-geometry draw:type="non-primitive" svg:viewBox="0 0 21600 21600" draw:enhanced-path="M 0 0 L 21600 0 21600 21600 0 21600 Z N"/></draw:custom-shape></text:span><text:span text:style-name="T182"><draw:custom-shape svg:x="0.43472in" svg:y="2.96944in" svg:width="0.6125in" svg:height="0.29375in" draw:z-index="251708416" draw:id="id74" draw:style-name="a77" draw:name="Rectangle 535" text:anchor-type="paragraph"><svg:title/><svg:desc/><text:p text:style-name="P183">死亡</text:p><draw:enhanced-geometry draw:type="non-primitive" svg:viewBox="0 0 21600 21600" draw:enhanced-path="M 0 0 L 21600 0 21600 21600 0 21600 Z N"/></draw:custom-shape></text:span><text:span text:style-name="T184"><draw:connector draw:type="line" svg:x1="0.75694in" svg:y1="2.71389in" svg:x2="1.73958in" svg:y2="2.71389in" draw:z-index="251707392" draw:id="id75" draw:style-name="a78" draw:name="Line 533" text:anchor-type="paragraph"><svg:title/><svg:desc/></draw:connector></text:span><text:span text:style-name="T185"><draw:connector draw:type="line" svg:x1="1.21667in" svg:y1="2.36111in" svg:x2="1.21667in" svg:y2="2.71389in" draw:z-index="251706368" draw:id="id76" draw:style-name="a79" draw:name="Line 531" text:anchor-type="paragraph"><svg:title/><svg:desc/></draw:connector></text:span><text:span text:style-name="T186"><draw:custom-shape svg:x="0.63889in" svg:y="2.07153in" svg:width="1.25in" svg:height="0.28889in" draw:z-index="251705344" draw:id="id77" draw:style-name="a80" draw:name="Rectangle 530" text:anchor-type="paragraph"><svg:title/><svg:desc/><text:p text:style-name="P187">適當醫療處置</text:p><draw:enhanced-geometry draw:type="non-primitive" svg:viewBox="0 0 21600 21600" draw:enhanced-path="M 0 0 L 21600 0 21600 21600 0 21600 Z N"/></draw:custom-shape></text:span><text:span text:style-name="T188"><draw:connector draw:type="line" svg:x1="1.22639in" svg:y1="1.70833in" svg:x2="1.22639in" svg:y2="2.08125in" draw:z-index="251704320" draw:id="id78" draw:style-name="a81" draw:name="Line 529" text:anchor-type="paragraph"><svg:title/><svg:desc/></draw:connector></text:span><text:span text:style-name="T189"><draw:custom-shape svg:x="0.62917in" svg:y="1.29444in" svg:width="1.20278in" svg:height="0.41389in" draw:z-index="251703296" draw:id="id79" draw:style-name="a82" draw:name="Rectangle 528" text:anchor-type="paragraph"><svg:title/><svg:desc/><text:p text:style-name="P190">緊急送醫救護</text:p><text:p text:style-name="P191"><text:span text:style-name="T192">（機構救護車或電119）</text:span></text:p><draw:enhanced-geometry draw:type="non-primitive" svg:viewBox="0 0 21600 21600" draw:enhanced-path="M 0 0 L 21600 0 21600 21600 0 21600 Z N"/></draw:custom-shape></text:span><text:span text:style-name="T193"><draw:connector draw:type="line" svg:x1="1.22083in" svg:y1="1.03611in" svg:x2="1.22083in" svg:y2="1.29097in" draw:z-index="251702272" draw:id="id80" draw:style-name="a83" draw:name="Line 526" text:anchor-type="paragraph"><svg:title/><svg:desc/></draw:connector></text:span><text:span text:style-name="T194"><draw:connector draw:type="line" svg:x1="6.85556in" svg:y1="2.41111in" svg:x2="6.85556in" svg:y2="2.92986in" draw:z-index="251701248" draw:id="id81" draw:style-name="a84" draw:name="Line 524" text:anchor-type="paragraph"><svg:title/><svg:desc/></draw:connector></text:span><text:span text:style-name="T195"><draw:custom-shape svg:x="5.92639in" svg:y="3.24167in" svg:width="0.73403in" svg:height="0.34028in" draw:z-index="251699200" draw:id="id82" draw:style-name="a85" draw:name="Rectangle 518" text:anchor-type="paragraph"><svg:title/><svg:desc/><text:p text:style-name="P196">現場採證</text:p><draw:enhanced-geometry draw:type="non-primitive" svg:viewBox="0 0 21600 21600" draw:enhanced-path="M 0 0 L 21600 0 21600 21600 0 21600 Z N"/></draw:custom-shape></text:span><text:span text:style-name="T197"><draw:connector draw:type="line" svg:x1="6.3in" svg:y1="2.93611in" svg:x2="6.3in" svg:y2="3.24375in" draw:z-index="251698176" draw:id="id83" draw:style-name="a86" draw:name="Line 517" text:anchor-type="paragraph"><svg:title/><svg:desc/></draw:connector></text:span><text:span text:style-name="T198"><draw:connector draw:type="line" svg:x1="6.84028in" svg:y1="1.70833in" svg:x2="6.84028in" svg:y2="1.96458in" draw:z-index="251697152" draw:id="id84" draw:style-name="a87" draw:name="Line 516" text:anchor-type="paragraph"><svg:title/><svg:desc/></draw:connector></text:span><text:span text:style-name="T199"><draw:connector draw:type="line" svg:x1="6.30556in" svg:y1="3.53889in" svg:x2="6.30139in" svg:y2="4.91806in" draw:z-index="251694080" draw:id="id85" draw:style-name="a88" draw:name="Line 512" text:anchor-type="paragraph"><svg:title/><svg:desc/></draw:connector></text:span><text:span text:style-name="T200"><draw:connector draw:type="line" svg:x1="7.32778in" svg:y1="3.66667in" svg:x2="7.325in" svg:y2="4.91042in" draw:z-index="251693056" draw:id="id86" draw:style-name="a89" draw:name="Line 511" text:anchor-type="paragraph"><svg:title/><svg:desc/></draw:connector></text:span><text:span text:style-name="T201"><draw:connector draw:type="line" svg:x1="5.22778in" svg:y1="3.71389in" svg:x2="5.22778in" svg:y2="4.91389in" draw:z-index="251663360" draw:id="id87" draw:style-name="a90" draw:name="Line 472" text:anchor-type="paragraph"><svg:title/><svg:desc/></draw:connector></text:span><text:span text:style-name="T202"><draw:connector draw:type="line" svg:x1="1.73958in" svg:y1="2.71389in" svg:x2="1.73958in" svg:y2="2.96806in" draw:z-index="251661312" draw:id="id88" draw:style-name="a91" draw:name="Line 534" text:anchor-type="paragraph"><svg:title/><svg:desc/></draw:connector></text:span><text:span text:style-name="T203"><draw:connector draw:type="line" svg:x1="0.75694in" svg:y1="2.71389in" svg:x2="0.75694in" svg:y2="2.96806in" draw:z-index="251660288" draw:id="id89" draw:style-name="a92" draw:name="Line 532" text:anchor-type="paragraph"><svg:title/><svg:desc/></draw:connector></text:span></text:p>
      <text:p text:style-name="P204"><text:span text:style-name="T205"><draw:custom-shape svg:x="1.84375in" svg:y="2.12986in" svg:width="0.88542in" svg:height="0.55208in" draw:z-index="251744256" draw:id="id90" draw:style-name="a93" draw:name="Rectangle 595" text:anchor-type="paragraph"><svg:title/><svg:desc/><text:p text:style-name="P206">董事會</text:p><text:p text:style-name="P207">（理事）會）</text:p><draw:enhanced-geometry draw:type="non-primitive" svg:viewBox="0 0 21600 21600" draw:enhanced-path="M 0 0 L 21600 0 21600 21600 0 21600 Z N"/></draw:custom-shape></text:span><text:span text:style-name="T208"><draw:custom-shape svg:x="3.625in" svg:y="2.11944in" svg:width="0.88542in" svg:height="0.575in" draw:z-index="251700224" draw:id="id91" draw:style-name="a94" draw:name="Rectangle 519" text:anchor-type="paragraph"><svg:title/><svg:desc/><text:p text:style-name="P209">社會局</text:p><text:p text:style-name="P210"><text:span text:style-name="T211">（10分鐘內）</text:span><draw:frame draw:style-name="a95" draw:name="圖片 3" text:anchor-type="as-char" svg:x="0in" svg:y="0in" svg:width="0.85417in" svg:height="0.57292in" style:rel-width="scale" style:rel-height="scale"><draw:image xlink:href="media/image1.emf" xlink:type="simple" xlink:show="embed" xlink:actuate="onLoad"/><svg:title/><svg:desc/></draw:frame></text:p><draw:enhanced-geometry draw:type="non-primitive" svg:viewBox="0 0 21600 21600" draw:enhanced-path="M 0 0 L 21600 0 21600 21600 0 21600 Z N"/></draw:custom-shape></text:span><text:span text:style-name="T212"><draw:custom-shape svg:x="7.24722in" svg:y="2.98403in" svg:width="0.77083in" svg:height="0.44028in" draw:z-index="251718656" draw:id="id92" draw:style-name="a96" draw:name="Rectangle 545" text:anchor-type="paragraph"><svg:title/><svg:desc/><text:p text:style-name="P213">涉及刑案依法處理</text:p><draw:enhanced-geometry draw:type="non-primitive" svg:viewBox="0 0 21600 21600" draw:enhanced-path="M 0 0 L 21600 0 21600 21600 0 21600 Z N"/></draw:custom-shape></text:span></text:p>
      <text:soft-page-break/>
      <text:p text:style-name="P214">附件二</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6">
            <text:p text:style-name="P224"><text:bookmark-start text:name="_Hlk117089401"/><text:span text:style-name="T225">臺北市政府社會局身心障礙者服務設施危機事件通報單</text:span><text:span text:style-name="T226">□初報□續報□結報</text:span><text:span text:style-name="T227">111.05.10</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P230">服務類型：</text:p>
            <text:p text:style-name="P231"><text:span text:style-name="T232">□臨時及短期照顧服務</text:span><text:span text:style-name="T233"><text:s/></text:span><text:span text:style-name="T234"><text:s/>□家庭托顧服務 <text:s text:c="7"/>□生活重建 <text:s text:c="8"/>□視障者服務</text:span></text:p>
            <text:p text:style-name="P235">□輔具中心 <text:s text:c="11"/>□精神障礙者會所 <text:s text:c="5"/>□溝通服務方案 <text:s text:c="4"/>□自立生活支持中心</text:p>
            <text:p text:style-name="P236">□社區日間作業設施 <text:s/>□社區居住 □身心障礙機構(住宿/日間) □身障社區長照機構(日間照顧)</text:p>
          </table:table-cell>
          <table:covered-table-cell/>
          <table:covered-table-cell/>
          <table:covered-table-cell/>
          <table:covered-table-cell/>
          <table:covered-table-cell/>
        </table:table-row>
        <table:table-row table:style-name="TableRow237">
          <table:table-cell table:style-name="TableCell238" table:number-columns-spanned="2">
            <text:p text:style-name="P239">單位名稱：</text:p>
          </table:table-cell>
          <table:covered-table-cell/>
          <table:table-cell table:style-name="TableCell240">
            <text:p text:style-name="P241"><text:span text:style-name="T242">通報時間</text:span></text:p>
          </table:table-cell>
          <table:table-cell table:style-name="TableCell243" table:number-columns-spanned="3">
            <text:p text:style-name="P244"><text:span text:style-name="T245">　　年　　月　　日　　時　　分</text:span></text:p>
          </table:table-cell>
          <table:covered-table-cell/>
          <table:covered-table-cell/>
        </table:table-row>
        <table:table-row table:style-name="TableRow246">
          <table:table-cell table:style-name="TableCell247" table:number-rows-spanned="2">
            <text:p text:style-name="P248"><text:span text:style-name="T249">通報人員</text:span></text:p>
          </table:table-cell>
          <table:table-cell table:style-name="TableCell250" table:number-rows-spanned="2">
            <text:p text:style-name="P251"><text:span text:style-name="T252">部門：</text:span></text:p>
            <text:p text:style-name="P253"><text:span text:style-name="T254">職稱：</text:span></text:p>
            <text:p text:style-name="P255"><text:span text:style-name="T256">姓名：</text:span></text:p>
          </table:table-cell>
          <table:table-cell table:style-name="TableCell257">
            <text:p text:style-name="P258"><text:span text:style-name="T259">地址</text:span></text:p>
          </table: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電話</text:span></text:p>
          </table:table-cell>
          <table:table-cell table:style-name="TableCell268">
            <text:p text:style-name="P269"><text:span text:style-name="T270">（　）</text:span></text:p>
          </table:table-cell>
          <table:table-cell table:style-name="TableCell271">
            <text:p text:style-name="P272"><text:span text:style-name="T273">傳真</text:span></text:p>
          </table:table-cell>
          <table:table-cell table:style-name="TableCell274">
            <text:p text:style-name="P275"><text:span text:style-name="T276">（　）</text:span></text:p>
          </table:table-cell>
        </table:table-row>
        <table:table-row table:style-name="TableRow277">
          <table:table-cell table:style-name="TableCell278">
            <text:p text:style-name="P279"><text:span text:style-name="T280">緊急事件類別</text:span></text:p>
          </table:table-cell>
          <table:table-cell table:style-name="TableCell281" table:number-columns-spanned="5">
            <text:list text:style-name="LFO3" text:continue-numbering="true">
              <text:list-item>
                <text:p text:style-name="P282"><text:span text:style-name="T283">天然災害<text:s/></text:span><text:span text:style-name="T284">□</text:span><text:span text:style-name="T285">意外事件<text:s/></text:span><text:span text:style-name="T286">□公共安全事件 □暴力衝突事件 □</text:span><text:span text:style-name="T287">走失</text:span></text:p>
              </text:list-item>
              <text:list-item>
                <text:p text:style-name="P288"><text:span text:style-name="T289">虐待 <text:s text:c="4"/></text:span><text:span text:style-name="T290">□</text:span><text:span text:style-name="T291">性侵害 <text:s text:c="2"/></text:span><text:span text:style-name="T292">□其他________________________________</text:span></text:p>
              </text:list-item>
            </text:list>
          </table:table-cell>
          <table:covered-table-cell/>
          <table:covered-table-cell/>
          <table:covered-table-cell/>
          <table:covered-table-cell/>
        </table:table-row>
        <table:table-row table:style-name="TableRow293">
          <table:table-cell table:style-name="TableCell294">
            <text:p text:style-name="P295"><text:span text:style-name="T296">發生時間</text:span></text:p>
          </table:table-cell>
          <table:table-cell table:style-name="TableCell297" table:number-columns-spanned="5">
            <text:p text:style-name="P298"><text:span text:style-name="T299">　　年　　月　　日　　  午　　時　　分</text:span></text:p>
          </table:table-cell>
          <table:covered-table-cell/>
          <table:covered-table-cell/>
          <table:covered-table-cell/>
          <table:covered-table-cell/>
        </table:table-row>
        <table:table-row table:style-name="TableRow300">
          <table:table-cell table:style-name="TableCell301">
            <text:p text:style-name="P302"><text:span text:style-name="T303">發生地點</text:span></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主任(組長/督導)</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text:span text:style-name="T314">現場發言人</text:span></text:p>
          </table:table-cell>
          <table:table-cell table:style-name="TableCell315" table:number-columns-spanned="5">
            <text:p text:style-name="P316"><text:span text:style-name="T317">部門：         職稱：        姓名：          聯繫電話：</text:span></text:p>
          </table:table-cell>
          <table:covered-table-cell/>
          <table:covered-table-cell/>
          <table:covered-table-cell/>
          <table:covered-table-cell/>
        </table:table-row>
        <table:table-row table:style-name="TableRow318">
          <table:table-cell table:style-name="TableCell319">
            <text:p text:style-name="P320"><text:span text:style-name="T321">事件說明（應記載人、事、時、地、物等項）</text:span></text:p>
          </table:table-cell>
          <table:table-cell table:style-name="TableCell322" table:number-columns-spanned="5">
            <text:p text:style-name="P323"/>
            <text:p text:style-name="P324"/>
            <text:p text:style-name="P325"/>
          </table:table-cell>
          <table:covered-table-cell/>
          <table:covered-table-cell/>
          <table:covered-table-cell/>
          <table:covered-table-cell/>
        </table:table-row>
        <table:table-row table:style-name="TableRow326">
          <table:table-cell table:style-name="TableCell327">
            <text:p text:style-name="P328"><text:span text:style-name="T329">傷亡/損失（壞）情形</text:span></text:p>
          </table:table-cell>
          <table:table-cell table:style-name="TableCell330" table:number-columns-spanned="5">
            <text:p text:style-name="P331"><text:span text:style-name="T332"> □死亡：□1人；□2人；□3人；□其他</text:span><text:span text:style-name="T333"><text:s text:c="10"/></text:span><text:span text:style-name="T334"><text:s/>。</text:span></text:p>
            <text:p text:style-name="P335"><text:span text:style-name="T336"> □失蹤：□1人；□2人；□3人；□其他</text:span><text:span text:style-name="T337"><text:s text:c="10"/></text:span><text:span text:style-name="T338"><text:s/>。</text:span></text:p>
            <text:p text:style-name="P339"><text:span text:style-name="T340"> □傷患：□1人；□2人；□3人；□其他</text:span><text:span text:style-name="T341"><text:s text:c="10"/></text:span><text:span text:style-name="T342"><text:s/>。</text:span></text:p>
            <text:p text:style-name="P343"><text:span text:style-name="T344"> □損失狀況（新臺幣）</text:span><text:span text:style-name="T345">：□100萬元；□200萬元；□300萬元；□其他</text:span><text:span text:style-name="T346"><text:s text:c="10"/></text:span><text:span text:style-name="T347"><text:s/>。</text:span></text:p>
          </table:table-cell>
          <table:covered-table-cell/>
          <table:covered-table-cell/>
          <table:covered-table-cell/>
          <table:covered-table-cell/>
        </table:table-row>
        <table:table-row table:style-name="TableRow348">
          <table:table-cell table:style-name="TableCell349">
            <text:p text:style-name="P350"><text:span text:style-name="T351">事件緊急處理概述（單位</text:span><text:span text:style-name="T352">內部緊急處置情形、其他單位支援狀況…</text:span><text:span text:style-name="T353">）</text:span></text:p>
          </table: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ext:p text:style-name="P358"><text:span text:style-name="T359">媒體（或輿論）反應：（對外訊息發布情形、媒體報導情形、社會輿論反應…）</text:span></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請求支援事項</text:p>
          </table: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ext:p text:style-name="P369"><text:span text:style-name="T370">備註（其他應通報事項）</text:span></text:p>
          </table:table-cell>
          <table:table-cell table:style-name="TableCell371" table:number-columns-spanned="5">
            <text:p text:style-name="P372"/>
            <text:p text:style-name="P373"/>
          </table:table-cell>
          <table:covered-table-cell/>
          <table:covered-table-cell/>
          <table:covered-table-cell/>
          <table:covered-table-cell/>
        </table:table-row>
        <table:table-row table:style-name="TableRow374">
          <table:table-cell table:style-name="TableCell375">
            <text:p text:style-name="P376"><text:span text:style-name="T377">※主管機關核處情形</text:span><text:span text:style-name="T378">(</text:span><text:span text:style-name="T379">本項免填</text:span><text:span text:style-name="T380">)</text:span></text:p>
          </table:table-cell>
          <table:table-cell table:style-name="TableCell381" table:number-columns-spanned="5">
            <text:p text:style-name="P382"/>
            <text:p text:style-name="P383"/>
            <text:p text:style-name="P384"/>
            <text:p text:style-name="P385"/>
            <text:p text:style-name="P386">續報規定：通報之單位□需要續報（續報時間：　　　　　　　　　）</text:p>
            <text:p text:style-name="P387"><text:s text:c="2"/>□不需續報</text:p>
          </table:table-cell>
          <table:covered-table-cell/>
          <table:covered-table-cell/>
          <table:covered-table-cell/>
          <table:covered-table-cell/>
        </table:table-row>
      </table:table>
      <text:p text:style-name="P388"><text:bookmark-end text:name="_Hlk117089401"/><text:span text:style-name="T389"><draw:connector draw:type="line" svg:x1="4.02639in" svg:y1="4.66111in" svg:x2="4.02639in" svg:y2="4.87222in" draw:z-index="251662336" draw:id="id93" draw:style-name="a97" draw:name="Line 558"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細明體" style:font-name-asian="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0"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3" style:num-suffix="、" style:num-format="1">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2</text:page-number></text:span><text:span text:style-name="T6">頁、共</text:span><text:span text:style-name="T7"><text:page-count>4</text:page-count></text:span><text:span text:style-name="T8">頁</text:span><text:span text:style-name="T9">&g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智強</meta:initial-creator>
    <dc:creator>許智強</dc:creator>
    <meta:creation-date>2022-10-19T09:02:00Z</meta:creation-date>
    <dc:date>2022-10-19T09:02:00Z</dc:date>
    <meta:template xlink:href="Normal" xlink:type="simple"/>
    <meta:editing-cycles>2</meta:editing-cycles>
    <meta:editing-duration>PT60S</meta:editing-duration>
    <meta:document-statistic meta:page-count="4" meta:paragraph-count="4" meta:word-count="322" meta:character-count="2157" meta:row-count="15" meta:non-whitespace-character-count="1839"/>
  </office:meta>
</office:document-meta>
</file>