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-空白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11">
            <text:p>臺北市政府社會局委託財團法人育成社會福利基金會</text:p>
            <text:p>經營管理臺北市南港養護中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支出科目分攤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4" table:style-name="ce2"/>
          <table:table-cell office:value-type="string" table:number-columns-spanned="2" table:number-rows-spanned="1" table:style-name="ce12">
            <text:p>年月日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13">
            <text:p>所屬年度月份：年月至月份總金額新臺幣：</text:p>
          </table:table-cell>
          <table:covered-table-cell table:number-columns-repeated="3"/>
          <table:table-cell office:value-type="float" office:value="0" table:formula="of:=[.C10]" table:number-columns-spanned="2" table:number-rows-spanned="1" table:style-name="ce17">
            <text:p>零元整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14">
            <text:p>科　　　　　　　　　　　目</text:p>
          </table:table-cell>
          <table:covered-table-cell table:number-columns-repeated="2"/>
          <table:table-cell office:value-type="string" table:number-columns-spanned="1" table:number-rows-spanned="2" table:style-name="ce14">
            <text:p>金　額</text:p>
          </table:table-cell>
          <table:table-cell office:value-type="string" table:number-columns-spanned="1" table:number-rows-spanned="2" table:style-name="ce14">
            <text:p>說　明</text:p>
          </table:table-cell>
          <table:table-cell office:value-type="string" table:number-columns-spanned="1" table:number-rows-spanned="2" table:style-name="ce14">
            <text:p>附　註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編號</text:p>
          </table:table-cell>
          <table:table-cell office:value-type="string" table:style-name="ce4">
            <text:p>計畫名稱</text:p>
          </table:table-cell>
          <table:table-cell office:value-type="string" table:style-name="ce4">
            <text:p>用途別</text:p>
            <text:p>科目名稱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5">
            <text:p>身心障礙者教養機構服務費</text:p>
          </table:table-cell>
          <table:table-cell office:value-type="string" table:style-name="ce5">
            <text:p>衛生福利部社會及家庭署補助</text:p>
          </table:table-cell>
          <table:table-cell table:style-name="ce6"/>
          <table:table-cell table:style-name="ce7"/>
          <table:table-cell office:value-type="string" table:number-columns-spanned="1" table:number-rows-spanned="4" table:style-name="ce15">
            <text:p>原始憑證　張粘附於　　　計畫支出憑證簿第　 冊第　　號。</text:p>
          </table:table-cell>
          <table:table-cell table:number-columns-repeated="16378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身心障礙者教養機構服務費</text:p>
          </table:table-cell>
          <table:table-cell office:value-type="string" table:style-name="ce5">
            <text:p>臺北市政府社會局</text:p>
          </table:table-cell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5">
            <text:p>身心障礙者教養機構服務費</text:p>
          </table:table-cell>
          <table:table-cell office:value-type="string" table:style-name="ce5">
            <text:p>機構自籌</text:p>
          </table:table-cell>
          <table:table-cell table:style-name="ce8"/>
          <table:table-cell table:style-name="ce9"/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3">
            <text:p>合計新臺幣</text:p>
          </table:table-cell>
          <table:covered-table-cell/>
          <table:table-cell office:value-type="float" office:value="0" table:formula="of:=SUM([.D7:.D9])" table:number-columns-spanned="3" table:number-rows-spanned="1" table:style-name="ce17">
            <text:p>零元整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8">
          <table:table-cell office:value-type="string" table:style-name="ce10">
            <text:p>填表人　　　　　　　　　　會計　　　　　　　　　　單位主管　　　　　　</text:p>
          </table:table-cell>
          <table:table-cell table:number-columns-repeated="16383" table:style-name="ce3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3chun</meta:initial-creator>
    <dc:creator>許智強</dc:creator>
    <meta:creation-date>2007-06-27T01:19:30Z</meta:creation-date>
    <dc:date>2019-11-14T05:54:49Z</dc:date>
    <meta:print-date>2019-11-14T05:52:19Z</meta:print-date>
  </office:meta>
</office:document-meta>
</file>