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8118in" fo:text-indent="-0.8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6.6666in" style:use-optimal-column-width="false"/>
    </style:style>
    <style:style style:name="Table8" style:family="table">
      <style:table-properties style:width="6.6666in" fo:margin-left="0.0194in" table:align="left"/>
    </style:style>
    <style:style style:name="TableRow10" style:family="table-row">
      <style:table-row-properties style:row-height="0.416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row-height="0.5395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row-height="0.4166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75in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row-height="0.4166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4166in"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75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olumn32" style:family="table-column">
      <style:table-column-properties style:column-width="0.6395in"/>
    </style:style>
    <style:style style:name="TableColumn33" style:family="table-column">
      <style:table-column-properties style:column-width="1.5833in"/>
    </style:style>
    <style:style style:name="TableColumn34" style:family="table-column">
      <style:table-column-properties style:column-width="1.1125in"/>
    </style:style>
    <style:style style:name="TableColumn35" style:family="table-column">
      <style:table-column-properties style:column-width="0.6493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1.1125in"/>
    </style:style>
    <style:style style:name="Table31" style:family="table">
      <style:table-properties style:width="6.6722in" fo:margin-left="0in" table:align="left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/>
    </style:style>
    <style:style style:name="TableColumn133" style:family="table-column">
      <style:table-column-properties style:column-width="1.8333in" style:use-optimal-column-width="false"/>
    </style:style>
    <style:style style:name="TableColumn134" style:family="table-column">
      <style:table-column-properties style:column-width="1.5in" style:use-optimal-column-width="false"/>
    </style:style>
    <style:style style:name="TableColumn135" style:family="table-column">
      <style:table-column-properties style:column-width="1.5833in" style:use-optimal-column-width="false"/>
    </style:style>
    <style:style style:name="TableColumn136" style:family="table-column">
      <style:table-column-properties style:column-width="1.75in" style:use-optimal-column-width="false"/>
    </style:style>
    <style:style style:name="Table132" style:family="table">
      <style:table-properties style:width="6.6666in" fo:margin-left="0in" table:align="left"/>
    </style:style>
    <style:style style:name="TableRow137" style:family="table-row">
      <style:table-row-properties style:row-height="0.3944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row-height="0.6638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902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本文縮排" style:family="paragraph">
      <style:paragraph-properties fo:text-align="end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本文縮排" style:family="paragraph">
      <style:paragraph-properties fo:margin-left="0in" fo:margin-right="0.0833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(</text:span><text:span text:style-name="T3">　單　位　名　稱　</text:span><text:span text:style-name="T4">)</text:span></text:p>
      <text:p text:style-name="P5">臺北市政府社會局補助</text:p>
      <text:p text:style-name="P6">「提升身心障礙福利機構服務量能-教養服務費」</text:p>
      <text:p text:style-name="P7">經費支出憑證單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臺北市政府社會局公務預算支應</text:p>
          </table:table-cell>
        </table:table-row>
        <table:table-row table:style-name="TableRow13">
          <table:table-cell table:style-name="TableCell14">
            <text:p text:style-name="P15">社會局核准日期及文號：</text:p>
            <text:p text:style-name="P16">　　　年　　月　　日北市社障字第　　　　　　　　　　號</text:p>
          </table:table-cell>
        </table:table-row>
        <table:table-row table:style-name="TableRow17">
          <table:table-cell table:style-name="TableCell18">
            <text:p text:style-name="P19"><text:span text:style-name="T20">計畫預算總金額：﹩　　　　　　　　，實際執行總金額：﹩　　　　　　　　</text:span></text:p>
          </table:table-cell>
        </table:table-row>
        <table:table-row table:style-name="TableRow21">
          <table:table-cell table:style-name="TableCell22">
            <text:p text:style-name="P23"><text:span text:style-name="T24">核准補助金額：﹩　　　　　　　　，核銷補助金額：﹩</text:span><text:span text:style-name="T25">　　　　　　　　</text:span></text:p>
          </table:table-cell>
        </table:table-row>
        <table:table-row table:style-name="TableRow26">
          <table:table-cell table:style-name="TableCell27">
            <text:p text:style-name="P28"><text:span text:style-name="T29">憑證用紙自第　　　　　號至第　　　　　號止，共　　　　件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憑證</text:p>
            <text:p text:style-name="P41">號碼</text:p>
          </table:table-cell>
          <table:table-cell table:style-name="TableCell42">
            <text:p text:style-name="P43">經費項目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憑證</text:p>
            <text:p text:style-name="P48">號碼</text:p>
          </table:table-cell>
          <table:table-cell table:style-name="TableCell49">
            <text:p text:style-name="P50">經費項目</text:p>
          </table:table-cell>
          <table:table-cell table:style-name="TableCell51">
            <text:p text:style-name="P52">金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p text:style-name="P139">接受補助單位核章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業務單位</text:p>
            <text:p text:style-name="P143">(經手人)</text:p>
          </table:table-cell>
          <table:table-cell table:style-name="TableCell144" table:number-columns-spanned="2">
            <text:p text:style-name="P145">會計單位</text:p>
            <text:p text:style-name="P146">(會計及出納)</text:p>
            <text:p text:style-name="P147">單位</text:p>
            <text:p text:style-name="P148">業務</text:p>
            <text:p text:style-name="P149">單位</text:p>
          </table:table-cell>
          <table:covered-table-cell/>
          <table:table-cell table:style-name="TableCell150">
            <text:p text:style-name="P151">單位負責人</text:p>
            <text:p text:style-name="P152">(理事長或董事長或主任)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填表說明：金額請以阿拉伯數字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支出憑證單</dc:title>
    <dc:description/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許智強</dc:creator>
    <meta:creation-date>2018-06-22T05:58:00Z</meta:creation-date>
    <dc:date>2020-11-19T03:18:00Z</dc:date>
    <meta:print-date>2010-02-25T03:07:00Z</meta:print-date>
    <meta:template xlink:href="Normal.dotm" xlink:type="simple"/>
    <meta:editing-cycles>5</meta:editing-cycles>
    <meta:editing-duration>PT600S</meta:editing-duration>
    <meta:document-statistic meta:page-count="1" meta:paragraph-count="1" meta:word-count="55" meta:character-count="371" meta:row-count="2" meta:non-whitespace-character-count="317"/>
  </office:meta>
</office:document-meta>
</file>