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double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double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費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2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33">
            <text:p>身心障礙者教養機構服務費核銷資料注意事項暨檢查表（公辦民營機構）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4">
            <text:p>機構名稱：</text:p>
          </table:table-cell>
          <table:covered-table-cell/>
          <table:table-cell office:value-type="string" table:number-columns-spanned="3" table:number-rows-spanned="1" table:style-name="ce35">
            <text:p>臺北市政府社會局委託財團法人○○社會福利基金會辦理臺北市○○發展中心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number-columns-repeated="2" table:style-name="ce4"/>
          <table:table-cell table:style-name="ce3"/>
          <table:table-cell office:value-type="string" table:number-columns-spanned="2" table:number-rows-spanned="1" table:style-name="ce35">
            <text:p>製表日期：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請於寄出核銷資料前逐一檢視資料是否已檢附，已附者請於「已檢附」欄打勾；</text:p>
            <text:p>未檢附者請於欄內說明原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經費</text:p>
            <text:p>來源</text:p>
          </table:table-cell>
          <table:table-cell office:value-type="string" table:style-name="ce6">
            <text:p>編號</text:p>
          </table:table-cell>
          <table:table-cell office:value-type="string" table:style-name="ce7">
            <text:p>應　　　附　　　資　　　料</text:p>
          </table:table-cell>
          <table:table-cell office:value-type="string" table:style-name="ce8">
            <text:p>已檢附</text:p>
          </table:table-cell>
          <table:table-cell office:value-type="string" table:style-name="ce9">
            <text:p>注意事項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6" table:style-name="ce37">
            <text:p>公務預算</text:p>
          </table:table-cell>
          <table:table-cell office:value-type="float" office:value="1" table:style-name="ce10">
            <text:p>01</text:p>
          </table:table-cell>
          <table:table-cell office:value-type="string" table:style-name="ce11">
            <text:p>賸餘款即期支票，抬頭：「<text:span text:style-name="T2">臺北市政府社會局</text:span>」</text:p>
          </table:table-cell>
          <table:table-cell table:style-name="ce12"/>
          <table:table-cell office:value-type="string" table:style-name="ce13">
            <text:p>1.請注意支票抬頭寫法為15個字，其它寫法需重新開立。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" table:style-name="ce14">
            <text:p>02</text:p>
          </table:table-cell>
          <table:table-cell office:value-type="string" table:style-name="ce15">
            <text:p>臺北市政府社會局經費支出憑證單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3" table:style-name="ce14">
            <text:p>03</text:p>
          </table:table-cell>
          <table:table-cell office:value-type="string" table:style-name="ce18">
            <text:p>支出科目分攤表正本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6">
          <table:covered-table-cell/>
          <table:table-cell office:value-type="float" office:value="4" table:style-name="ce19">
            <text:p>04</text:p>
          </table:table-cell>
          <table:table-cell office:value-type="string" table:style-name="ce20">
            <text:p>印領清冊正本並貼於黏貼憑證用紙上核章</text:p>
          </table:table-cell>
          <table:table-cell table:style-name="ce21"/>
          <table:table-cell office:value-type="string" table:style-name="ce22">
            <text:p>1.請注意黏貼憑證上填寫金額為支出總金額。</text:p>
            <text:p>2.印領清冊欄位用印蓋章需清晰。</text:p>
            <text:p>3.1張黏貼憑證所黏單據以不超過10張為限。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" table:style-name="ce19">
            <text:p>05</text:p>
          </table:table-cell>
          <table:table-cell office:value-type="string" table:style-name="ce20">
            <text:p>經費執行評核表一式2份（未預撥者免附）</text:p>
          </table:table-cell>
          <table:table-cell table:style-name="ce21"/>
          <table:table-cell table:style-name="ce23"/>
          <table:table-cell table:number-columns-repeated="16379"/>
        </table:table-row>
        <table:table-row table:style-name="ro5">
          <table:covered-table-cell/>
          <table:table-cell office:value-type="float" office:value="6" table:style-name="ce24">
            <text:p>06</text:p>
          </table:table-cell>
          <table:table-cell office:value-type="string" table:style-name="ce25">
            <text:p>當年度孳息應以即期支票於隔年度年初銀行結算日前繳回</text:p>
          </table:table-cell>
          <table:table-cell table:style-name="ce26"/>
          <table:table-cell table:style-name="ce27"/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37">
            <text:p>衛</text:p>
            <text:p>福</text:p>
            <text:p>部</text:p>
          </table:table-cell>
          <table:table-cell office:value-type="float" office:value="7" table:style-name="ce14">
            <text:p>07</text:p>
          </table:table-cell>
          <table:table-cell office:value-type="string" table:style-name="ce18">
            <text:p>賸餘款即期支票</text:p>
            <text:p>支票抬頭：「<text:span text:style-name="T2">臺北市政府社會局辦理推展社會福利服務補助計畫專戶</text:span>」</text:p>
            <text:p>衛福部補助社會福利補助經費支出憑證簿、明細表</text:p>
          </table:table-cell>
          <table:table-cell table:style-name="ce16"/>
          <table:table-cell office:value-type="string" table:style-name="ce28">
            <text:p>1.請注意支票抬頭寫法為24個字，其它寫法需重新開立。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8" table:style-name="ce14">
            <text:p>08</text:p>
          </table:table-cell>
          <table:table-cell office:value-type="string" table:style-name="ce18">
            <text:p>支出科目分攤表正本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6">
          <table:covered-table-cell/>
          <table:table-cell office:value-type="float" office:value="9" table:style-name="ce19">
            <text:p>09</text:p>
          </table:table-cell>
          <table:table-cell office:value-type="string" table:style-name="ce18">
            <text:p>印領清冊影本並貼於黏貼憑證用紙上核章（清冊影本加註與正本相符並蓋主任章）</text:p>
          </table:table-cell>
          <table:table-cell table:style-name="ce21"/>
          <table:table-cell office:value-type="string" table:style-name="ce22">
            <text:p>1.請注意黏貼憑證上填寫金額為支出總金額。</text:p>
            <text:p>2.印領清冊欄位用印蓋章需清晰。</text:p>
            <text:p>3.1張黏貼憑證所黏單據以不超過10張為限。</text:p>
          </table:table-cell>
          <table:table-cell table:number-columns-repeated="16379"/>
        </table:table-row>
        <table:table-row table:style-name="ro8">
          <table:covered-table-cell/>
          <table:table-cell office:value-type="float" office:value="10" table:style-name="ce14">
            <text:p>10</text:p>
          </table:table-cell>
          <table:table-cell office:value-type="string" table:style-name="ce25">
            <text:p>執行概況考核表正本</text:p>
          </table:table-cell>
          <table:table-cell table:style-name="ce16"/>
          <table:table-cell office:value-type="string" table:style-name="ce28">
            <text:p>1.執行概況考核表欄位填寫部分單指接受衛福部補助金額狀況，勿填入公務預算補助金額部分。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9" table:style-name="ce37">
            <text:p>共</text:p>
            <text:p>同</text:p>
            <text:p>附</text:p>
            <text:p>件</text:p>
            <text:p>︵</text:p>
            <text:p>1</text:p>
            <text:p>式</text:p>
            <text:p>2</text:p>
            <text:p>份</text:p>
            <text:p>︶</text:p>
          </table:table-cell>
          <table:table-cell office:value-type="float" office:value="11" table:style-name="ce10">
            <text:p>11</text:p>
          </table:table-cell>
          <table:table-cell office:value-type="string" table:style-name="ce29">
            <text:p>扣繳憑單影本加註與正本相符並蓋主任章或</text:p>
            <text:p>開立扣繳證明正本（需加蓋機構大印及主任章）</text:p>
          </table:table-cell>
          <table:table-cell table:style-name="ce12"/>
          <table:table-cell table:style-name="ce30"/>
          <table:table-cell table:number-columns-repeated="16379"/>
        </table:table-row>
        <table:table-row table:style-name="ro9"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印領清冊人員勞保、健保、勞退金證明（影本），加註與正本相符並蓋主任章，並請依04印領清冊順序排列或逐一標示編號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當年度11、12月離職員工退保證明（影本），加註與正本相符並蓋主任章，並請依04印領清冊順序排列或逐一標示編號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7">
          <table:covered-table-cell/>
          <table:table-cell office:value-type="float" office:value="14" table:style-name="ce14">
            <text:p>14</text:p>
          </table:table-cell>
          <table:table-cell office:value-type="string" table:style-name="ce18">
            <text:p>金融機構簽收薪資入帳明細資料影本：</text:p>
            <text:p>1.應能明確辨認工作人員姓名及每月入帳金額</text:p>
            <text:p>2.請依04印領清冊順序排列或逐一標示編號</text:p>
            <text:p>3.加註與正本相符並蓋主任章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15" table:style-name="ce14">
            <text:p>15</text:p>
          </table:table-cell>
          <table:table-cell office:value-type="string" table:style-name="ce18">
            <text:p>申請身心障礙者教養機構服務費補助員額表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16" table:style-name="ce14">
            <text:p>16</text:p>
          </table:table-cell>
          <table:table-cell office:value-type="string" table:style-name="ce18">
            <text:p>接受勞工局或其他單位同性質補助名冊（工作人員）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5">
          <table:covered-table-cell/>
          <table:table-cell office:value-type="float" office:value="17" table:style-name="ce14">
            <text:p>17</text:p>
          </table:table-cell>
          <table:table-cell office:value-type="string" table:style-name="ce18">
            <text:p>接受勞工局或其他單位同性質補助名冊（接受服務者）</text:p>
          </table:table-cell>
          <table:table-cell table:style-name="ce16"/>
          <table:table-cell table:style-name="ce17"/>
          <table:table-cell table:number-columns-repeated="16379"/>
        </table:table-row>
        <table:table-row table:style-name="ro9">
          <table:covered-table-cell/>
          <table:table-cell office:value-type="float" office:value="18" table:style-name="ce24">
            <text:p>18</text:p>
          </table:table-cell>
          <table:table-cell office:value-type="string" table:style-name="ce25">
            <text:p>院民名冊（可以用當年度11月的入出院月報表代替，但要刪除不能計算申請補助人力的住民）</text:p>
          </table:table-cell>
          <table:table-cell table:style-name="ce21"/>
          <table:table-cell table:style-name="ce23"/>
          <table:table-cell table:number-columns-repeated="16379"/>
        </table:table-row>
        <table:table-row table:style-name="ro5">
          <table:covered-table-cell/>
          <table:table-cell office:value-type="float" office:value="19" table:style-name="ce24">
            <text:p>19</text:p>
          </table:table-cell>
          <table:table-cell office:value-type="string" table:style-name="ce25">
            <text:p>補助明細彙整表</text:p>
          </table:table-cell>
          <table:table-cell table:style-name="ce26"/>
          <table:table-cell table:style-name="ce27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8">
            <text:p>□印領清冊電子檔已傳送至各承辦窗口</text:p>
          </table:table-cell>
          <table:covered-table-cell table:number-columns-repeated="3"/>
          <table:table-cell table:style-name="ce3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填表人：　　　　　　　　　　審核：　　　　　　　　　　主管：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96850393700787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19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3chun</meta:initial-creator>
    <dc:creator>許智強</dc:creator>
    <meta:creation-date>2006-08-01T08:03:47Z</meta:creation-date>
    <dc:date>2019-11-14T03:13:04Z</dc:date>
    <meta:print-date>2018-11-15T07:51:31Z</meta:print-date>
  </office:meta>
</office:document-meta>
</file>