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縮排3" style:master-page-name="MP0" style:family="paragraph">
      <style:paragraph-properties fo:break-before="page" fo:text-align="justify" fo:line-height="0.3333in" fo:margin-left="0in" fo:text-indent="0in">
        <style:tab-stops>
          <style:tab-stop style:type="left" style:position="5.8333in"/>
        </style:tab-stops>
      </style:paragraph-properties>
    </style:style>
    <style:style style:name="T2" style:parent-style-name="預設段落字型" style:family="text">
      <style:text-properties fo:color="#000000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0.0284in"/>
    </style:style>
    <style:style style:name="TableColumn9" style:family="table-column">
      <style:table-column-properties style:column-width="1.35in"/>
    </style:style>
    <style:style style:name="TableColumn10" style:family="table-column">
      <style:table-column-properties style:column-width="0.3777in"/>
    </style:style>
    <style:style style:name="TableColumn11" style:family="table-column">
      <style:table-column-properties style:column-width="0.1138in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0.9083in"/>
    </style:style>
    <style:style style:name="TableColumn14" style:family="table-column">
      <style:table-column-properties style:column-width="1.4562in"/>
    </style:style>
    <style:style style:name="Table5" style:family="table">
      <style:table-properties style:width="7.0645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45" style:family="table-row">
      <style:table-row-properties style:min-row-height="0.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5" style:family="table-row">
      <style:table-row-properties style:min-row-height="1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59" style:family="table-row">
      <style:table-row-properties style:min-row-height="0.531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6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Arial" fo:letter-spacing="-0.0041in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Arial" fo:letter-spacing="-0.0041in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fo:letter-spacing="-0.0041in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Arial" fo:letter-spacing="-0.0041in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Row80" style:family="table-row">
      <style:table-row-properties style:min-row-height="0.375in"/>
    </style:style>
    <style:style style:name="P8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P8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Arial" fo:letter-spacing="-0.0041in"/>
    </style:style>
    <style:style style:name="T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letter-spacing="-0.0041in"/>
    </style:style>
    <style:style style:name="T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93" style:family="table-row">
      <style:table-row-properties style:min-row-height="0.375in"/>
    </style:style>
    <style:style style:name="P9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9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Arial"/>
    </style:style>
    <style:style style:name="P98" style:parent-style-name="內文" style:family="paragraph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Arial"/>
    </style:style>
    <style:style style:name="TableRow105" style:family="table-row">
      <style:table-row-properties style:min-row-height="0.493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Arial"/>
    </style:style>
    <style:style style:name="TableRow111" style:family="table-row">
      <style:table-row-properties style:min-row-height="0.586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Arial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Row118" style:family="table-row">
      <style:table-row-properties style:min-row-height="0.797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2" style:family="table-row">
      <style:table-row-properties style:min-row-height="1.0125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7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TableRow139" style:family="table-row">
      <style:table-row-properties style:min-row-height="0.4909in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4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2">附件三</text:span></text:p>
      <text:p text:style-name="P3">接受衛生福利部長照服務發展基金獎助經費</text:p>
      <text:p text:style-name="P4">獎助計畫成果報告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受獎助單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<text:span text:style-name="T22">統一編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計畫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計畫執行概況</text:p>
          </table:table-cell>
          <table:table-cell table:style-name="TableCell37">
            <text:p text:style-name="P38">時間</text:p>
          </table:table-cell>
          <table:table-cell table:style-name="TableCell39" table:number-columns-spanned="4">
            <text:p text:style-name="P40">自 <text:s text:c="2"/>年 <text:s text:c="2"/>月 <text:s text:c="2"/>日</text:p>
            <text:p text:style-name="P41">至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□與計畫預定時間相同。</text:p>
            <text:p text:style-name="P44">□因故更改時間，原因：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點</text:p>
          </table:table-cell>
          <table:table-cell table:style-name="TableCell49" table:number-columns-spanned="4">
            <text:p text:style-name="P50"><text:span text:style-name="T51">【服務區域或活動辦理地點】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□與計畫預定地點相同。</text:p>
            <text:p text:style-name="P54">□因故更改地點，原因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8">
            <text:p text:style-name="P58">【含單位服務時間、活動內容及服務對象，與身心障礙福利相關者，應包含每週服務時數、障別、年齡及障礙程度之分析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受益人數/人次</text:p>
          </table:table-cell>
          <table:table-cell table:style-name="TableCell62" table:number-columns-spanned="3">
            <text:p text:style-name="P63">預期辦理 □場次/□據點數</text:p>
            <text:p text:style-name="P64">□受益人數/□受益人次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□</text:span><text:span text:style-name="T68">場次</text:span><text:span text:style-name="T69">/□據點數</text:span><text:span text:style-name="T70">（A）：</text:span></text:p>
            <text:p text:style-name="P71"><text:span text:style-name="T72">□</text:span><text:span text:style-name="T73">人數<text:s/></text:span><text:span text:style-name="T74">(a)：</text:span></text:p>
            <text:p text:style-name="P75"><text:span text:style-name="T76">□</text:span><text:span text:style-name="T77">人次（</text:span><text:span text:style-name="T78">a</text:span><text:span text:style-name="T79">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 table:number-rows-spanned="2">
            <text:p text:style-name="P83">實際辦理□場次/□據點數</text:p>
            <text:p text:style-name="P84">□受益人數/□受益人次</text:p>
          </table:table-cell>
          <table:covered-table-cell/>
          <table:covered-table-cell/>
          <table:table-cell table:style-name="TableCell85" table:number-columns-spanned="5">
            <text:p text:style-name="P86">【本項無則免填】</text:p>
            <text:p text:style-name="內文"><text:span text:style-name="T87">場次</text:span><text:span text:style-name="T88">/□據點數</text:span><text:span text:style-name="T89">（B）：<text:s/></text:span></text:p>
            <text:p text:style-name="內文"><text:span text:style-name="T90">場次</text:span><text:span text:style-name="T91">/□據點數</text:span><text:span text:style-name="T92">達成率（B/A）： <text:s text:c="2"/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5">
            <text:p text:style-name="P97">男性（b）︰　　　人</text:p>
            <text:p text:style-name="P98">女性（c）︰　　　人</text:p>
            <text:p text:style-name="內文"><text:span text:style-name="T99">人數達成率（《b+c》/a）： <text:s text:c="2"/>％/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效益評估</text:p>
          </table:table-cell>
          <table:table-cell table:style-name="TableCell103" table:number-columns-spanned="8">
            <text:p text:style-name="P104">【依申請補助計畫書所載效益，評估目標達成情形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預期效益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實際效益</text:p>
          </table:table-cell>
          <table:covered-table-cell/>
          <table:table-cell table:style-name="TableCell115" table:number-columns-spanned="6">
            <text:p text:style-name="P116"><text:span text:style-name="T117">【實際效益與預期效益有顯著落差者，請敘明原因及改善方式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計畫主辦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rows-spanned="3">
            <text:p text:style-name="P124">機</text:p>
            <text:p text:style-name="P125">關</text:p>
            <text:p text:style-name="P126">關</text:p>
            <text:p text:style-name="P127">防</text:p>
            <text:p text:style-name="P128">/</text:p>
            <text:p text:style-name="P129">團體圖記</text:p>
          </table:table-cell>
          <table:table-cell table:style-name="TableCell130" table:number-columns-spanned="4" table:number-rows-spanned="3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電子信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</meta:initial-creator>
    <dc:creator>許智強</dc:creator>
    <meta:creation-date>2019-11-19T07:11:00Z</meta:creation-date>
    <dc:date>2019-11-19T07:11:00Z</dc:date>
    <meta:print-date>2019-01-22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