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line-height="0.3333in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" style:parent-style-name="內文" style:family="paragraph">
      <style:paragraph-properties fo:margin-left="1.5833in">
        <style:tab-stops/>
      </style:paragraph-properties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2.5506in"/>
    </style:style>
    <style:style style:name="TableColumn9" style:family="table-column">
      <style:table-column-properties style:column-width="4.6965in"/>
    </style:style>
    <style:style style:name="Table7" style:family="table">
      <style:table-properties style:width="7.2472in" style:rel-width="100%" fo:margin-left="0in" table:align="left"/>
    </style:style>
    <style:style style:name="TableRow10" style:family="table-row">
      <style:table-row-properties style:row-height="0.4166in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 style:row-height="0.4166in"/>
    </style:style>
    <style:style style:name="TableCell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row-height="0.4166in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row-height="0.4166in"/>
    </style:style>
    <style:style style:name="TableCell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ableRow26" style:family="table-row">
      <style:table-row-properties style:row-height="0.4166in"/>
    </style:style>
    <style:style style:name="TableCell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Row53" style:family="table-row">
      <style:table-row-properties style:row-height="0.4166in"/>
    </style:style>
    <style:style style:name="TableCell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ableRow61" style:family="table-row">
      <style:table-row-properties style:row-height="0.4166in"/>
    </style:style>
    <style:style style:name="TableCell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Row66" style:family="table-row">
      <style:table-row-properties style:row-height="0.4166in"/>
    </style:style>
    <style:style style:name="TableCell6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olumn74" style:family="table-column">
      <style:table-column-properties style:column-width="2.3944in"/>
    </style:style>
    <style:style style:name="TableColumn75" style:family="table-column">
      <style:table-column-properties style:column-width="1.1222in"/>
    </style:style>
    <style:style style:name="TableColumn76" style:family="table-column">
      <style:table-column-properties style:column-width="3.1277in"/>
    </style:style>
    <style:style style:name="Table73" style:family="table">
      <style:table-properties style:width="6.6444in" fo:margin-left="0in" table:align="left"/>
    </style:style>
    <style:style style:name="TableRow77" style:family="table-row">
      <style:table-row-properties style:min-row-height="0.3937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937in" fo:keep-together="always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937in" fo:keep-together="always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937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937in" fo:keep-together="always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3937in" fo:keep-together="always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937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937in" fo:keep-together="always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937in" fo:keep-together="always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5" style:parent-style-name="清單段落" style:family="paragraph">
      <style:paragraph-properties fo:margin-left="0.2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6" style:parent-style-name="清單段落" style:family="paragraph">
      <style:paragraph-properties fo:margin-left="0.236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附件十二</text:p>
      <text:p text:style-name="P2"><text:span text:style-name="T3">機關單位名稱：臺北市政府社會局委託財團法人育成社會福利基金會經營管理</text:span><text:span text:style-name="T4">臺北市南港養護中心</text:span></text:p>
      <text:p text:style-name="P5">接受衛生福利部社會及家庭署補助經費支出憑證簿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會計年度：</text:p>
          </table:table-cell>
          <table:table-cell table:style-name="TableCell13">
            <text:p text:style-name="P14">計畫編號：</text:p>
          </table:table-cell>
        </table:table-row>
        <table:table-row table:style-name="TableRow15">
          <table:table-cell table:style-name="TableCell16" table:number-columns-spanned="2">
            <text:p text:style-name="P17">計畫項目：身心障礙者教養機構服務費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衛福部核准日期及文號：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內文"><text:span text:style-name="T23">補助經費新臺幣（大寫）：</text:span><text:span text:style-name="T24">　仟　佰　拾　萬　仟　佰　拾　</text:span><text:span text:style-name="T25">元</text:span>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內文"><text:span text:style-name="T28">支出憑證正本共</text:span><text:span text:style-name="T29">　　</text:span><text:span text:style-name="T30">張，計新臺幣</text:span><text:span text:style-name="T31">　</text:span><text:span text:style-name="T32">仟</text:span><text:span text:style-name="T33">　</text:span><text:span text:style-name="T34">佰</text:span><text:span text:style-name="T35">　</text:span><text:span text:style-name="T36">拾</text:span><text:span text:style-name="T37">　</text:span><text:span text:style-name="T38">萬</text:span><text:span text:style-name="T39">　</text:span><text:span text:style-name="T40">仟</text:span><text:span text:style-name="T41">　</text:span><text:span text:style-name="T42">佰</text:span><text:span text:style-name="T43">　</text:span><text:span text:style-name="T44">拾</text:span><text:span text:style-name="T45">　</text:span><text:span text:style-name="T46">元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在衛生福利部社會及家庭署補助經費項下報支數</text:p>
            <text:p text:style-name="內文"><text:span text:style-name="T50">計新臺幣（大寫）：</text:span><text:span text:style-name="T51">　仟　佰　拾　萬　仟　佰　拾　</text:span><text:span text:style-name="T52">元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內文"><text:span text:style-name="T55">繳回</text:span><text:span text:style-name="T56">衛</text:span><text:span text:style-name="T57">生福利部社會及家庭署</text:span><text:span text:style-name="T58">賸餘經費新臺幣（大寫）：</text:span><text:span text:style-name="T59">　仟　佰　拾　萬　仟　佰　拾　</text:span><text:span text:style-name="T60">元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內文"><text:span text:style-name="T63">經費孳息金額新臺幣（大寫）：</text:span><text:span text:style-name="T64">　仟　佰　拾　萬　仟　佰　拾　</text:span><text:span text:style-name="T65">元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內文"><text:span text:style-name="T68">其他收入金額新臺幣（大寫）：</text:span><text:span text:style-name="T69">　仟　佰　拾　萬　仟　佰　拾　</text:span><text:span text:style-name="T70">元</text:span></text:p>
          </table:table-cell>
          <table:covered-table-cell/>
        </table:table-row>
      </table:table>
      <text:p text:style-name="P71"/>
      <text:p text:style-name="P72">機關（單位）審核簽章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3">
            <text:p text:style-name="P79">縣(市)政府、直轄市政府社會局</text:p>
          </table:table-cell>
          <table:table-cell table:style-name="TableCell80">
            <text:p text:style-name="P81">業務單位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會計單位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機關長官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3">
            <text:p text:style-name="P98">鄉(鎮、市、區)公所</text:p>
          </table:table-cell>
          <table:table-cell table:style-name="TableCell99">
            <text:p text:style-name="P100">業務單位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會計單位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機關長官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3">
            <text:p text:style-name="P117">接受補助單位</text:p>
          </table:table-cell>
          <table:table-cell table:style-name="TableCell118">
            <text:p text:style-name="P119">業務單位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會計單位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單位負責人</text:p>
          </table:table-cell>
          <table:table-cell table:style-name="TableCell132">
            <text:p text:style-name="P133"/>
          </table:table-cell>
        </table:table-row>
      </table:table>
      <text:p text:style-name="P134">填表說明：</text:p>
      <text:list text:style-name="LFO3" text:continue-numbering="true">
        <text:list-item>
          <text:p text:style-name="P135">請各接受補助機關（單位）於計畫執行完畢後，連同「經費支出明細表」﹑「支出憑證」依序裝訂。</text:p>
        </text:list-item>
        <text:list-item>
          <text:p text:style-name="P136"><text:span text:style-name="T137">由鄉（鎮、市、區）公所核轉直轄市政府社會局、縣（市）政府辦理核銷之案件，公所會計單位免核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3" style:display-name="樣式3" style:family="paragraph" style:parent-style-name="標題1" style:default-outline-level="1">
      <style:paragraph-properties fo:keep-with-next="auto" fo:margin-top="0in" fo:margin-bottom="0in" fo:line-height="0.4166in"/>
      <style:text-properties style:font-name="標楷體" style:font-name-asian="標楷體" style:font-weight-complex="normal" fo:color="#000000" fo:font-size="24pt" style:font-size-asian="24pt" style:font-size-complex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標題1" style:auto-update="true" style:list-style-name="LFO7" style:default-outline-level="1">
      <style:paragraph-properties fo:margin-top="0in" fo:margin-bottom="0in" fo:line-height="0.4166in"/>
      <style:text-properties style:font-name-asian="標楷體" fo:font-size="24pt" style:font-size-asian="24pt" style:font-size-complex="24pt" fo:hyphenate="false"/>
    </style:style>
    <style:style style:name="樣式5" style:display-name="樣式5" style:family="paragraph" style:parent-style-name="樣式3" style:default-outline-level="1">
      <style:paragraph-properties fo:keep-with-next="always" fo:line-height="0.3194in"/>
      <style:text-properties style:font-weight-complex="bold" fo:color="#FF0000" style:font-size-complex="26pt" fo:hyphenate="false"/>
    </style:style>
    <style:style style:name="樣式6" style:display-name="樣式6" style:family="paragraph" style:parent-style-name="樣式1" style:auto-update="true" style:list-style-name="LFO7" style:default-outline-level="1">
      <style:text-properties style:font-size-complex="2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LFO7" style:display-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十一</dc:title>
    <dc:subject/>
    <meta:initial-creator>hp</meta:initial-creator>
    <dc:creator>許智強</dc:creator>
    <meta:creation-date>2018-06-22T05:59:00Z</meta:creation-date>
    <dc:date>2019-11-14T05:47:00Z</dc:date>
    <meta:print-date>2014-11-24T04:39:00Z</meta:print-date>
    <meta:template xlink:href="Normal.dotm" xlink:type="simple"/>
    <meta:editing-cycles>3</meta:editing-cycles>
    <meta:editing-duration>PT540S</meta:editing-duration>
    <meta:document-statistic meta:page-count="1" meta:paragraph-count="1" meta:word-count="82" meta:character-count="550" meta:row-count="3" meta:non-whitespace-character-count="469"/>
  </office:meta>
</office:document-meta>
</file>