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.7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費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6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7">
            <text:p>機構身心障礙者交通費核銷資料注意事項暨檢查表（公辦民營機構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機構名稱：</text:p>
          </table:table-cell>
          <table:covered-table-cell/>
          <table:table-cell office:value-type="string" table:number-columns-spanned="3" table:number-rows-spanned="1" table:style-name="ce39">
            <text:p>臺北市政府社會局委託財團法人○○社會福利基金會辦理臺北市○○發展中心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3"/>
          <table:table-cell office:value-type="string" table:number-columns-spanned="2" table:number-rows-spanned="1" table:style-name="ce39">
            <text:p>製表日期：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請於寄出核銷資料前逐一檢視資料是否已檢附，已附者請於「已檢附」欄打勾；</text:p>
            <text:p>未檢附者請於欄內說明原因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經費</text:p>
            <text:p>來源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應附資料</text:p>
          </table:table-cell>
          <table:table-cell office:value-type="string" table:style-name="ce7">
            <text:p>已檢附</text:p>
          </table:table-cell>
          <table:table-cell office:value-type="string" table:style-name="ce9">
            <text:p>未檢附原因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41">
            <text:p>公務預算</text:p>
          </table:table-cell>
          <table:table-cell office:value-type="float" office:value="1" table:style-name="ce10">
            <text:p>01</text:p>
          </table:table-cell>
          <table:table-cell office:value-type="string" table:style-name="ce11">
            <text:p>賸餘款即期支票</text:p>
            <text:p>支票抬頭：「臺北市政府社會局」</text:p>
          </table:table-cell>
          <table:table-cell table:style-name="ce12"/>
          <table:table-cell office:value-type="string" table:style-name="ce13">
            <text:p>1.請注意支票抬頭寫法為15個字，其它寫法需重新開立。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02</text:p>
          </table:table-cell>
          <table:table-cell office:value-type="string" table:style-name="ce15">
            <text:p>臺北市政府社會局經費支出憑證單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03</text:p>
          </table:table-cell>
          <table:table-cell office:value-type="string" table:style-name="ce18">
            <text:p>支出科目分攤表正本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float" office:value="4" table:style-name="ce14">
            <text:p>04</text:p>
          </table:table-cell>
          <table:table-cell office:value-type="string" table:style-name="ce18">
            <text:p>印領清冊正本並貼於黏貼憑證用紙上核章</text:p>
          </table:table-cell>
          <table:table-cell table:style-name="ce16"/>
          <table:table-cell office:value-type="string" table:style-name="ce19">
            <text:p>1.請注意黏貼憑證上填寫金額為支出總金額。</text:p>
            <text:p>2.印領清冊欄位用印蓋章需清晰。</text:p>
            <text:p>3.1張黏貼憑證所黏單據以不超過10張為限。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5" table:style-name="ce14">
            <text:p>05</text:p>
          </table:table-cell>
          <table:table-cell office:value-type="string" table:style-name="ce18">
            <text:p>經費執行評核表一式2份（未預撥者免附）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covered-table-cell/>
          <table:table-cell office:value-type="float" office:value="6" table:style-name="ce20">
            <text:p>06</text:p>
          </table:table-cell>
          <table:table-cell office:value-type="string" table:style-name="ce21">
            <text:p>當年度孳息應以即期支票於隔年度年初銀行結算日前繳回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9">
          <table:table-cell office:value-type="string" table:number-columns-spanned="1" table:number-rows-spanned="4" table:style-name="ce41">
            <text:p>衛</text:p>
            <text:p>福</text:p>
            <text:p>部</text:p>
          </table:table-cell>
          <table:table-cell office:value-type="float" office:value="7" table:style-name="ce24">
            <text:p>07</text:p>
          </table:table-cell>
          <table:table-cell office:value-type="string" table:style-name="ce25">
            <text:p>賸餘款即期支票</text:p>
            <text:p>支票抬頭：「<text:span text:style-name="T2">臺北市政府社會局辦理推展社會福利服務補助計畫專戶</text:span>」</text:p>
            <text:p>衛福部補助社會福利補助經費支出憑證簿、明細表</text:p>
          </table:table-cell>
          <table:table-cell table:style-name="ce26"/>
          <table:table-cell office:value-type="string" table:style-name="ce13">
            <text:p>1.請注意支票抬頭寫法為24個字，其它寫法需重新開立。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8" table:style-name="ce14">
            <text:p>08</text:p>
          </table:table-cell>
          <table:table-cell office:value-type="string" table:style-name="ce18">
            <text:p>支出科目分攤表正本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8">
          <table:covered-table-cell/>
          <table:table-cell office:value-type="float" office:value="9" table:style-name="ce27">
            <text:p>09</text:p>
          </table:table-cell>
          <table:table-cell office:value-type="string" table:style-name="ce18">
            <text:p>印領清冊影本並貼於黏貼憑證用紙上核章（清冊影本加註與正本相符並蓋主任章）</text:p>
          </table:table-cell>
          <table:table-cell table:style-name="ce28"/>
          <table:table-cell office:value-type="string" table:style-name="ce19">
            <text:p>1.請注意黏貼憑證上填寫金額為支出總金額。</text:p>
            <text:p>2.印領清冊欄位用印蓋章需清晰。</text:p>
            <text:p>3.1張黏貼憑證所黏單據以不超過10張為限。</text:p>
          </table:table-cell>
          <table:table-cell table:number-columns-repeated="16379"/>
        </table:table-row>
        <table:table-row table:style-name="ro10">
          <table:covered-table-cell/>
          <table:table-cell office:value-type="float" office:value="10" table:style-name="ce14">
            <text:p>10</text:p>
          </table:table-cell>
          <table:table-cell office:value-type="string" table:style-name="ce21">
            <text:p>執行概況考核表正本</text:p>
          </table:table-cell>
          <table:table-cell table:style-name="ce16"/>
          <table:table-cell office:value-type="string" table:style-name="ce29">
            <text:p>1.執行概況考核表欄位填寫部分單指接受衛福部補助金額狀況，勿填入公務預算補助金額部分。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共同</text:p>
            <text:p>附件</text:p>
            <text:p>︵</text:p>
            <text:p>1式2份</text:p>
            <text:p>︶</text:p>
          </table:table-cell>
          <table:table-cell office:value-type="float" office:value="11" table:style-name="ce31">
            <text:p>11</text:p>
          </table:table-cell>
          <table:table-cell office:value-type="string" table:style-name="ce32">
            <text:p>金融機構簽收交通費入帳明細資料影本：</text:p>
            <text:p>1.於入帳金額旁標示「交通費」以及補助月份。</text:p>
            <text:p>2.加註身障者姓名、04印領清冊上的編號以及</text:p>
            <text:p>　與家屬的關係。</text:p>
            <text:p>3.加註與正本相符並蓋主任章。</text:p>
          </table:table-cell>
          <table:table-cell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42">
            <text:p>□印領清冊電子檔已傳送至各承辦窗口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9">
            <text:p>填表人：　　　　　　　　　　審核：　　　　　　　　　　主管：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4"/>
          <table:table-cell table:number-columns-repeated="16382" table:style-name="ce3"/>
        </table:table-row>
        <table:table-row table:style-name="ro1">
          <table:table-cell table:style-name="ce2"/>
          <table:table-cell table:style-name="ce36"/>
          <table:table-cell table:number-columns-repeated="16382" table:style-name="ce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3chun</meta:initial-creator>
    <dc:creator>許智強</dc:creator>
    <meta:creation-date>2006-08-01T08:03:47Z</meta:creation-date>
    <dc:date>2019-11-14T03:14:49Z</dc:date>
    <meta:print-date>2018-11-15T07:41:21Z</meta:print-date>
  </office:meta>
</office:document-meta>
</file>