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letter-spacing="0.2958in" style:letter-kerning="false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本單位接受鈞局委託辦理身心障礙者教養機構服務費，該委託方案所發生之各項個人所得，本單位均已依據相關法令規定辦理所得稅扣繳等事宜。</text:p>
      <text:p text:style-name="P3"/>
      <text:p text:style-name="P4">此致</text:p>
      <text:p text:style-name="P5">臺北市政府社會局</text:p>
      <text:p text:style-name="P6"/>
      <text:p text:style-name="P7"/>
      <text:p text:style-name="P8"/>
      <text:p text:style-name="P9"/>
      <text:p text:style-name="P10">單位名稱(請加蓋單位關防)：<text:s text:c="7"/>基金會</text:p>
      <text:p text:style-name="P11"/>
      <text:p text:style-name="P12">單位負責人(簽章)：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中華民國一○九年三月十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巧玟</meta:initial-creator>
    <dc:creator>許智強</dc:creator>
    <meta:creation-date>2018-06-22T05:51:00Z</meta:creation-date>
    <dc:date>2020-03-11T03:03:00Z</dc:date>
    <meta:print-date>2013-03-27T09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1" meta:character-count="142" meta:row-count="1" meta:non-whitespace-character-count="122"/>
  </office:meta>
</office:document-meta>
</file>