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釋標題" style:master-page-name="MP0" style:family="paragraph">
      <style:paragraph-properties fo:break-before="page" style:snap-to-layout-grid="false" fo:margin-top="0.125in" style:line-height-at-least="0.1666in"/>
    </style:style>
    <style:style style:name="P2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Column5" style:family="table-column">
      <style:table-column-properties style:column-width="1.6937in"/>
    </style:style>
    <style:style style:name="TableColumn6" style:family="table-column">
      <style:table-column-properties style:column-width="2.0604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1.7444in"/>
    </style:style>
    <style:style style:name="Table4" style:family="table">
      <style:table-properties style:width="6.5291in" style:rel-width="100%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3.1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43" style:family="table-row">
      <style:table-row-properties style:min-row-height="1.5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（機構名稱）驗收紀錄</text:p>
      <text:p text:style-name="P2">時間：　　年　　月　　日　　午　　時　　分　</text:p>
      <text:p text:style-name="P3">地點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號及合約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標的名稱及數量</text:p>
          </table:table-cell>
          <table:table-cell table:style-name="TableCell17">
            <text:p text:style-name="P18"/>
          </table:table-cell>
          <table:table-cell table:style-name="TableCell19">
            <text:p text:style-name="P20">驗收批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商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履約期限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完成履約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驗收結果／不符時之情形（改善、拆除、重作、退貨、換貨期限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單位主管：　　　　　　　審核：　　　　　　　驗收人員：　　　　　　</text:p>
      <text:p text:style-name="內文"><text:span text:style-name="T50">廠商代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構名稱）驗收紀錄</dc:title>
    <dc:description/>
    <dc:subject/>
    <meta:initial-creator>sktest</meta:initial-creator>
    <dc:creator>許智強</dc:creator>
    <meta:creation-date>2018-06-22T05:51:00Z</meta:creation-date>
    <dc:date>2020-03-11T03:04:00Z</dc:date>
    <meta:print-date>2007-04-17T08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