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63in"/>
    </style:style>
    <style:style style:name="TableColumn3" style:family="table-column">
      <style:table-column-properties style:column-width="5.7416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size="18pt" style:font-size-asian="18pt" style:font-size-complex="18pt"/>
    </style:style>
    <style:style style:name="TableRow8" style:family="table-row">
      <style:table-row-properties style:min-row-height="0.3868in"/>
    </style:style>
    <style:style style:name="TableCell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3" style:family="table-row">
      <style:table-row-properties style:min-row-height="0.3868in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8" style:family="table-row">
      <style:table-row-properties style:min-row-height="0.3868in"/>
    </style:style>
    <style:style style:name="TableCell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3" style:family="table-row">
      <style:table-row-properties style:min-row-height="0.3868in"/>
    </style:style>
    <style:style style:name="TableCell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3" style:family="table-row">
      <style:table-row-properties style:min-row-height="1.5555in"/>
    </style:style>
    <style:style style:name="TableCell3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8" style:family="table-row">
      <style:table-row-properties style:min-row-height="1.4694in"/>
    </style:style>
    <style:style style:name="TableCell3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" style:family="table-row">
      <style:table-row-properties style:min-row-height="1.4611in"/>
    </style:style>
    <style:style style:name="TableCell4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8" style:family="table-row">
      <style:table-row-properties style:min-row-height="1.5708in"/>
    </style:style>
    <style:style style:name="TableCell4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0.6347in"/>
        </style:tab-stops>
      </style:paragraph-properties>
      <style:text-properties style:font-name="微軟正黑體" style:font-name-asian="微軟正黑體"/>
    </style:style>
    <style:style style:name="TableCell5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>
        <style:tab-stops>
          <style:tab-stop style:type="left" style:position="0.6347in"/>
        </style:tab-stops>
      </style:paragraph-properties>
      <style:text-properties style:font-name="微軟正黑體" style:font-name-asian="微軟正黑體"/>
    </style:style>
    <style:style style:name="TableRow53" style:family="table-row">
      <style:table-row-properties style:min-row-height="1.4486in"/>
    </style:style>
    <style:style style:name="TableCell54" style:family="table-cell">
      <style:table-cell-properties fo:border-top="0.0069in dotted #000000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8" style:family="table-row">
      <style:table-row-properties style:min-row-height="1.5458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/>
    </style:style>
    <style:style style:name="P6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text-position="18.7% 100%" fo:font-size="8pt" style:font-size-asian="8pt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text-position="18.7% 100%" fo:font-size="8pt" style:font-size-asian="8pt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政府社會局______年度補助</text:p>
            <text:p text:style-name="P7">身心障礙福利機構設施設備更新修繕申請補助計畫書</text:p>
          </table:table-cell>
          <table:covered-table-cell/>
        </table:table-row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機構地址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負責人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承辦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(一)申請目的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(二)需求評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(三)計畫實施進度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(四)預期效益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五)經費概算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填表說明：</text:p>
            <text:list text:style-name="LFO1" text:continue-numbering="true">
              <text:list-item>
                <text:p text:style-name="P61">申請人(含法人、機構、團體或學校等)就本補助案，如屬公職人員利益衝突迴避法第2條及第3條所稱公職人員或其關係人者，請填「公職人員利益衝突迴避法第14條第2項公職人員及關係人身分關係揭露表」(申請人非屬該法所稱公職人員或其關係人者，則免填附該表)，如未揭露者依公職人員利益衝突迴避法第18條第3項處罰。</text:p>
              </text:list-item>
              <text:list-item>
                <text:p text:style-name="P62"><text:span text:style-name="T63">需求評估：</text:span><text:span text:style-name="T64">1</text:span><text:span text:style-name="T65">汰舊換新項目，應詳述該項目使用現況，並加註原購置經費來源（例如：社會局補助、中心自購等等）。</text:span><text:span text:style-name="T66">2</text:span><text:span text:style-name="T67">新添購項目，應詳述需增設的原因及功能。</text:span><text:span text:style-name="T68">3</text:span><text:span text:style-name="T69">依人數購置者，例如電腦設備，需將主任、組長、社工員、教保員、生活服務員、護理人員、行政人員及治療師等分別計算使用比例。其他設備，例如辦公設備，需說明人員配置比例。</text:span></text:p>
              </text:list-item>
              <text:list-item>
                <text:p text:style-name="P70">預期效益：應詳述預計可達成的效果。</text:p>
              </text:list-item>
              <text:list-item>
                <text:p text:style-name="P71"><text:span text:style-name="T72">經費概算：</text:span><text:span text:style-name="T73">至少應包含項目、單位、數量、單價、預算金額、規格、優先順序、備註等項，經費概算項目順序應與需求評估所列項目之排列順序一致。</text:span><text:span text:style-name="T74">1</text:span><text:span text:style-name="T75">規格：至少包含尺寸大小、材質、功能或型號，並請參看臺灣銀行共同供應契約之填寫方式填列。</text:span><text:span text:style-name="T76">2</text:span><text:span text:style-name="T77">優先順序：依申請項目之重要性及急迫性編寫。</text:span><text:span text:style-name="T78">3</text:span><text:span text:style-name="T79">備註：如該設備為汰舊換新，請註明原購買日期及耐用年限，並應依規定辦理報廢。另需依</text:span><text:span text:style-name="T80">前點</text:span><text:span text:style-name="T81">補助項目標示所屬項目。</text:span></text:p>
              </text:list-item>
            </text:list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智強</dc:creator>
    <meta:creation-date>2020-09-14T02:58:00Z</meta:creation-date>
    <dc:date>2020-09-14T02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