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8118in" fo:text-indent="-0.8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本文2" style:family="paragraph">
      <style:paragraph-properties fo:text-align="center" fo:margin-bottom="0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本文2" style:family="paragraph">
      <style:paragraph-properties fo:text-align="center" fo:margin-bottom="0in"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6.6722in"/>
    </style:style>
    <style:style style:name="Table13" style:family="table">
      <style:table-properties style:width="6.6722in" style:rel-width="100%" fo:margin-left="0in" table:align="left"/>
    </style:style>
    <style:style style:name="TableRow15" style:family="table-row">
      <style:table-row-properties style:row-height="0.4166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row-height="0.5395in"/>
    </style:style>
    <style:style style:name="TableCell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row-height="0.4166in"/>
    </style:style>
    <style:style style:name="TableCell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7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" style:family="table-row">
      <style:table-row-properties style:row-height="0.4166in"/>
    </style:style>
    <style:style style:name="TableCell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7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" style:family="table-row">
      <style:table-row-properties style:row-height="0.4166in"/>
    </style:style>
    <style:style style:name="TableCell4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75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olumn52" style:family="table-column">
      <style:table-column-properties style:column-width="0.6388in"/>
    </style:style>
    <style:style style:name="TableColumn53" style:family="table-column">
      <style:table-column-properties style:column-width="1.584in"/>
    </style:style>
    <style:style style:name="TableColumn54" style:family="table-column">
      <style:table-column-properties style:column-width="1.1131in"/>
    </style:style>
    <style:style style:name="TableColumn55" style:family="table-column">
      <style:table-column-properties style:column-width="0.6486in"/>
    </style:style>
    <style:style style:name="TableColumn56" style:family="table-column">
      <style:table-column-properties style:column-width="1.5756in"/>
    </style:style>
    <style:style style:name="TableColumn57" style:family="table-column">
      <style:table-column-properties style:column-width="1.1118in"/>
    </style:style>
    <style:style style:name="Table51" style:family="table">
      <style:table-properties style:width="6.6722in" style:rel-width="100%" fo:margin-left="0in" table:align="left"/>
    </style:style>
    <style:style style:name="TableRow58" style:family="table-row">
      <style:table-row-properties style:min-row-height="0.5513in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3" style:family="table-row">
      <style:table-row-properties style:min-row-height="0.4333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333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333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4333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4333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51" style:parent-style-name="內文" style:family="paragraph">
      <style:text-properties style:font-name="標楷體" style:font-name-asian="標楷體"/>
    </style:style>
    <style:style style:name="TableColumn153" style:family="table-column">
      <style:table-column-properties style:column-width="1.8347in"/>
    </style:style>
    <style:style style:name="TableColumn154" style:family="table-column">
      <style:table-column-properties style:column-width="1.5013in"/>
    </style:style>
    <style:style style:name="TableColumn155" style:family="table-column">
      <style:table-column-properties style:column-width="1.5854in"/>
    </style:style>
    <style:style style:name="TableColumn156" style:family="table-column">
      <style:table-column-properties style:column-width="1.7506in"/>
    </style:style>
    <style:style style:name="Table152" style:family="table">
      <style:table-properties style:width="6.6722in" style:rel-width="100%" fo:margin-left="0in" table:align="left"/>
    </style:style>
    <style:style style:name="TableRow157" style:family="table-row">
      <style:table-row-properties style:row-height="0.3944in" fo:keep-together="always"/>
    </style:style>
    <style:style style:name="TableCell1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row-height="1.1555in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902in" fo:keep-together="always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本文縮排" style:family="paragraph">
      <style:paragraph-properties fo:text-align="end" fo:margin-left="0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9" style:parent-style-name="本文縮排" style:family="paragraph">
      <style:paragraph-properties fo:margin-left="0in" fo:margin-right="0.0833in" fo:text-indent="0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　</text:span><text:span text:style-name="T3">(</text:span><text:span text:style-name="T4">　單　位　名　稱　</text:span><text:span text:style-name="T5">)</text:span><text:span text:style-name="T6">　</text:span></text:p>
      <text:p text:style-name="P7"><text:span text:style-name="T8">臺北市政府社會局</text:span><text:span text:style-name="T9">　　　　</text:span><text:span text:style-name="T10">年度補助</text:span></text:p>
      <text:p text:style-name="P11">「臺北市身心障礙福利機構設施設備更新修繕」</text:p>
      <text:p text:style-name="P12">經費支出憑證單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臺北市政府社會局公務預算項下支應</text:p>
          </table:table-cell>
        </table:table-row>
        <table:table-row table:style-name="TableRow18">
          <table:table-cell table:style-name="TableCell19">
            <text:p text:style-name="P20">社會局核准日期及文號：</text:p>
            <text:p text:style-name="P21">　　　年　　月　　日北市社障字第　　　　　　　　　　　　號</text:p>
          </table:table-cell>
        </table:table-row>
        <table:table-row table:style-name="TableRow22">
          <table:table-cell table:style-name="TableCell23">
            <text:p text:style-name="P24"><text:span text:style-name="T25">計畫預算總金額：</text:span><text:span text:style-name="T26">﹩</text:span><text:span text:style-name="T27"><text:s text:c="16"/></text:span><text:span text:style-name="T28">，實際執行總金額：</text:span><text:span text:style-name="T29">﹩ <text:s text:c="15"/></text:span><text:span text:style-name="T30">。</text:span></text:p>
          </table:table-cell>
        </table:table-row>
        <table:table-row table:style-name="TableRow31">
          <table:table-cell table:style-name="TableCell32">
            <text:p text:style-name="P33"><text:span text:style-name="T34">核准補助金額：</text:span><text:span text:style-name="T35">﹩</text:span><text:span text:style-name="T36"><text:s text:c="18"/></text:span><text:span text:style-name="T37">，核銷補助金額：</text:span><text:span text:style-name="T38">﹩ <text:s text:c="15"/></text:span><text:span text:style-name="T39">。</text:span></text:p>
          </table:table-cell>
        </table:table-row>
        <table:table-row table:style-name="TableRow40">
          <table:table-cell table:style-name="TableCell41">
            <text:p text:style-name="P42"><text:span text:style-name="T43">憑證用紙自第</text:span><text:span text:style-name="T44">　　　　　</text:span><text:span text:style-name="T45">號至第</text:span><text:span text:style-name="T46">　　　　　</text:span><text:span text:style-name="T47">號止，共</text:span><text:span text:style-name="T48">　　　　</text:span><text:span text:style-name="T49">件</text:span></text:p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憑證</text:p>
            <text:p text:style-name="P61">號碼</text:p>
          </table:table-cell>
          <table:table-cell table:style-name="TableCell62">
            <text:p text:style-name="P63">經費項目</text:p>
          </table:table-cell>
          <table:table-cell table:style-name="TableCell64">
            <text:p text:style-name="P65">金額</text:p>
          </table:table-cell>
          <table:table-cell table:style-name="TableCell66">
            <text:p text:style-name="P67">憑證</text:p>
            <text:p text:style-name="P68">號碼</text:p>
          </table:table-cell>
          <table:table-cell table:style-name="TableCell69">
            <text:p text:style-name="P70">經費項目</text:p>
          </table:table-cell>
          <table:table-cell table:style-name="TableCell71">
            <text:p text:style-name="P72">金額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4">
            <text:p text:style-name="P159">接受補助單位核章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業務單位(經手人)</text:p>
          </table:table-cell>
          <table:table-cell table:style-name="TableCell163" table:number-columns-spanned="2">
            <text:p text:style-name="P164">會計單位</text:p>
            <text:p text:style-name="P165">(會計及出納)單位</text:p>
            <text:p text:style-name="P166">業務單位</text:p>
          </table:table-cell>
          <table:covered-table-cell/>
          <table:table-cell table:style-name="TableCell167">
            <text:p text:style-name="P168">單位負責人(理事長或董事長或主任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>99.01.01版</text:p>
      <text:p text:style-name="P179"><text:span text:style-name="T180">填表說明：金額請以阿拉伯數字填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公文系統字型" svg:font-family="華康公文系統字型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1666in" fo:margin-left="0.6694in" fo:text-indent="-0.3388in">
        <style:tab-stops/>
      </style:paragraph-properties>
      <style:text-properties style:font-name-asian="華康公文系統字型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7支出憑證單</dc:title>
    <dc:description/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許智強</dc:creator>
    <meta:creation-date>2018-06-22T05:49:00Z</meta:creation-date>
    <dc:date>2020-03-11T03:01:00Z</dc:date>
    <meta:print-date>2010-02-25T03:07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63" meta:character-count="423" meta:row-count="3" meta:non-whitespace-character-count="361"/>
  </office:meta>
</office:document-meta>
</file>