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本文2" style:family="paragraph">
      <style:paragraph-properties fo:text-align="center" fo:margin-bottom="0in" fo:line-height="0.2777in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8534in" style:use-optimal-column-width="false"/>
    </style:style>
    <style:style style:name="TableColumn18" style:family="table-column">
      <style:table-column-properties style:column-width="0.9381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9826in" style:use-optimal-column-width="false"/>
    </style:style>
    <style:style style:name="TableColumn21" style:family="table-column">
      <style:table-column-properties style:column-width="0.9826in" style:use-optimal-column-width="false"/>
    </style:style>
    <style:style style:name="TableColumn22" style:family="table-column">
      <style:table-column-properties style:column-width="0.9833in" style:use-optimal-column-width="false"/>
    </style:style>
    <style:style style:name="TableColumn23" style:family="table-column">
      <style:table-column-properties style:column-width="1.8708in" style:use-optimal-column-width="false"/>
    </style:style>
    <style:style style:name="Table16" style:family="table">
      <style:table-properties style:width="7.55in" fo:margin-left="-0.1472in" table:align="left"/>
    </style:style>
    <style:style style:name="TableRow24" style:family="table-row">
      <style:table-row-properties style:min-row-height="0.363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letter-spacing="0.0625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625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875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2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2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2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25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36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42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25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25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886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olumn217" style:family="table-column">
      <style:table-column-properties style:column-width="0.268in" style:use-optimal-column-width="false"/>
    </style:style>
    <style:style style:name="TableColumn218" style:family="table-column">
      <style:table-column-properties style:column-width="1.7513in" style:use-optimal-column-width="false"/>
    </style:style>
    <style:style style:name="TableColumn219" style:family="table-column">
      <style:table-column-properties style:column-width="0.8958in" style:use-optimal-column-width="false"/>
    </style:style>
    <style:style style:name="TableColumn220" style:family="table-column">
      <style:table-column-properties style:column-width="0.8958in" style:use-optimal-column-width="false"/>
    </style:style>
    <style:style style:name="TableColumn221" style:family="table-column">
      <style:table-column-properties style:column-width="1.875in" style:use-optimal-column-width="false"/>
    </style:style>
    <style:style style:name="Table216" style:family="table">
      <style:table-properties style:width="5.6861in" fo:margin-left="0in" table:align="left"/>
    </style:style>
    <style:style style:name="TableRow222" style:family="table-row">
      <style:table-row-properties style:row-height="0.3951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Row227" style:family="table-row">
      <style:table-row-properties style:row-height="0.555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7444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（　單　位　</text:span><text:span text:style-name="T6">全 <text:s/>銜</text:span><text:span text:style-name="T7">　）</text:span><text:span text:style-name="T8">申請臺北市政府社會局</text:span></text:p>
      <text:p text:style-name="P9"><text:span text:style-name="T10">補助「臺北市身心障礙福利機構辦理</text:span><text:span text:style-name="T11">訓練及活動」實施計畫</text:span></text:p>
      <text:p text:style-name="P12"><text:span text:style-name="T13">辦理『</text:span><text:span text:style-name="T14">計畫名稱</text:span><text:span text:style-name="T15">』經費核銷收支清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內文"><text:span text:style-name="T26">憑<text:s/></text:span><text:span text:style-name="T27">證</text:span><text:span text:style-name="T28"><text:s/></text:span></text:p>
            <text:p text:style-name="內文"><text:span text:style-name="T29">編<text:s/></text:span><text:span text:style-name="T30">號</text:span></text:p>
          </table:table-cell>
          <table:table-cell table:style-name="TableCell31" table:number-rows-spanned="2">
            <text:p text:style-name="P32">項目</text:p>
          </table:table-cell>
          <table:table-cell table:style-name="TableCell33" table:number-rows-spanned="2">
            <text:p text:style-name="P34">社會局核定</text:p>
            <text:p text:style-name="P35">補助金額</text:p>
          </table:table-cell>
          <table:table-cell table:style-name="TableCell36" table:number-columns-spanned="3">
            <text:p text:style-name="P37">實　際　支　出　情　形</text:p>
          </table:table-cell>
          <table:covered-table-cell/>
          <table:covered-table-cell/>
          <table:table-cell table:style-name="TableCell38" table:number-rows-spanned="2">
            <text:p text:style-name="註釋標題">備　註</text:p>
            <text:p text:style-name="內文"><text:span text:style-name="T39">（如申請其他單位補助，</text:span><text:span text:style-name="T40"><text:line-break/></text:span><text:span text:style-name="T41">請於備註欄註明補助單位名稱及補助金額）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補助款</text:p>
            <text:p text:style-name="P48">(A)</text:p>
          </table:table-cell>
          <table:table-cell table:style-name="TableCell49">
            <text:p text:style-name="P50">自籌款</text:p>
            <text:p text:style-name="P51">（B）</text:p>
          </table:table-cell>
          <table:table-cell table:style-name="TableCell52">
            <text:p text:style-name="P53">小 <text:s text:c="6"/>計</text:p>
            <text:p text:style-name="P54">(A+B)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社會局核定補助款合計：</text:p>
          </table:table-cell>
          <table:table-cell table:style-name="TableCell207">
            <text:p text:style-name="P208">補助款支出合計：</text:p>
          </table:table-cell>
          <table:table-cell table:style-name="TableCell209">
            <text:p text:style-name="P210">自籌款支出合計：</text:p>
          </table:table-cell>
          <table:table-cell table:style-name="TableCell211">
            <text:p text:style-name="P212">實際支出合計：</text:p>
          </table:table-cell>
          <table:table-cell table:style-name="TableCell213">
            <text:p text:style-name="P214"/>
          </table:table-cell>
        </table:table-row>
      </table:table>
      <text:p text:style-name="P215">填表說明：1.請依原始憑證編號順序填列。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機關︵單位<text:s/>︶審核簽章</text:p>
          </table:table-cell>
          <table:table-cell table:style-name="TableCell225" table:number-columns-spanned="4">
            <text:p text:style-name="P226">接受補助單位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業務單位</text:p>
            <text:p text:style-name="P231">(經手人)</text:p>
          </table:table-cell>
          <table:table-cell table:style-name="TableCell232" table:number-columns-spanned="2">
            <text:p text:style-name="P233">會計單位</text:p>
            <text:p text:style-name="P234">(會計及出納)</text:p>
            <text:p text:style-name="P235">單位</text:p>
            <text:p text:style-name="P236">業務</text:p>
            <text:p text:style-name="P237">單位</text:p>
          </table:table-cell>
          <table:covered-table-cell/>
          <table:table-cell table:style-name="TableCell238">
            <text:p text:style-name="P239">單位負責人</text:p>
            <text:p text:style-name="P240">(理事長、董事長)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內文"><text:span text:style-name="T251"><text:s text:c="9"/></text:span><text:span text:style-name="T252"><text:s/>2.如接受2個以上政府機關補助者，應列明各機關補助項目及金額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1666in" style:line-height-at-least="0.25in">
        <style:tab-stops>
          <style:tab-stop style:type="left" style:position="9in"/>
        </style:tab-stops>
      </style:paragraph-properties>
      <style:text-properties style:font-name-asian="華康楷書體W5" fo:font-size="20pt" style:font-size-asian="20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4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經費核銷收支清單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5-29T12:09:00Z</meta:creation-date>
    <dc:date>2018-05-29T12:09:00Z</dc:date>
    <meta:print-date>2013-12-13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