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2777in" fo:text-indent="-0.2777in">
        <style:tab-stops/>
      </style:paragraph-properties>
      <style:text-properties style:font-name="華康楷書體W7" style:font-name-asian="華康楷書體W7" fo:font-size="20pt" style:font-size-asian="20pt" style:font-size-complex="20pt"/>
    </style:style>
    <style:style style:name="P4" style:parent-style-name="內文" style:family="paragraph">
      <style:paragraph-properties fo:text-align="center" fo:line-height="0.3055in" fo:margin-left="0.2777in" fo:text-indent="-0.2777in">
        <style:tab-stops/>
      </style:paragraph-properties>
      <style:text-properties style:font-name="華康楷書體W7" style:font-name-asian="華康楷書體W7" fo:font-size="20pt" style:font-size-asian="20pt" style:font-size-complex="20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內文" style:list-style-name="LFO16" style:family="paragraph">
      <style:paragraph-properties fo:text-align="justify" fo:line-height="0.305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1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" style:parent-style-name="內文" style:list-style-name="LFO1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3" style:parent-style-name="內文" style:list-style-name="LFO1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" style:parent-style-name="內文" style:list-style-name="LFO16" style:family="paragraph">
      <style:paragraph-properties fo:text-align="justify" fo:line-height="0.305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list-style-name="LFO16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3.8388in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2.1368in"/>
    </style:style>
    <style:style style:name="Table42" style:family="table">
      <style:table-properties style:width="7.2326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055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7" style:family="paragraph">
      <style:paragraph-properties fo:line-height="0.2083in"/>
      <style:text-properties style:font-name="標楷體" style:font-name-asian="標楷體" style:letter-kerning="false" fo:font-size="11pt" style:font-size-asian="11pt" style:font-size-complex="11pt"/>
    </style:style>
    <style:style style:name="P86" style:parent-style-name="內文" style:list-style-name="LFO7" style:family="paragraph">
      <style:paragraph-properties fo:line-height="0.2083in"/>
      <style:text-properties style:font-name="標楷體" style:font-name-asian="標楷體" style:letter-kerning="false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14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96" style:parent-style-name="內文" style:list-style-name="LFO14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7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6" style:parent-style-name="內文" style:list-style-name="LFO17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17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3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47" style:parent-style-name="內文" style:list-style-name="LFO13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縮排" style:family="paragraph">
      <style:paragraph-properties fo:text-indent="0in"/>
      <style:text-properties style:font-name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66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67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68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69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70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71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72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73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74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75" style:parent-style-name="內文" style:list-style-name="LFO18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北市身心障礙福利機構辦理訓練及活動</text:p>
      <text:p text:style-name="P4">核銷資料注意事項暨檢查表</text:p>
      <text:p text:style-name="P5"/>
      <text:list text:style-name="LFO16" text:continue-numbering="true">
        <text:list-item>
          <text:p text:style-name="P6"><text:span text:style-name="T7">活動辦理完竣後應於</text:span><text:span text:style-name="T8">一個月內</text:span><text:span text:style-name="T9">依規定檢據向本局請款核銷；如在每年十一月辦理完畢者，至遲應於每年十二月一日前檢據辦理核銷，</text:span><text:span text:style-name="T10">逾期或未依規定辦理核銷者，本局得不予補助。</text:span></text:p>
        </text:list-item>
        <text:list-item>
          <text:p text:style-name="P11">核銷及執行情形將作為本局未來補助參考，受補助單位檢送之申請文件、辦理成果資料或補助款使用之原始憑證如有偽造、變造或隱匿等不實情事，本局得停止受理該單位該項計畫之補助申請一至三年。如涉及刑事責任者，移送司法機關偵辦。</text:p>
        </text:list-item>
        <text:list-item>
          <text:p text:style-name="P12">若活動實際執行情況及效益未達原訂計畫規模者，本局得按實際執行情形減少補助額度。</text:p>
        </text:list-item>
        <text:list-item>
          <text:p text:style-name="P13">受補助單位若同一案件向二個以上機關提出申請補助時，應列明全部經費內容，及向各機關申請補助之項目及金額。如有隱匿不實或造假情事，應撤銷該補助案件，並收回已撥付款項。</text:p>
        </text:list-item>
        <text:list-item>
          <text:p text:style-name="P14"><text:span text:style-name="T15">若貴單位申請</text:span><text:span text:style-name="T16">2</text:span><text:span text:style-name="T17">件以上方案，請</text:span><text:span text:style-name="T18">1</text:span><text:span text:style-name="T19">案</text:span><text:span text:style-name="T20">1</text:span><text:span text:style-name="T21">信封</text:span><text:span text:style-name="T22">送件。</text:span><text:span text:style-name="T23">〈</text:span><text:span text:style-name="T24">信封註明</text:span><text:span text:style-name="T25">「臺北市政府社會局『</text:span><text:span text:style-name="T26">臺北市身心障礙福利機構辦理訓練及活動</text:span><text:span text:style-name="T27">』」，11008</text:span><text:span text:style-name="T28">臺北市信義區市府路1號1樓東北區社會局身心障礙者福利科收。</text:span><text:span text:style-name="T29">〉</text:span></text:p>
        </text:list-item>
        <text:list-item>
          <text:p text:style-name="P30"><text:span text:style-name="T31">受補助單位之核銷作業，應參照本局會計相關規定辦理，檢具下列資料</text:span><text:span text:style-name="T32">，</text:span><text:span text:style-name="T33">一式</text:span><text:span text:style-name="T34">2</text:span><text:span text:style-name="T35">份</text:span><text:span text:style-name="T36">，</text:span><text:span text:style-name="T37">並依據核銷檢查表項目依序排列裝訂</text:span><text:span text:style-name="T38">，</text:span><text:span text:style-name="T39">若未依規定將予以退件</text:span><text:span text:style-name="T40">。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本表之</text:span><text:span text:style-name="T51">項目內容</text:span><text:span text:style-name="T52">及</text:span><text:span text:style-name="T53">順序</text:span><text:span text:style-name="T54">不可變動</text:span><text:span text:style-name="T55">，</text:span><text:span text:style-name="T56">已附者請於「已檢附」欄打勾，未附者請於</text:span></text:p>
            <text:p text:style-name="P57"><text:span text:style-name="T58">「已檢附」欄說明原因〈</text:span><text:span text:style-name="T59">若有補充事項請於</text:span><text:span text:style-name="T60">已檢附</text:span><text:span text:style-name="T61">欄加註</text:span><text:span text:style-name="T62">〉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<text:span text:style-name="T69">應備文件</text:span></text:p>
          </table:table-cell>
          <table:table-cell table:style-name="TableCell70">
            <text:p text:style-name="P71">已檢附</text:p>
          </table:table-cell>
          <table:table-cell table:style-name="TableCell72">
            <text:p text:style-name="P73"><text:span text:style-name="T74">注意事項</text:span></text:p>
          </table:table-cell>
        </table:table-row>
        <table:table-row table:style-name="TableRow75">
          <table:table-cell table:style-name="TableCell76">
            <text:p text:style-name="P77"><text:span text:style-name="T78">一</text:span></text:p>
          </table:table-cell>
          <table:table-cell table:style-name="TableCell79">
            <text:p text:style-name="P80"><text:span text:style-name="T81">核銷檢查表</text:span></text:p>
          </table:table-cell>
          <table:table-cell table:style-name="TableCell82">
            <text:p text:style-name="P83"/>
          </table:table-cell>
          <table:table-cell table:style-name="TableCell84">
            <text:list text:style-name="LFO7" text:continue-numbering="true">
              <text:list-item>
                <text:p text:style-name="P85">確認核銷資料與檢查表所列項目內容一致。</text:p>
              </text:list-item>
              <text:list-item>
                <text:p text:style-name="P86">確實於核銷檢查表上勾選檢附資料之項目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二</text:p>
          </table:table-cell>
          <table:table-cell table:style-name="TableCell90">
            <text:p text:style-name="P91">領據及存摺封面影本</text:p>
          </table:table-cell>
          <table:table-cell table:style-name="TableCell92">
            <text:p text:style-name="P93"/>
          </table:table-cell>
          <table:table-cell table:style-name="TableCell94">
            <text:list text:style-name="LFO14" text:continue-numbering="true">
              <text:list-item>
                <text:p text:style-name="P95">存摺勿提供內政部及本局專戶。</text:p>
              </text:list-item>
              <text:list-item>
                <text:p text:style-name="P96"><text:span text:style-name="T97">確認領據上銀行代碼，及存摺封面影本(銀行代碼須為</text:span><text:span text:style-name="T98">7碼數字</text:span><text:span text:style-name="T99">，並確認存摺封面影本是否模糊不清)。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三</text:p>
          </table:table-cell>
          <table:table-cell table:style-name="TableCell103">
            <text:p text:style-name="P104">所得稅扣繳憑單影本或列所得證明正本（切結書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未核銷相關費用不需檢附。</text:p>
          </table:table-cell>
        </table:table-row>
        <text:soft-page-break/>
        <table:table-row table:style-name="TableRow109">
          <table:table-cell table:style-name="TableCell110">
            <text:p text:style-name="P111">四</text:p>
          </table:table-cell>
          <table:table-cell table:style-name="TableCell112">
            <text:p text:style-name="P113">經費核銷收支清單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支出憑證單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六</text:p>
          </table:table-cell>
          <table:table-cell table:style-name="TableCell130">
            <text:p text:style-name="P131">黏貼憑證用紙</text:p>
          </table:table-cell>
          <table:table-cell table:style-name="TableCell132">
            <text:p text:style-name="P133"/>
          </table:table-cell>
          <table:table-cell table:style-name="TableCell134">
            <text:list text:style-name="LFO17" text:continue-numbering="true">
              <text:list-item>
                <text:p text:style-name="P135">本局核定補助項目須檢附補助款支出收據之原始憑證，自籌款得檢附支出憑證影本辦理（必要時，本局得請受補助單位提出其他支用證明）。</text:p>
              </text:list-item>
              <text:list-item>
                <text:p text:style-name="P136">支出收據需加註受補助單位全銜。</text:p>
              </text:list-item>
              <text:list-item>
                <text:p text:style-name="P137">請依項目分別黏貼於憑證用紙上且於接縫處核章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七</text:p>
          </table:table-cell>
          <table:table-cell table:style-name="TableCell141">
            <text:p text:style-name="P142">受訓課程時數名冊</text:p>
          </table:table-cell>
          <table:table-cell table:style-name="TableCell143">
            <text:p text:style-name="P144"/>
          </table:table-cell>
          <table:table-cell table:style-name="TableCell145">
            <text:list text:style-name="LFO13" text:continue-numbering="true">
              <text:list-item>
                <text:p text:style-name="P146">受訓課程時數名冊須使用本局格式。</text:p>
              </text:list-item>
              <text:list-item>
                <text:p text:style-name="P147">非訓練案不需檢附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八</text:p>
          </table:table-cell>
          <table:table-cell table:style-name="TableCell151">
            <text:p text:style-name="P152">參與人員名冊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確認與「成果報告書」內容一致。</text:p>
          </table:table-cell>
        </table:table-row>
        <table:table-row table:style-name="TableRow157">
          <table:table-cell table:style-name="TableCell158">
            <text:p text:style-name="P159">九</text:p>
          </table:table-cell>
          <table:table-cell table:style-name="TableCell160">
            <text:p text:style-name="P161">執行成果報告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含以下項目：</text:p>
            <text:list text:style-name="LFO18" text:continue-numbering="true">
              <text:list-item>
                <text:p text:style-name="P166">活動名稱</text:p>
              </text:list-item>
              <text:list-item>
                <text:p text:style-name="P167">實施期程（日期）</text:p>
              </text:list-item>
              <text:list-item>
                <text:p text:style-name="P168">實施地點</text:p>
              </text:list-item>
              <text:list-item>
                <text:p text:style-name="P169">研討紀錄</text:p>
              </text:list-item>
              <text:list-item>
                <text:p text:style-name="P170">座談會紀錄</text:p>
              </text:list-item>
              <text:list-item>
                <text:p text:style-name="P171">滿意度問卷及調查結果</text:p>
              </text:list-item>
              <text:list-item>
                <text:p text:style-name="P172">服務成果（檢附辦理活動場次、參與人員人數及人次、參與人員簽到表及名冊、活動流程表或課程表、計畫執行DM、海報、手冊、講義、光碟…等宣傳品之印刷樣張）</text:p>
              </text:list-item>
              <text:list-item>
                <text:p text:style-name="P173">活動辦理照片（含日期）</text:p>
              </text:list-item>
              <text:list-item>
                <text:p text:style-name="P174">效益評估（如滿意度調查分析、計畫目標達成度分析、優缺點分析、檢討與建議事項等）</text:p>
              </text:list-item>
              <text:list-item>
                <text:p text:style-name="P175">其他相關資料。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十</text:p>
          </table:table-cell>
          <table:table-cell table:style-name="TableCell179">
            <text:p text:style-name="P180">本案曾函報計畫項目、執行時間及進度、地點等事項之變更，請依序檢附本局同意備查通知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無計畫變更事項不需檢附。</text:p>
          </table:table-cell>
        </table:table-row>
        <table:table-row table:style-name="TableRow185">
          <table:table-cell table:style-name="TableCell186">
            <text:p text:style-name="P187">十一</text:p>
          </table:table-cell>
          <table:table-cell table:style-name="TableCell188">
            <text:p text:style-name="P189">核銷資料一式2份(1份為影本即可，分別裝訂成冊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十二</text:p>
          </table:table-cell>
          <table:table-cell table:style-name="TableCell197">
            <text:p text:style-name="P198"><text:span text:style-name="T199">本單位確認本檢查表項目均</text:span><text:span text:style-name="T200">已</text:span><text:span text:style-name="T201">勾選及填寫完成，並依序排列。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3核銷檢查表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5-29T12:10:00Z</meta:creation-date>
    <dc:date>2018-05-29T12:10:00Z</dc:date>
    <meta:print-date>2011-12-22T10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