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weight-complex="bold" fo:color="#000000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style:font-weight-complex="bold" fo:color="#000000" style:font-size-complex="16pt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0.5486in" style:use-optimal-column-width="false"/>
    </style:style>
    <style:style style:name="TableColumn9" style:family="table-column">
      <style:table-column-properties style:column-width="0.8048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8055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0.7819in" style:use-optimal-column-width="false"/>
    </style:style>
    <style:style style:name="TableColumn15" style:family="table-column">
      <style:table-column-properties style:column-width="1.3687in" style:use-optimal-column-width="false"/>
    </style:style>
    <style:style style:name="Table5" style:family="table">
      <style:table-properties style:width="7.4472in" style:rel-width="102.66%" fo:margin-left="0in" table:align="left"/>
    </style:style>
    <style:style style:name="TableRow16" style:family="table-row">
      <style:table-row-properties style:min-row-height="1.2243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margin-right="0.1666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margin-right="0.1666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margin-right="0.1666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margin-right="0.1666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8" style:family="table-row">
      <style:table-row-properties style:min-row-height="0.2291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9" style:family="table-row">
      <style:table-row-properties style:min-row-height="0.2291in"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10" style:family="table-row">
      <style:table-row-properties style:min-row-height="0.2291in" style:use-optimal-row-height="false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社會局補助「臺北市身心障礙福利機構辦理</text:p>
      <text:p text:style-name="P2">訓練及活動」實施計畫受訓課程時數名冊</text:p>
      <text:p text:style-name="P3">申請單位：</text:p>
      <text:p text:style-name="P4">計畫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課程日期及名稱</text:p>
          </table:table-cell>
          <table:table-cell table:style-name="TableCell26">
            <text:p text:style-name="P27">課程日期及名稱</text:p>
          </table:table-cell>
          <table:table-cell table:style-name="TableCell28">
            <text:p text:style-name="P29">課程日期及名稱</text:p>
          </table:table-cell>
          <table:table-cell table:style-name="TableCell30">
            <text:p text:style-name="P31">課程日期及名稱</text:p>
          </table:table-cell>
          <table:table-cell table:style-name="TableCell32">
            <text:p text:style-name="P33">課程</text:p>
            <text:p text:style-name="P34">總時數</text:p>
          </table:table-cell>
          <table:table-cell table:style-name="TableCell35">
            <text:p text:style-name="P36">實際</text:p>
            <text:p text:style-name="P37">參訓</text:p>
            <text:p text:style-name="P38"><text:span text:style-name="T39">時數</text:span></text:p>
          </table:table-cell>
          <table:table-cell table:style-name="TableCell40">
            <text:p text:style-name="P41">是否核發</text:p>
            <text:p text:style-name="P42">社會局時數證明/受訓證書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○</text:span><text:span text:style-name="T53">小時</text:span></text:p>
            <text:p text:style-name="P54"><text:span text:style-name="T55">(</text:span><text:span text:style-name="T56">本堂課程實際參訓時數)</text:span></text:p>
          </table:table-cell>
          <table:table-cell table:style-name="TableCell57">
            <text:p text:style-name="P58"><text:span text:style-name="T59">○</text:span><text:span text:style-name="T60">小時</text:span></text:p>
          </table:table-cell>
          <table:table-cell table:style-name="TableCell61">
            <text:p text:style-name="P62"><text:span text:style-name="T63">○</text:span><text:span text:style-name="T64">小時</text:span></text:p>
          </table:table-cell>
          <table:table-cell table:style-name="TableCell65">
            <text:p text:style-name="P66"><text:span text:style-name="T67">○</text:span><text:span text:style-name="T68">小時</text:span></text:p>
          </table:table-cell>
          <table:table-cell table:style-name="TableCell69">
            <text:p text:style-name="P70"><text:span text:style-name="T71">○</text:span><text:span text:style-name="T72">小時</text:span></text:p>
          </table:table-cell>
          <table:table-cell table:style-name="TableCell73">
            <text:p text:style-name="P74"><text:span text:style-name="T75">○</text:span><text:span text:style-name="T76">小時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承辦人：（請核章）　　　　　　　　　　　　　　　　　　　　機構負責人：（請核章）</text:p>
      <text:p text:style-name="P354"/>
      <text:p text:style-name="內文"><text:span text:style-name="T355">本表如不敷使用，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盧蕙如</meta:initial-creator>
    <dc:creator>許智強</dc:creator>
    <meta:creation-date>2018-05-29T12:09:00Z</meta:creation-date>
    <dc:date>2018-05-29T1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