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24pt" style:font-size-asian="24pt"/>
    </style:style>
    <style:style style:name="P2" style:parent-style-name="本文2" style:family="paragraph">
      <style:paragraph-properties fo:margin-top="0.125in" fo:margin-bottom="0.125in" fo:line-height="0.2777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start" fo:line-height="0.375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75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75in" fo:margin-left="1.5in" fo:text-indent="-1.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75in" fo:margin-left="1.4965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75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75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line-height="0.375in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line-height="0.375in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領 <text:s text:c="7"/>據</text:p>
      <text:p text:style-name="P2"><text:span text:style-name="T3"><text:s text:c="3"/></text:span><text:span text:style-name="T4"><text:s/></text:span><text:span text:style-name="T5">茲領到臺北市政府社會局度補助</text:span><text:span text:style-name="T6">「臺北市身心障礙福利機構辦理訓練及活動」實施計畫</text:span><text:span text:style-name="T7">辦理「</text:span><text:span text:style-name="T8">計</text:span><text:span text:style-name="T9"><text:s text:c="2"/></text:span><text:span text:style-name="T10">畫</text:span><text:span text:style-name="T11"><text:s text:c="2"/></text:span><text:span text:style-name="T12">名</text:span><text:span text:style-name="T13"><text:s text:c="2"/></text:span><text:span text:style-name="T14">稱</text:span><text:span text:style-name="T15">」，</text:span></text:p>
      <text:p text:style-name="P16">計新臺幣<text:s text:c="5"/>拾<text:s text:c="4"/><text:s/><text:s/>萬<text:s text:c="4"/><text:s/><text:s/>仟<text:s text:c="4"/><text:s/><text:s/>佰<text:s text:c="5"/>拾<text:s text:c="2"/><text:s/><text:s text:c="2"/>元整。</text:p>
      <text:p text:style-name="P17"/>
      <text:p text:style-name="P18"><text:s text:c="7"/>此 <text:s text:c="4"/>致</text:p>
      <text:p text:style-name="P19"/>
      <text:p text:style-name="P20">臺北市政府社會局</text:p>
      <text:p text:style-name="P21"/>
      <text:p text:style-name="P22"><text:s text:c="13"/>具領單位(全名)：</text:p>
      <text:p text:style-name="P23"><text:span text:style-name="T24"><text:s text:c="12"/></text:span><text:span text:style-name="T25"><text:s/></text:span><text:span text:style-name="T26">（</text:span><text:span text:style-name="T27">請加蓋單位印信並附存摺封面影本於後</text:span><text:span text:style-name="T28">，存摺勿提供內政部及本局專戶</text:span><text:span text:style-name="T29">）</text:span></text:p>
      <text:p text:style-name="P30"><text:s text:c="13"/>單位統一編號(稅籍)：</text:p>
      <text:p text:style-name="P31"><text:s text:c="13"/>詳細地址： <text:s text:c="4"/>市(縣) <text:s text:c="5"/>區 <text:s text:c="5"/>里 <text:s text:c="5"/>鄰</text:p>
      <text:p text:style-name="P32"><text:s text:c="5"/>路(街) <text:s text:c="2"/>段 <text:s text:c="2"/>巷 <text:s text:c="2"/>弄 <text:s text:c="2"/>號之 <text:s text:c="2"/>樓(室)</text:p>
      <text:p text:style-name="P33"><text:s text:c="13"/>負責人： <text:s text:c="33"/>(簽章)</text:p>
      <text:p text:style-name="P34"><text:s text:c="13"/>會計： <text:s text:c="35"/>(簽章)</text:p>
      <text:p text:style-name="P35"><text:s text:c="13"/>出納： <text:s text:c="35"/>(簽章)</text:p>
      <text:p text:style-name="P36"><text:s text:c="13"/>聯絡電話：</text:p>
      <text:p text:style-name="P37"><text:s text:c="13"/>聯絡傳真：</text:p>
      <text:p text:style-name="P38"><text:s text:c="13"/>承辦人： <text:s text:c="25"/></text:p>
      <text:p text:style-name="P39"><text:s text:c="13"/>銀行： <text:s text:c="9"/>　　 <text:s text:c="9"/>分行：</text:p>
      <text:p text:style-name="P40"><text:span text:style-name="T41"><text:s text:c="13"/></text:span><text:span text:style-name="T42">銀行收款行</text:span><text:span text:style-name="T43">代碼：(</text:span><text:span text:style-name="T44">共7碼</text:span><text:span text:style-name="T45">)</text:span></text:p>
      <text:p text:style-name="P46"><text:s text:c="13"/>帳戶名稱： <text:s text:c="19"/>帳號：</text:p>
      <text:soft-page-break/>
      <text:p text:style-name="P47"><text:span text:style-name="T48"><text:s text:c="32"/></text:span><text:span text:style-name="T49">（補助款將直接撥入帳戶，敬請詳實填寫上列資料）</text:span></text:p>
      <text:p text:style-name="P50"/>
      <text:p text:style-name="P51"><text:span text:style-name="T52">中 <text:s text:c="6"/>華 <text:s text:c="6"/>民 <text:s text:c="6"/>國 <text:s text:c="5"/>年 <text:s text:c="5"/>月 <text:s text:c="5"/>日</text:span><text:span text:style-name="T53"><text:s text:c="23"/></text:span><text:span text:style-name="T5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1666in" style:line-height-at-least="0.25in">
        <style:tab-stops>
          <style:tab-stop style:type="left" style:position="9in"/>
        </style:tab-stops>
      </style:paragraph-properties>
      <style:text-properties style:font-name-asian="華康楷書體W5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5領據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許智強</dc:creator>
    <meta:creation-date>2018-05-29T12:09:00Z</meta:creation-date>
    <dc:date>2018-05-29T12:09:00Z</dc:date>
    <meta:print-date>2014-12-29T12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18" meta:row-count="5" meta:non-whitespace-character-count="697"/>
  </office:meta>
</office:document-meta>
</file>