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7.408cm" fo:margin-right="0cm" fo:text-indent="-7.408cm" style:auto-text-indent="false">
        <style:tab-stops/>
      </style:paragraph-properties>
    </style:style>
    <style:style style:name="P4" style:family="paragraph" style:parent-style-name="Standard" style:list-style-name="WW8Num1">
      <style:paragraph-properties fo:margin-left="7.408cm" fo:margin-right="0cm" fo:text-indent="-7.40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本文_20_2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本文_20_2">
      <style:paragraph-properties fo:margin-top="0cm" fo:margin-bottom="0cm" loext:contextual-spacing="false" fo:line-height="0.776cm" fo:text-align="center" style:justify-single-wor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</text:span><text:span text:style-name="T1">(申請單位全銜)</text:span><text:span text:style-name="T3">申請臺北市政府社會局</text:span></text:p>
      <text:p text:style-name="P6">補助「臺北市身心障礙福利機構辦理訓練及活動」實施計畫</text:p>
      <text:p text:style-name="P7"><text:span text:style-name="T3">辦理『</text:span><text:span text:style-name="T1">計畫名稱</text:span><text:span text:style-name="T5">』</text:span><text:span text:style-name="T3">計畫書</text:span></text:p>
      <text:list xml:id="list6117743521735142055" text:style-name="WW8Num1">
        <text:list-item>
          <text:p text:style-name="P2">實施依據：</text:p>
        </text:list-item>
        <text:list-item>
          <text:p text:style-name="P2">活動目的：</text:p>
        </text:list-item>
        <text:list-item>
          <text:p text:style-name="P3"><text:span text:style-name="T3">活動日期</text:span><text:span text:style-name="T5">（</text:span><text:span text:style-name="T3">期程</text:span><text:span text:style-name="T5">)</text:span><text:span text:style-name="T3">及時間</text:span><text:span text:style-name="T5">（</text:span><text:span text:style-name="T3">起迄</text:span><text:span text:style-name="T5">)</text:span><text:span text:style-name="T3">：</text:span></text:p>
        </text:list-item>
        <text:list-item>
          <text:p text:style-name="P4">活動地點： </text:p>
        </text:list-item>
        <text:list-item>
          <text:p text:style-name="P2">參加對象及人數：(列招收本市身心障礙對象與參加之身心障礙者人數)</text:p>
        </text:list-item>
        <text:list-item>
          <text:p text:style-name="P2">主辦單位、協辦單位：</text:p>
        </text:list-item>
        <text:list-item>
          <text:p text:style-name="P1"><text:span text:style-name="T8">辦理方式</text:span><text:span text:style-name="T3">、內容（含活動流程表、辦理日期及課程內容表）：</text:span></text:p>
        </text:list-item>
        <text:list-item>
          <text:p text:style-name="P1"><text:span text:style-name="T3">預期效益</text:span><text:span text:style-name="T5">（應以量化方式呈現)</text:span><text:span text:style-name="T3">：</text:span></text:p>
        </text:list-item>
        <text:list-item>
          <text:p text:style-name="P1"><text:span text:style-name="T7">自評指標及評估方式：</text:span></text:p>
        </text:list-item>
        <text:list-item>
          <text:p text:style-name="P1"><text:span text:style-name="T9">收費標準及項目</text:span><text:span text:style-name="T5">（</text:span><text:span text:style-name="T9">如為免費或須收保證金者，亦請註明</text:span><text:span text:style-name="T5">)</text:span><text:span text:style-name="T3"> 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" style:family="paragraph">
      <style:paragraph-properties fo:margin-left="1cm" fo:margin-right="0cm" fo:margin-top="0.106cm" fo:margin-bottom="0.106cm" loext:contextual-spacing="false" style:line-height-at-least="0.529cm" fo:orphans="2" fo:widows="2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423cm" loext:contextual-spacing="false" style:line-height-at-least="0.635cm" style:line-break="normal">
        <style:tab-stops>
          <style:tab-stop style:position="22.86cm"/>
        </style:tab-stops>
      </style:paragraph-properties>
      <style:text-properties fo:font-size="20pt" style:font-name-asian="華康楷書體W5" style:font-family-asian="華康楷書體W5, 'Arial Unicode MS'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ff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14cm" fo:text-indent="-0.741cm" fo:margin-left="5.1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計畫書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15-12-29T16:56:00</meta:creation-date>
    <dc:creator>身障科-郭詩穎</dc:creator>
    <dc:date>2015-12-29T16:56:00</dc:date>
    <meta:print-date>2013-12-13T10:21:00</meta:print-date>
    <meta:editing-cycles>2</meta:editing-cycles>
    <meta:document-statistic meta:table-count="0" meta:image-count="0" meta:object-count="0" meta:page-count="1" meta:paragraph-count="13" meta:word-count="226" meta:character-count="229" meta:non-whitespace-character-count="226"/>
    <meta:generator>LibreOffice/5.2.3.3$Windows_x86 LibreOffice_project/d54a8868f08a7b39642414cf2c8ef2f228f780cf</meta:generator>
  </office:meta>
</office:document-meta>
</file>