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9cm" table:align="center" style:writing-mode="lr-tb"/>
    </style:style>
    <style:style style:name="表格1.A" style:family="table-column">
      <style:table-column-properties style:column-width="3.72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2.755cm"/>
    </style:style>
    <style:style style:name="表格1.E" style:family="table-column">
      <style:table-column-properties style:column-width="5.295cm"/>
    </style:style>
    <style:style style:name="表格1.1" style:family="table-row">
      <style:table-row-properties style:min-row-height="1.0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501cm" fo:keep-together="always"/>
    </style:style>
    <style:style style:name="表格1.10" style:family="table-row">
      <style:table-row-properties style:min-row-height="1.395cm" fo:keep-together="always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4pt" style:font-name-asian="標楷體" style:font-size-asian="14pt"/>
    </style:style>
    <style:style style:name="P8" style:family="paragraph" style:parent-style-name="本文_20_2">
      <style:paragraph-properties fo:margin-top="0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北市政府社會局</text:p>
      <text:p text:style-name="P8">補助「臺北市身心障礙福利機構辦理訓練及活動」實施計畫</text:p>
      <text:p text:style-name="P1"><text:span text:style-name="T1">辦理『</text:span><text:span text:style-name="T2">計畫名稱</text:span>』變更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單位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計畫承辦人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核定補助計畫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聯絡電話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核准日期及文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傳真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table:number-rows-spanned="4" office:value-type="string">
            <text:p text:style-name="P3">核定補助狀況</text:p>
          </table:table-cell>
          <table:table-cell table:style-name="表格1.A1" office:value-type="string">
            <text:p text:style-name="P3">計畫總經費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4" office:value-type="string">
            <text:p text:style-name="P3">本局核定補助項目</text:p>
          </table:table-cell>
          <table:table-cell table:style-name="表格1.E1" table:number-rows-spanned="4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自籌金額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申請其他補助金額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本局核定補助金額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變更理由</text:p>
          </table:table-cell>
          <table:table-cell table:style-name="表格1.E1" table:number-columns-spanned="4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申請變更項目</text:p>
          </table:table-cell>
          <table:table-cell table:style-name="表格1.E1" table:number-columns-spanned="4" office:value-type="string">
            <text:p text:style-name="Standard"><text:span text:style-name="T3">□辦理日期、時間　□活動地點 <text:s/>□師資、教練 <text:s/>□其他</text:span><text:span text:style-name="T4"> <text:s text:c="14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原核定計畫內容</text:p>
          </table:table-cell>
          <table:table-cell table:style-name="表格1.E1" table:number-columns-spanned="4" office:value-type="string">
            <text:p text:style-name="P5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申請變更內容</text:p>
          </table:table-cell>
          <table:table-cell table:style-name="表格1.E1" table:number-columns-spanned="4" office:value-type="string">
            <text:p text:style-name="P5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變更後預期效益</text:p>
            <text:p text:style-name="P3">（請填具體數據）</text:p>
          </table:table-cell>
          <table:table-cell table:style-name="表格1.E1" table:number-columns-spanned="4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margin-top="0cm" fo:margin-bottom="0.423cm" loext:contextual-spacing="false" style:line-height-at-least="0.635cm" style:line-break="normal">
        <style:tab-stops>
          <style:tab-stop style:position="22.86cm"/>
        </style:tab-stops>
      </style:paragraph-properties>
      <style:text-properties fo:font-size="20pt" style:font-name-asian="華康楷書體W5" style:font-family-asian="華康楷書體W5, 'Arial Unicode MS'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9活動變更申請表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meta:creation-date>2015-12-29T17:00:00</meta:creation-date>
    <dc:creator>身障科-郭詩穎</dc:creator>
    <dc:date>2015-12-29T17:00:00</dc:date>
    <meta:print-date>2013-12-13T10:22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80" meta:character-count="200" meta:non-whitespace-character-count="180"/>
    <meta:generator>LibreOffice/5.2.3.3$Windows_x86 LibreOffice_project/d54a8868f08a7b39642414cf2c8ef2f228f780cf</meta:generator>
  </office:meta>
</office:document-meta>
</file>