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8118in" fo:text-indent="-0.8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本文2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2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4.8333in" style:use-optimal-column-width="false"/>
    </style:style>
    <style:style style:name="Table10" style:family="table">
      <style:table-properties style:width="4.8333in" fo:margin-left="1.0194in" table:align="left"/>
    </style:style>
    <style:style style:name="TableRow12" style:family="table-row">
      <style:table-row-properties style:row-height="0.416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Row15" style:family="table-row">
      <style:table-row-properties style:row-height="0.4166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row-height="0.5395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row-height="0.4166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" style:family="table-row">
      <style:table-row-properties style:row-height="0.4166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7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ableRow43" style:family="table-row">
      <style:table-row-properties style:row-height="0.4166in" style:use-optimal-row-height="false"/>
    </style:style>
    <style:style style:name="TableCell4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7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olumn56" style:family="table-column">
      <style:table-column-properties style:column-width="0.268in" style:use-optimal-column-width="false"/>
    </style:style>
    <style:style style:name="TableColumn57" style:family="table-column">
      <style:table-column-properties style:column-width="1.7513in" style:use-optimal-column-width="false"/>
    </style:style>
    <style:style style:name="TableColumn58" style:family="table-column">
      <style:table-column-properties style:column-width="0.8958in" style:use-optimal-column-width="false"/>
    </style:style>
    <style:style style:name="TableColumn59" style:family="table-column">
      <style:table-column-properties style:column-width="0.8958in" style:use-optimal-column-width="false"/>
    </style:style>
    <style:style style:name="TableColumn60" style:family="table-column">
      <style:table-column-properties style:column-width="1.875in" style:use-optimal-column-width="false"/>
    </style:style>
    <style:style style:name="Table55" style:family="table">
      <style:table-properties style:width="5.6861in" fo:margin-left="0in" table:align="left"/>
    </style:style>
    <style:style style:name="TableRow61" style:family="table-row">
      <style:table-row-properties style:row-height="0.5555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row-height="0.5555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1.3819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本文縮排" style:family="paragraph">
      <style:paragraph-properties fo:margin-left="1in" fo:margin-right="1.025in" fo:text-indent="-0.9166in">
        <style:tab-stops/>
      </style:paragraph-properties>
      <style:text-properties style:font-name="標楷體" style:font-name-asian="標楷體"/>
    </style:style>
    <style:style style:name="P91" style:parent-style-name="本文縮排" style:family="paragraph">
      <style:paragraph-properties fo:margin-left="1in" fo:margin-right="1.025in" fo:text-indent="-0.9166in">
        <style:tab-stops/>
      </style:paragraph-properties>
      <style:text-properties style:font-name="標楷體" style:font-name-asian="標楷體"/>
    </style:style>
    <style:style style:name="P92" style:parent-style-name="本文縮排" style:family="paragraph">
      <style:paragraph-properties fo:margin-left="1in" fo:margin-right="1.025in" fo:text-indent="-0.9166in">
        <style:tab-stops/>
      </style:paragraph-properties>
      <style:text-properties style:font-name="標楷體" style:font-name-asian="標楷體"/>
    </style:style>
    <style:style style:name="P93" style:parent-style-name="本文縮排" style:family="paragraph">
      <style:paragraph-properties fo:margin-left="1in" fo:margin-right="1.025in" fo:text-indent="-0.9166in">
        <style:tab-stops/>
      </style:paragraph-properties>
      <style:text-properties style:font-name="標楷體" style:font-name-asian="標楷體"/>
    </style:style>
    <style:style style:name="P94" style:parent-style-name="本文縮排" style:family="paragraph">
      <style:paragraph-properties fo:margin-left="1in" fo:margin-right="1.025in" fo:text-indent="-0.9166in">
        <style:tab-stops/>
      </style:paragraph-properties>
      <style:text-properties style:font-name="標楷體" style:font-name-asian="標楷體"/>
    </style:style>
    <style:style style:name="P95" style:parent-style-name="本文縮排" style:family="paragraph">
      <style:paragraph-properties fo:margin-left="1in" fo:margin-right="1.025in" fo:text-indent="-0.9166in">
        <style:tab-stops/>
      </style:paragraph-properties>
      <style:text-properties style:font-name="標楷體" style:font-name-asian="標楷體"/>
    </style:style>
    <style:style style:name="P96" style:parent-style-name="本文縮排" style:family="paragraph">
      <style:paragraph-properties fo:margin-left="1.2583in" fo:margin-right="1.025in" fo:text-indent="-0.78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　</text:span><text:span text:style-name="T3">(</text:span><text:span text:style-name="T4">　單　位　全　銜　</text:span><text:span text:style-name="T5">)</text:span><text:span text:style-name="T6">　</text:span></text:p>
      <text:p text:style-name="P7">臺北市政府社會局補助</text:p>
      <text:p text:style-name="P8">「臺北市身心障礙福利機構辦理訓練及活動」實施計畫</text:p>
      <text:p text:style-name="P9">經費支出憑證單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_______年度臺北市政府社會局公務預算項下支應</text:p>
          </table:table-cell>
        </table:table-row>
        <table:table-row table:style-name="TableRow15">
          <table:table-cell table:style-name="TableCell16">
            <text:p text:style-name="P17">計畫名稱：</text:p>
          </table:table-cell>
        </table:table-row>
        <table:table-row table:style-name="TableRow18">
          <table:table-cell table:style-name="TableCell19">
            <text:p text:style-name="P20">社會局核准日期及文號：</text:p>
            <text:p text:style-name="P21"><text:s text:c="5"/>年　　月　　日北市社障字第　　　<text:s text:c="18"/>號</text:p>
          </table:table-cell>
        </table:table-row>
        <table:table-row table:style-name="TableRow22">
          <table:table-cell table:style-name="TableCell23">
            <text:p text:style-name="P24"><text:span text:style-name="T25">計畫預算總金額：</text:span><text:span text:style-name="T26">﹩</text:span><text:span text:style-name="T27"><text:s text:c="8"/></text:span><text:span text:style-name="T28">，實際執行總金額：</text:span><text:span text:style-name="T29">﹩</text:span><text:span text:style-name="T30"><text:s/></text:span><text:span text:style-name="T31"><text:s text:c="10"/></text:span></text:p>
          </table:table-cell>
        </table:table-row>
        <table:table-row table:style-name="TableRow32">
          <table:table-cell table:style-name="TableCell33">
            <text:p text:style-name="P34"><text:span text:style-name="T35">核准補助金額：</text:span><text:span text:style-name="T36">﹩</text:span><text:span text:style-name="T37"><text:s text:c="10"/></text:span><text:span text:style-name="T38">，核銷補助金額：</text:span><text:span text:style-name="T39">﹩</text:span><text:span text:style-name="T40"><text:s text:c="13"/></text:span><text:span text:style-name="T41"><text:s text:c="13"/></text:span><text:span text:style-name="T42"><text:s text:c="6"/></text:span></text:p>
          </table:table-cell>
        </table:table-row>
        <table:table-row table:style-name="TableRow43">
          <table:table-cell table:style-name="TableCell44">
            <text:p text:style-name="P45"><text:span text:style-name="T46">憑證用紙自第</text:span><text:span text:style-name="T47">　　　　　</text:span><text:span text:style-name="T48">號至第</text:span><text:span text:style-name="T49">　　　　　</text:span><text:span text:style-name="T50">號止，共</text:span><text:span text:style-name="T51">　　　　</text:span><text:span text:style-name="T52">件</text:span>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機關︵單位<text:s/>︶審核簽章</text:p>
          </table:table-cell>
          <table:table-cell table:style-name="TableCell64" table:number-columns-spanned="4">
            <text:p text:style-name="P65">接受補助單位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業務單位</text:p>
            <text:p text:style-name="P70">(經手人)</text:p>
          </table:table-cell>
          <table:table-cell table:style-name="TableCell71" table:number-columns-spanned="2">
            <text:p text:style-name="P72">會計單位</text:p>
            <text:p text:style-name="P73">(會計及出納)</text:p>
            <text:p text:style-name="P74">單位</text:p>
            <text:p text:style-name="P75">業務</text:p>
            <text:p text:style-name="P76">單位</text:p>
          </table:table-cell>
          <table:covered-table-cell/>
          <table:table-cell table:style-name="TableCell77">
            <text:p text:style-name="P78">單位負責人</text:p>
            <text:p text:style-name="P79">(理事長、董事長)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填表說明：金額請以阿拉伯數字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支出憑證單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趙婉婷</dc:creator>
    <meta:creation-date>2018-05-29T12:09:00Z</meta:creation-date>
    <dc:date>2019-11-22T07:33:00Z</dc:date>
    <meta:print-date>2013-12-13T02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