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0.977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1881in"/>
    </style:style>
    <style:style style:name="Table1" style:family="table" style:master-page-name="MP0">
      <style:table-properties style:width="6.9895in" fo:margin-left="-0.594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3.384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2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68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249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847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社會局身心障礙者服務人員在職訓練計畫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承辦人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內容</text:p>
          </table:table-cell>
          <table:table-cell table:style-name="TableCell28" table:number-columns-spanned="5">
            <text:p text:style-name="P29">計畫書須包含下列內容，並請附課程表：</text:p>
            <text:list text:style-name="LFO2" text:continue-numbering="true">
              <text:list-item>
                <text:p text:style-name="P30">辦理目的：</text:p>
              </text:list-item>
              <text:list-item>
                <text:p text:style-name="P31">參訓對象與人數：</text:p>
              </text:list-item>
              <text:list-item>
                <text:p text:style-name="P32">辦理期程：</text:p>
              </text:list-item>
              <text:list-item>
                <text:p text:style-name="P33">課程規劃：</text:p>
              </text:list-item>
              <text:list-item>
                <text:p text:style-name="P34"><text:span text:style-name="T35">預期效益：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收費標準</text:p>
            <text:p text:style-name="P39">及項目</text:p>
          </table:table-cell>
          <table:table-cell table:style-name="TableCell40" table:number-columns-spanned="5">
            <text:p text:style-name="P41">（如為免費或須收保證金者，亦請註明)<text:s/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注意事項</text:p>
          </table:table-cell>
          <table:table-cell table:style-name="TableCell47" table:number-columns-spanned="5">
            <text:list text:style-name="LFO1" text:continue-numbering="true">
              <text:list-item>
                <text:p text:style-name="P48"><text:span text:style-name="T49">本申請表僅限單位</text:span><text:span text:style-name="T50">自行辦理</text:span><text:span text:style-name="T51">之在職訓練課程，外派課程不需填寫。</text:span></text:p>
              </text:list-item>
              <text:list-item>
                <text:p text:style-name="P52">新申請案請檢附本計劃書及課程表一同報送本局審核。</text:p>
              </text:list-item>
              <text:list-item>
                <text:p text:style-name="P53"><text:span text:style-name="T54">訓練課程請依據衛生福利部公告之「身心障礙者服務人員在職訓練注意事項」辦理。</text:span></text:p>
              </text:list-item>
              <text:list-item>
                <text:p text:style-name="P55">訓練期間，學員應全程參與當次課程；如有遲到、早退或中途離席超過二十分鐘，該堂課不予計算時數；前開時數達訓練期間總時數六分之一以上情形者，並不予發給研習證明文件。</text:p>
              </text:list-item>
              <text:list-item>
                <text:p text:style-name="P56">受訓對象每日訓練時數不得超過八小時，且每年應至少二十小時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承辦人核章</text:p>
          </table:table-cell>
          <table:covered-table-cell/>
          <table:table-cell table:style-name="TableCell60" table:number-columns-spanned="4">
            <text:p text:style-name="P61">單位主管核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星雅</meta:initial-creator>
    <dc:creator>趙婉婷</dc:creator>
    <meta:creation-date>2019-11-22T07:49:00Z</meta:creation-date>
    <dc:date>2019-11-22T07:49:00Z</dc:date>
    <meta:print-date>2018-10-22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