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0.2777in" fo:margin-righ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" style:family="table-column">
      <style:table-column-properties style:column-width="0.9673in"/>
    </style:style>
    <style:style style:name="TableColumn23" style:family="table-column">
      <style:table-column-properties style:column-width="1.525in"/>
    </style:style>
    <style:style style:name="TableColumn24" style:family="table-column">
      <style:table-column-properties style:column-width="0.4111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6729in"/>
    </style:style>
    <style:style style:name="TableColumn28" style:family="table-column">
      <style:table-column-properties style:column-width="0.968in"/>
    </style:style>
    <style:style style:name="Table21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paragraph-properties fo:margin-left="0.3881in" fo:text-indent="-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申請延長弱勢家庭兒少緊急生活扶助用"/><text:bookmark-end text:name="申請延長弱勢家庭兒少緊急生活扶助用"/><text:span text:style-name="T3">臺北市政府社會局辦理弱勢兒少緊急生活扶助</text:span></text:p>
      <text:p text:style-name="P4"><text:span text:style-name="T5">申請</text:span><text:span text:style-name="T6">延長補助評估</text:span><text:span text:style-name="T7">表</text:span></text:p>
      <text:p text:style-name="P8"><text:span text:style-name="T9">受補助</text:span><text:span text:style-name="T10">兒少</text:span><text:span text:style-name="T11">姓名：</text:span><text:span text:style-name="T12">　　　　　</text:span><text:span text:style-name="T13">(如有多名,請一併臚列)</text:span><text:span text:style-name="T14">　　</text:span><text:span text:style-name="T15">主責</text:span><text:span text:style-name="T16">社工員：</text:span><text:span text:style-name="T17">　　　　　</text:span><text:span text:style-name="T18"><text:s text:c="12"/>填表</text:span><text:span text:style-name="T19">日期</text:span><text:span text:style-name="T20">： 年 月 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內文"><text:span text:style-name="T31">家庭圖</text:span><text:span text:style-name="T32">：（</text:span><text:span text:style-name="T33">與兒少同住（同戶籍）</text:span><text:span text:style-name="T34">；</text:span><text:span text:style-name="T35">請以兒少為案主</text:span><text:span text:style-name="T36">；男性為□、女性為○，案主請以塗滿標示，例：</text:span><text:span text:style-name="T37"></text:span><text:span text:style-name="T38">、</text:span><text:span text:style-name="T39">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第一次申請補助時</text:p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申請延長補助時（現在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輔導期間：自　　年　　　月　　　日起至　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一</text:span><text:span text:style-name="T58">、家庭</text:span><text:span text:style-name="T59">現況：</text:span><text:span text:style-name="T60">（其中</text:span><text:span text:style-name="T61">應含</text:span><text:span text:style-name="T62">兒少被照顧</text:span><text:span text:style-name="T63">、</text:span><text:span text:style-name="T64">家長使用補助款</text:span><text:span text:style-name="T65">情形</text:span><text:span text:style-name="T66">，如有新增危機事實，亦請一併說明</text:span><text:span text:style-name="T67">）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二</text:span><text:span text:style-name="T77">、輔導效益評估：</text:span><text:span text:style-name="T78">（</text:span><text:span text:style-name="T79">危機事件改善評估、評估是否屬長期經濟陷困性質、</text:span><text:span text:style-name="T80">處遇計畫輔導成效評估、社工員評估</text:span><text:span text:style-name="T81">延長補助之</text:span><text:span text:style-name="T82">理由</text:span><text:span text:style-name="T83">等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三</text:span><text:span text:style-name="T94">、</text:span><text:span text:style-name="T95">本補助係屬短期紓困性質，</text:span><text:span text:style-name="T96">對案家長期經濟陷困處遇計畫</text:span><text:span text:style-name="T97">（如為長期經濟陷困家庭始填，無者免填）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評估單位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社工員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督導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弱勢家庭兒少緊急生活扶助申請延長補助評估表(社工員專用)</dc:title>
    <dc:subject>弱勢家庭兒童及少年緊急生活扶助</dc:subject>
    <meta:keyword>兒童與少年服務</meta:keyword>
    <meta:keyword>經濟補助</meta:keyword>
    <meta:keyword>弱勢家庭兒童及少年緊急生活扶助</meta:keyword>
    <meta:initial-creator>臺北市政府社會局</meta:initial-creator>
    <dc:creator>user</dc:creator>
    <meta:creation-date>2016-02-02T10:40:00Z</meta:creation-date>
    <dc:date>2016-02-02T10:40:00Z</dc:date>
    <meta:print-date>2007-01-23T1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