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68in" style:use-optimal-column-width="false"/>
    </style:style>
    <style:style style:name="TableColumn3" style:family="table-column">
      <style:table-column-properties style:column-width="0.1909in" style:use-optimal-column-width="false"/>
    </style:style>
    <style:style style:name="TableColumn4" style:family="table-column">
      <style:table-column-properties style:column-width="0.209in" style:use-optimal-column-width="false"/>
    </style:style>
    <style:style style:name="TableColumn5" style:family="table-column">
      <style:table-column-properties style:column-width="0.4763in" style:use-optimal-column-width="false"/>
    </style:style>
    <style:style style:name="TableColumn6" style:family="table-column">
      <style:table-column-properties style:column-width="0.2034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0513in" style:use-optimal-column-width="false"/>
    </style:style>
    <style:style style:name="TableColumn9" style:family="table-column">
      <style:table-column-properties style:column-width="0.7743in" style:use-optimal-column-width="false"/>
    </style:style>
    <style:style style:name="TableColumn10" style:family="table-column">
      <style:table-column-properties style:column-width="0.3083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3493in" style:use-optimal-column-width="false"/>
    </style:style>
    <style:style style:name="TableColumn14" style:family="table-column">
      <style:table-column-properties style:column-width="0.4361in" style:use-optimal-column-width="false"/>
    </style:style>
    <style:style style:name="TableColumn15" style:family="table-column">
      <style:table-column-properties style:column-width="0.4972in" style:use-optimal-column-width="false"/>
    </style:style>
    <style:style style:name="TableColumn16" style:family="table-column">
      <style:table-column-properties style:column-width="0.3916in" style:use-optimal-column-width="false"/>
    </style:style>
    <style:style style:name="TableColumn17" style:family="table-column">
      <style:table-column-properties style:column-width="0.1902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0.3923in" style:use-optimal-column-width="false"/>
    </style:style>
    <style:style style:name="TableColumn20" style:family="table-column">
      <style:table-column-properties style:column-width="0.2965in" style:use-optimal-column-width="false"/>
    </style:style>
    <style:style style:name="TableColumn21" style:family="table-column">
      <style:table-column-properties style:column-width="0.1201in" style:use-optimal-column-width="false"/>
    </style:style>
    <style:style style:name="TableColumn22" style:family="table-column">
      <style:table-column-properties style:column-width="0.067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1.2895in" style:use-optimal-column-width="false"/>
    </style:style>
    <style:style style:name="Table1" style:family="table" style:master-page-name="MP0">
      <style:table-properties style:width="7.8756in" fo:margin-left="-0.1777in" table:align="left"/>
    </style:style>
    <style:style style:name="TableRow25" style:family="table-row">
      <style:table-row-properties style:min-row-height="0.1736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 fo:margin-right="-1.3083in"/>
      <style:text-properties style:font-name="標楷體" style:font-name-asian="標楷體" fo:font-weight="bold" style:font-weight-asian="bold" fo:color="#000000" style:font-size-complex="12pt"/>
    </style:style>
    <style:style style:name="TableCell2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color="#000000" fo:font-size="8pt" style:font-size-asian="8pt" style:font-size-complex="8pt"/>
    </style:style>
    <style:style style:name="TableRow30" style:family="table-row">
      <style:table-row-properties style:min-row-height="0.3881in" style:use-optimal-row-height="false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1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293in" style:use-optimal-row-height="false" fo:keep-together="always"/>
    </style:style>
    <style:style style:name="P47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1" style:family="table-row">
      <style:table-row-properties style:min-row-height="0.2791in" style:use-optimal-row-height="false" fo:keep-together="always"/>
    </style:style>
    <style:style style:name="P62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7" style:family="table-row">
      <style:table-row-properties style:min-row-height="0.284in" style:use-optimal-row-height="false" fo:keep-together="always"/>
    </style:style>
    <style:style style:name="P68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73" style:family="table-row">
      <style:table-row-properties style:min-row-height="0.2166in" style:use-optimal-row-height="false" fo:keep-together="always"/>
    </style:style>
    <style:style style:name="P74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8" style:family="table-row">
      <style:table-row-properties style:min-row-height="0.4104in" style:use-optimal-row-height="false" fo:keep-together="always"/>
    </style:style>
    <style:style style:name="P99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07" style:parent-style-name="預設段落字型" style:family="text">
      <style:text-properties style:font-name="新細明體" fo:color="#000000" style:text-scale="9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 fo:font-size="10pt" style:font-size-asian="10pt"/>
    </style:style>
    <style:style style:name="TableRow122" style:family="table-row">
      <style:table-row-properties style:min-row-height="0.5597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line-height="115%" fo:text-indent="0.0833in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line-height="115%" fo:text-indent="0.083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line-height="115%" fo:text-indent="0.0833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Row137" style:family="table-row">
      <style:table-row-properties style:min-row-height="0.3458in" style:use-optimal-row-height="false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>
        <style:tab-stops>
          <style:tab-stop style:type="left" style:position="1.4569in"/>
          <style:tab-stop style:type="left" style:position="1.75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3395in" style:use-optimal-row-height="false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57" style:family="table-row">
      <style:table-row-properties style:min-row-height="0.2465in"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letter-spacing="0.0763in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min-row-height="0.3222in" style:use-optimal-row-height="false" fo:keep-together="always"/>
    </style:style>
    <style:style style:name="P1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letter-spacing="0.0381in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Row187" style:family="table-row">
      <style:table-row-properties style:min-row-height="0.3076in" style:use-optimal-row-height="false" fo:keep-together="always"/>
    </style:style>
    <style:style style:name="P1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9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197" style:family="table-row">
      <style:table-row-properties style:min-row-height="0.3097in" style:use-optimal-row-height="false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2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201" style:parent-style-name="內文" style:family="paragraph">
      <style:paragraph-properties fo:margin-left="0.0784in" fo:margin-right="0.07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新細明體" fo:color="#000000" style:font-size-complex="12pt"/>
    </style:style>
    <style:style style:name="T206" style:parent-style-name="預設段落字型" style:family="text">
      <style:text-properties style:font-name="新細明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0.084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新細明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ableRow218" style:family="table-row">
      <style:table-row-properties style:min-row-height="0.2993in" style:use-optimal-row-height="false" fo:keep-together="always"/>
    </style:style>
    <style:style style:name="P2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224" style:family="table-row">
      <style:table-row-properties style:min-row-height="0.7881in" style:use-optimal-row-height="false" fo:keep-together="always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letter-spacing="0.1652in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letter-spacing="0.0006in" style:letter-kerning="false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246" style:family="table-row">
      <style:table-row-properties style:min-row-height="0.2166in" style:use-optimal-row-height="false" fo:keep-together="always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letter-spacing="0.0159in" style:letter-kerning="false" style:font-size-complex="12pt"/>
    </style:style>
    <style:style style:name="T251" style:parent-style-name="預設段落字型" style:family="text">
      <style:text-properties style:font-name="標楷體" style:font-name-asian="標楷體" fo:color="#000000" fo:letter-spacing="0.0006in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left="0.1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2166in" style:use-optimal-row-height="false" fo:keep-together="always"/>
    </style:style>
    <style:style style:name="P2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left="0.095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263" style:family="table-row">
      <style:table-row-properties style:min-row-height="0.8333in" style:use-optimal-row-height="false" fo:keep-together="always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left="0.095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9" style:parent-style-name="內文" style:family="paragraph">
      <style:paragraph-properties fo:text-align="start" fo:margin-left="0.407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left="0.1777in" fo:text-indent="-0.177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margin-left="0.1777in" fo:text-indent="-0.177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text-scale="98%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style:text-scale="92%" style:font-size-complex="12pt"/>
    </style:style>
    <style:style style:name="T276" style:parent-style-name="預設段落字型" style:family="text">
      <style:text-properties style:font-name="新細明體" fo:color="#000000" style:text-scale="92%" style:font-size-complex="12pt"/>
    </style:style>
    <style:style style:name="T277" style:parent-style-name="預設段落字型" style:family="text">
      <style:text-properties style:font-name="標楷體" style:font-name-asian="標楷體" fo:color="#000000" style:text-scale="92%" style:font-size-complex="12pt"/>
    </style:style>
    <style:style style:name="T278" style:parent-style-name="預設段落字型" style:family="text">
      <style:text-properties style:font-name="新細明體" fo:color="#000000" style:text-scale="92%" style:font-size-complex="12pt"/>
    </style:style>
    <style:style style:name="TableRow279" style:family="table-row">
      <style:table-row-properties style:min-row-height="1.0583in" style:use-optimal-row-height="false" fo:keep-together="always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right="-0.0194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fo:margin-right="-0.0194in" fo:text-inden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fo:margin-right="-0.0194in" fo:text-indent="0.7638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4" style:parent-style-name="內文" style:family="paragraph">
      <style:paragraph-properties fo:text-align="end" fo:margin-right="0.1527in">
        <style:tab-stops>
          <style:tab-stop style:type="left" style:position="7.8368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7" style:parent-style-name="內文" style:list-style-name="LFO2" style:family="paragraph">
      <style:paragraph-properties>
        <style:tab-stops>
          <style:tab-stop style:type="left" style:position="-0.1666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08" style:parent-style-name="內文" style:list-style-name="LFO5" style:family="paragraph">
      <style:paragraph-properties fo:text-align="justify" fo:margin-left="0.0791in" fo:text-indent="-0.1777in">
        <style:tab-stops>
          <style:tab-stop style:type="left" style:position="0.0194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新細明體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="新細明體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30" style:parent-style-name="內文" style:list-style-name="LFO5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39" style:parent-style-name="內文" style:list-style-name="LFO5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0" style:parent-style-name="內文" style:list-style-name="LFO5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8" style:parent-style-name="預設段落字型" style:family="text">
      <style:text-properties style:font-name="新細明體" fo:color="#000000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2">
            <text:p text:style-name="P27">臺北市弱勢兒童及少年醫療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6">
            <text:p text:style-name="P32">基本資料</text:p>
            <text:p text:style-name="P33">兒童或少年(患者)</text:p>
          </table:table-cell>
          <table:table-cell table:style-name="TableCell34" table:number-columns-spanned="3">
            <text:p text:style-name="P35">病患姓名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2">
            <text:p text:style-name="P41">男□女□</text:p>
          </table:table-cell>
          <table:covered-table-cell/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 table:number-columns-spanned="8">
            <text:p text:style-name="P45">民國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電話</text:p>
          </table:table-cell>
          <table:covered-table-cell/>
          <table:table-cell table:style-name="TableCell54" table:number-columns-spanned="10">
            <text:p text:style-name="內文"><text:span text:style-name="T55">手機</text:span><text:span text:style-name="T56">：</text:span><text:span text:style-name="T57">__________________市話</text:span><text:span text:style-name="T58">：</text:span><text:span text:style-name="T59">________</text:span><text:span text:style-name="T60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戶籍地</text:p>
          </table:table-cell>
          <table:covered-table-cell/>
          <table:covered-table-cell/>
          <table:table-cell table:style-name="TableCell65" table:number-columns-spanned="19">
            <text:p text:style-name="P66"><text:s/><text:s text:c="2"/><text:s/><text:s text:c="4"/>縣市 <text:s text:c="4"/>區<text:s text:c="2"/><text:s/><text:s text:c="4"/>里<text:s/><text:s/><text:s/><text:s/>鄰<text:s text:c="4"/><text:s/><text:s text:c="3"/><text:s text:c="2"/><text:s text:c="2"/>路(街) <text:s/><text:s/><text:s/>段 <text:s/><text:s text:c="2"/>巷 <text:s/><text:s/><text:s text:c="2"/>弄 <text:s/><text:s/><text:s/>號<text:s/><text:s text:c="2"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住居所</text:p>
          </table:table-cell>
          <table:covered-table-cell/>
          <table:covered-table-cell/>
          <table:table-cell table:style-name="TableCell71" table:number-columns-spanned="19">
            <text:p text:style-name="P72"><text:s text:c="4"/><text:s text:c="3"/><text:s/>縣市<text:s/><text:s text:c="2"/><text:s text:c="4"/><text:s/><text:s/><text:s/>鄉鎮市區 <text:s text:c="2"/><text:s text:c="3"/><text:s text:c="3"/><text:s/><text:s text:c="3"/>路(街)<text:s/><text:s/><text:s/><text:s text:c="3"/>段<text:s/><text:s/><text:s text:c="2"/><text:s/>巷 <text:s text:c="2"/><text:s/><text:s/>弄 <text:s text:c="3"/>號<text:s/><text:s/><text:s/><text:s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公文寄送</text:p>
            <text:p text:style-name="P77">地址</text:p>
          </table:table-cell>
          <table:covered-table-cell/>
          <table:covered-table-cell/>
          <table:table-cell table:style-name="TableCell78" table:number-columns-spanned="19">
            <text:p text:style-name="P79">□同戶籍地 <text:s/>□同住居所<text:s/><text:s/></text:p>
            <text:p text:style-name="內文"><text:span text:style-name="T80">□</text:span><text:span text:style-name="T81">其他</text:span><text:span text:style-name="T82">：</text:span><text:span text:style-name="T83"><text:s/></text:span><text:span text:style-name="T84"><text:s text:c="2"/></text:span><text:span text:style-name="T85"><text:s text:c="5"/></text:span><text:span text:style-name="T86"><text:s/></text:span><text:span text:style-name="T87">縣市 <text:s text:c="2"/></text:span><text:span text:style-name="T88"><text:s text:c="2"/></text:span><text:span text:style-name="T89"><text:s/></text:span><text:span text:style-name="T90"><text:s/></text:span><text:span text:style-name="T91"><text:s/>鄉鎮市區 <text:s text:c="7"/></text:span><text:span text:style-name="T92"><text:s text:c="3"/></text:span><text:span text:style-name="T93"><text:s/>路(街) <text:s/></text:span><text:span text:style-name="T94"><text:s/></text:span><text:span text:style-name="T95"><text:s/>段 <text:s text:c="2"/></text:span><text:span text:style-name="T96"><text:s/></text:span><text:span text:style-name="T97">巷 <text:s text:c="3"/>弄 <text:s text:c="3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<text:span text:style-name="T102">身分</text:span></text:p>
          </table:table-cell>
          <table:covered-table-cell/>
          <table:covered-table-cell/>
          <table:table-cell table:style-name="TableCell103" table:number-columns-spanned="17">
            <text:p text:style-name="內文"><text:span text:style-name="T104">□</text:span><text:span text:style-name="T105">低收入戶卡號：</text:span><text:span text:style-name="T106">□□□□</text:span><text:span text:style-name="T107">□</text:span><text:span text:style-name="T108">-□□</text:span><text:span text:style-name="T109">中低收入卡號</text:span><text:span text:style-name="T110">:</text:span><text:span text:style-name="T111">□□□□□-□</text:span></text:p>
            <text:p text:style-name="內文"><text:span text:style-name="T112">□</text:span><text:span text:style-name="T113">其</text:span><text:span text:style-name="T114"><text:s/></text:span><text:span text:style-name="T115">他</text:span><text:span text:style-name="T116"><text:s/></text:span><text:span text:style-name="T117">身</text:span><text:span text:style-name="T118"><text:s/></text:span><text:span text:style-name="T11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是否具原住民身分□是□否是否具單親身分 <text:s/>□是□否</text:p>
          </table:table-cell>
          <table:covered-table-cell/>
        </table:table-row>
        <table:table-row table:style-name="TableRow122">
          <table:table-cell table:style-name="TableCell123">
            <text:p text:style-name="P124">項目</text:p>
            <text:p text:style-name="P125">申請</text:p>
          </table:table-cell>
          <table:table-cell table:style-name="TableCell126" table:number-columns-spanned="22">
            <text:p text:style-name="P127"><text:span text:style-name="T128"><text:s/></text:span><text:span text:style-name="T129">□依全民健康保險法規定應自行負擔之住院費用。</text:span></text:p>
            <text:p text:style-name="P130">□妊娠期間所生必要檢查及醫療費用。</text:p>
            <text:p text:style-name="P131"><text:s/>□為確認身分所作之親子血緣鑑定費用。</text:p>
            <text:p text:style-name="P132"><text:span text:style-name="T133">□兒童及少年保護個案所需健康檢查費、醫療費或接種疫苗費</text:span><text:span text:style-name="T134">。</text:span></text:p>
            <text:p text:style-name="P135"><text:span text:style-name="T136">□其他特殊、重大或急迫性醫療事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就醫之醫療院所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1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醫療費用</text:p>
          </table:table-cell>
          <table:covered-table-cell/>
          <table:table-cell table:style-name="TableCell144" table:number-columns-spanned="4">
            <text:p text:style-name="P145"><text:s text:c="8"/><text:s text:c="13"/>元<text:s text:c="11"/><text:s text:c="3"/><text:s text:c="5"/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本年度係第幾次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第<text:s text:c="4"/>次</text:p>
          </table:table-cell>
          <table:covered-table-cell/>
          <table:table-cell table:style-name="TableCell151" table:number-columns-spanned="8">
            <text:p text:style-name="P152">前（幾）次已補助(累計)金額</text:p>
            <text:p text:style-name="P153"><text:span text:style-name="T154">（如係第一次申請可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<text:s text:c="13"/><text:s text:c="8"/><text:s text:c="3"/>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3">
            <text:p text:style-name="P159">基本資料</text:p>
            <text:p text:style-name="P160"><text:span text:style-name="T161">申請</text:span><text:span text:style-name="T162">人</text:span></text:p>
          </table:table-cell>
          <table:covered-table-cell/>
          <table:table-cell table:style-name="TableCell163" table:number-columns-spanned="21">
            <text:p text:style-name="P164">□同兒童或少年基本資料（如勾選本項，以下申請人基本資料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>姓名</text:p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 table:number-rows-spanned="2">
            <text:p text:style-name="P172">關係</text:p>
            <text:p text:style-name="P173"><text:span text:style-name="T174">與兒少</text:span></text:p>
          </table:table-cell>
          <table:covered-table-cell/>
          <table:table-cell table:style-name="TableCell175" table:number-columns-spanned="6" table:number-rows-spanned="2">
            <text:p text:style-name="P176">□父<text:s/>□母<text:s/>□監護人</text:p>
            <text:p text:style-name="P177">□家屬________________</text:p>
            <text:p text:style-name="P178">□其他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<text:span text:style-name="T181">電<text:s/></text:span><text:span text:style-name="T182">話</text:span></text:p>
          </table:table-cell>
          <table:covered-table-cell/>
          <table:table-cell table:style-name="TableCell183" table:number-columns-spanned="3" table:number-rows-spanned="2">
            <text:p text:style-name="P184">日：__________________</text:p>
            <text:p text:style-name="P185">夜：__________________</text:p>
            <text:p text:style-name="P186">手機：________________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>身分證字號</text:p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2">
            <text:p text:style-name="P199">帳戶</text:p>
            <text:p text:style-name="P200">指定</text:p>
            <text:p text:style-name="P201"><text:span text:style-name="T202">申請人</text:span></text:p>
          </table:table-cell>
          <table:covered-table-cell/>
          <table:table-cell table:style-name="TableCell203" table:number-columns-spanned="12">
            <text:p text:style-name="內文"><text:span text:style-name="T204">□銀行</text:span><text:span text:style-name="T205">：</text:span><text:span text:style-name="T206"><text:s text:c="16"/></text:span><text:span text:style-name="T207"><text:s/></text:span><text:span text:style-name="T208">銀行</text:span><text:span text:style-name="T209"><text:s text:c="13"/></text:span><text:span text:style-name="T210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9">
            <text:p text:style-name="P212"><text:span text:style-name="T213">□郵局</text:span><text:span text:style-name="T214">：</text:span><text:span text:style-name="T215"><text:s text:c="18"/></text:span><text:span text:style-name="T216"><text:s text:c="2"/></text:span><text:span text:style-name="T217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1">
            <text:p text:style-name="P221"><text:span text:style-name="T222">帳號</text:span><text:span text:style-name="T2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4">
            <text:p text:style-name="P226">已附者請打勾）</text:p>
            <text:p text:style-name="P227"><text:span text:style-name="T228">（申請人自我檢查，</text:span><text:span text:style-name="T229">應備文</text:span><text:span text:style-name="T230">件</text:span></text:p>
          </table:table-cell>
          <table:covered-table-cell/>
          <table:table-cell table:style-name="TableCell231" table:number-columns-spanned="21">
            <text:p text:style-name="P232">□1.申請表。 <text:s text:c="12"/></text:p>
            <text:p text:style-name="P233"><text:span text:style-name="T234">□2.醫療診斷證明書：應載明入院、出院日期</text:span><text:span text:style-name="T235">（</text:span><text:span text:style-name="T236">其他請參閱</text:span><text:span text:style-name="T237">填表</text:span><text:span text:style-name="T238">須</text:span><text:span text:style-name="T239">知3.）</text:span><text:span text:style-name="T240">。 <text:s text:c="16"/></text:span></text:p>
            <text:p text:style-name="P241"><text:span text:style-name="T242">□3.最近六個月內醫療費用收據正本（六個月以上者恕不受理）</text:span><text:span text:style-name="T243">。</text:span><text:span text:style-name="T244"><text:s/></text:span></text:p>
            <text:p text:style-name="P245">□4.申請人指定帳戶之存摺封面影本。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rows-spanned="3">
            <text:p text:style-name="P249"><text:span text:style-name="T250">擇一勾</text:span><text:span text:style-name="T251">選</text:span></text:p>
          </table:table-cell>
          <table:table-cell table:style-name="TableCell252" table:number-columns-spanned="4">
            <text:p text:style-name="P253"><text:s/>低收入戶</text:p>
          </table:table-cell>
          <table:covered-table-cell/>
          <table:covered-table-cell/>
          <table:covered-table-cell/>
          <table:table-cell table:style-name="TableCell254" table:number-columns-spanned="16">
            <text:p text:style-name="P255">□低收入戶卡正反面影本。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table-cell table:style-name="TableCell259" table:number-columns-spanned="4">
            <text:p text:style-name="P260">中低收入戶</text:p>
          </table:table-cell>
          <table:covered-table-cell/>
          <table:covered-table-cell/>
          <table:covered-table-cell/>
          <table:table-cell table:style-name="TableCell261" table:number-columns-spanned="16">
            <text:p text:style-name="P262">□中低收入戶卡正反面影本。 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table-cell table:style-name="TableCell266" table:number-columns-spanned="4">
            <text:p text:style-name="P267"><text:span text:style-name="T268"><text:s/></text:span></text:p>
            <text:p text:style-name="P269"><text:s text:c="2"/>其他</text:p>
          </table:table-cell>
          <table:covered-table-cell/>
          <table:covered-table-cell/>
          <table:covered-table-cell/>
          <table:table-cell table:style-name="TableCell270" table:number-columns-spanned="16">
            <text:p text:style-name="P271">□本市弱勢家庭兒童及少年緊急生活扶助資格核定公文影本。</text:p>
            <text:p text:style-name="P272">□近一年度所得及財產資料。（低收入戶、中低收入戶、領取本市弱勢家庭兒童及少年緊急生活扶助之兒少免附） <text:s text:c="15"/></text:p>
            <text:p text:style-name="P273"><text:span text:style-name="T274">□</text:span><text:span text:style-name="T275">醫療院所親子鑑定證明文件影本。（申請「確認身分所作之親子血緣鑑定費用</text:span><text:span text:style-name="T276">」</text:span><text:span text:style-name="T277">應備文件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3">
            <text:p text:style-name="P281"><text:s text:c="4"/>本（申請）人保證上述所填各項資料及所附文件均為真實，且同意配合社會局或相關單位之家庭訪視評估，並知悉提供不實資料及違反相關法令之後果，若有可歸責於己之事由，除繳回所領金額並自負一切法律責任。</text:p>
            <text:p text:style-name="P282">本申請之醫療補助款項若經社會局審核通過並核撥至本人帳戶內，日後若有任何具領爭議，本（申請）人願負法律上完全責任。另，本人並<text:s/>□同意<text:s text:c="4"/>將本人戶內資料提供相關單位作學術研究或非營利目的之使用。</text:p>
            <text:p text:style-name="P283"><text:s text:c="15"/>□不同意</text:p>
            <text:p text:style-name="P284"><text:span text:style-name="T285">申請人簽章：</text:span><text:span text:style-name="T286"><text:s text:c="3"/></text:span><text:span text:style-name="T287"><text:s text:c="2"/></text:span><text:span text:style-name="T288"><text:s text:c="8"/></text:span><text:span text:style-name="T289">（簽章）</text:span><text:span text:style-name="T290">申請時間：</text:span><text:span text:style-name="T291"><text:s/></text:span><text:span text:style-name="T292"><text:s/></text:span><text:span text:style-name="T293"><text:s/></text:span><text:span text:style-name="T294"><text:s/></text:span><text:span text:style-name="T295"><text:s/></text:span><text:span text:style-name="T296"><text:s/></text:span><text:span text:style-name="T297">年</text:span><text:span text:style-name="T298"><text:s/></text:span><text:span text:style-name="T299"><text:s/></text:span><text:span text:style-name="T300"><text:s text:c="3"/></text:span><text:span text:style-name="T301">月</text:span><text:span text:style-name="T302"><text:s/></text:span><text:span text:style-name="T303"><text:s text:c="2"/></text:span><text:span text:style-name="T304"><text:s/></text:span><text:span text:style-name="T305"><text:s/></text:span><text:span text:style-name="T3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07">填表須知：</text:p>
        </text:list-item>
      </text:list>
      <text:list text:style-name="LFO5" text:continue-numbering="true">
        <text:list-item>
          <text:p text:style-name="P308"><text:span text:style-name="T309">本</text:span><text:span text:style-name="T310">(</text:span><text:span text:style-name="T311">醫療</text:span><text:span text:style-name="T312">)</text:span><text:span text:style-name="T313">補助</text:span><text:span text:style-name="T314">得由本人申請並具領補助</text:span><text:span text:style-name="T315">，如本人因故無法申請時得由其</text:span><text:span text:style-name="T316">父母</text:span><text:span text:style-name="T317">、</text:span><text:span text:style-name="T318">監護人或具有行為能力之同戶親屬</text:span><text:span text:style-name="T319">、</text:span><text:span text:style-name="T320">法定扶養義務人</text:span><text:span text:style-name="T321">代為申請並具領補助。</text:span><text:span text:style-name="T322">申請住院期間看護費補助者，請改填</text:span><text:span text:style-name="T323">「</text:span><text:span text:style-name="T324">臺北市弱勢兒童及少年醫療補助</text:span><text:span text:style-name="T325">－</text:span><text:span text:style-name="T326">住院期間看護費</text:span><text:span text:style-name="T327">補助</text:span><text:span text:style-name="T328">申請表暨看護服務證明書</text:span><text:span text:style-name="T329">」。</text:span></text:p>
        </text:list-item>
        <text:list-item>
          <text:p text:style-name="P330"><text:span text:style-name="T331">義肢、義眼</text:span><text:span text:style-name="T332">、</text:span><text:span text:style-name="T333">義齒、配鏡</text:span><text:span text:style-name="T334">、鑲牙、整容、整形、病人運輸、指定醫師、特別護士、指定藥品材料費、掛號費、疾病預防及非因疾病而施行預防之手術、節育結紮、住院期間之看護費、指定病房費</text:span><text:span text:style-name="T335">、伙(膳)食費、衛生用品費</text:span><text:span text:style-name="T336">及其他與醫</text:span><text:span text:style-name="T337">療無直接相關之項目</text:span><text:span text:style-name="T338">，不予補助。</text:span></text:p>
        </text:list-item>
        <text:list-item>
          <text:p text:style-name="P339">經社會局審核後，得酌予補助項目：藥品及材料費(須請主治醫師證明不使用健保藥品、材料之原因及使用該自費藥品、材料其積極治療之必要性，送本局評估辦理。)、病房費(如因就醫期間醫療院（所）無全民健保病床且須接受住院治療者，請檢附「無健保病房證明」；如係其他因素，請於醫療診斷證明書註明經醫師診斷證明之特殊原因，送本局評估辦理)。</text:p>
        </text:list-item>
        <text:list-item>
          <text:p text:style-name="P340"><text:span text:style-name="T341">請填妥本表，連同相關申請文件一併寄至110臺北市</text:span><text:span text:style-name="T342">信義區</text:span><text:span text:style-name="T343">市府路1號</text:span><text:span text:style-name="T344">西南</text:span><text:span text:style-name="T345">區</text:span><text:span text:style-name="T346">8樓</text:span><text:span text:style-name="T347">社會局兒童及少年福利科，電話：1999(外縣市02-27208889)轉6972-6974<text:s/></text:span><text:span text:style-name="T348">、</text:span><text:span text:style-name="T349">傳真：2720-6513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補助申請表</dc:title>
    <dc:subject>低收入戶市民醫療補助</dc:subject>
    <meta:keyword>低收入戶服務</meta:keyword>
    <meta:keyword>健康照顧</meta:keyword>
    <meta:keyword>低收入戶市民醫療補助</meta:keyword>
    <meta:initial-creator>臺北市政府社會局</meta:initial-creator>
    <dc:creator>郭秋翁</dc:creator>
    <meta:creation-date>2020-01-07T05:36:00Z</meta:creation-date>
    <dc:date>2020-01-07T05:36:00Z</dc:date>
    <meta:print-date>2020-01-07T05:3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9" meta:character-count="2134" meta:row-count="15" meta:non-whitespace-character-count="1819"/>
  </office:meta>
</office:document-meta>
</file>