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319in" fo:text-indent="-0.918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2" style:parent-style-name="內文" style:family="paragraph">
      <style:paragraph-properties fo:margin-left="-0.0659in" fo:text-indent="-0.720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" style:parent-style-name="內文" style:family="paragraph">
      <style:paragraph-properties fo:text-indent="-0.7868in"/>
      <style:text-properties style:font-name="標楷體" style:font-name-asian="標楷體"/>
    </style:style>
    <style:style style:name="TableColumn19" style:family="table-column">
      <style:table-column-properties style:column-width="1.0451in"/>
    </style:style>
    <style:style style:name="TableColumn20" style:family="table-column">
      <style:table-column-properties style:column-width="0.4631in"/>
    </style:style>
    <style:style style:name="TableColumn21" style:family="table-column">
      <style:table-column-properties style:column-width="1.9118in"/>
    </style:style>
    <style:style style:name="TableColumn22" style:family="table-column">
      <style:table-column-properties style:column-width="1.9125in"/>
    </style:style>
    <style:style style:name="TableColumn23" style:family="table-column">
      <style:table-column-properties style:column-width="2.1111in"/>
    </style:style>
    <style:style style:name="Table18" style:family="table">
      <style:table-properties style:width="7.4437in" fo:margin-left="-0.7305in" table:align="lef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666in"/>
    </style:style>
    <style:style style:name="T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/>
    </style:style>
    <style:style style:name="T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666in"/>
    </style:style>
    <style:style style:name="T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666in"/>
    </style:style>
    <style:style style:name="T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0.2756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</style:style>
    <style:style style:name="T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justify" fo:line-height="0.1666in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2756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-top="0.013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2756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2756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</style:style>
    <style:style style:name="T10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</style:style>
    <style:style style:name="T11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</style:style>
    <style:style style:name="T11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</style:style>
    <style:style style:name="T11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ableRow120" style:family="table-row">
      <style:table-row-properties style:min-row-height="0.3833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 style:font-size-complex="12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 style:font-size-complex="12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2694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 style:font-size-complex="12pt"/>
    </style:style>
    <style:style style:name="TableCell1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069in" fo:padding-bottom="0in" fo:padding-right="0.0069in"/>
    </style:style>
    <style:style style:name="P147" style:parent-style-name="內文" style:family="paragraph">
      <style:text-properties style:font-name="標楷體" style:font-name-asian="標楷體" fo:color="#000000" style:font-size-complex="12pt"/>
    </style:style>
    <style:style style:name="TableCell14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2694in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 style:min-row-height="0.2694in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 style:min-row-height="0.2305in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Row163" style:family="table-row">
      <style:table-row-properties style:min-row-height="0.2645in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3368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Row238" style:family="table-row">
      <style:table-row-properties style:min-row-height="0.3368in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Row241" style:family="table-row">
      <style:table-row-properties style:min-row-height="0.3368in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indent="-0.7868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4"/></text:span><text:span text:style-name="T3">臺北市兒童及少年安置及教養機構</text:span><text:span text:style-name="T4">(</text:span><text:span text:style-name="T5">團體家庭</text:span><text:span text:style-name="T6">)</text:span><text:span text:style-name="T7">入住回覆單</text:span><text:span text:style-name="T8"><text:s text:c="2"/></text:span><text:span text:style-name="T9"><text:s/></text:span><text:span text:style-name="T10">1120104</text:span><text:span text:style-name="T11">修訂</text:span></text:p>
      <text:p text:style-name="P12"><text:span text:style-name="T13">(</text:span><text:span text:style-name="T14">請於收到申請表一個工作天內回覆，回覆單請分別回覆申請單位及社會局兒童及少年福利科</text:span><text:span text:style-name="T15"><text:s/>FAX:272</text:span><text:span text:style-name="T16">06498)</text:span></text:p>
      <text:p text:style-name="P17">*回覆機構(團家)名稱：<text:s text:c="44"/>回覆日期：<text:s text:c="3"/>年<text:s text:c="2"/>月<text:s text:c="3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緊急短期安置：</text:p>
          </table:table-cell>
          <table:covered-table-cell/>
          <table:table-cell table:style-name="TableCell27">
            <text:p text:style-name="P28"><text:span text:style-name="T29"></text:span><text:span text:style-name="T30">臺北市綠洲家園</text:span></text:p>
          </table:table-cell>
          <table:table-cell table:style-name="TableCell31" table:number-columns-spanned="2">
            <text:p text:style-name="P32"><text:span text:style-name="T33"></text:span><text:span text:style-name="T34">臺北市選擇家園</text:span></text:p>
          </table:table-cell>
          <table:covered-table-cell/>
        </table:table-row>
        <table:table-row table:style-name="TableRow35">
          <table:table-cell table:style-name="TableCell36" table:number-columns-spanned="2" table:number-rows-spanned="7">
            <text:p text:style-name="P37">中長期安置：</text:p>
          </table:table-cell>
          <table:covered-table-cell/>
          <table:table-cell table:style-name="TableCell38">
            <text:p text:style-name="P39"><text:span text:style-name="T40"></text:span><text:span text:style-name="T41">臺北市希望家園</text:span></text:p>
          </table:table-cell>
          <table:table-cell table:style-name="TableCell42">
            <text:p text:style-name="P43"><text:span text:style-name="T44"></text:span><text:span text:style-name="T45">臺北市向晴家園</text:span></text:p>
          </table:table-cell>
          <table:table-cell table:style-name="TableCell46">
            <text:p text:style-name="P47"><text:span text:style-name="T48"></text:span><text:span text:style-name="T49">臺北市培立家園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<text:span text:style-name="T54"></text:span><text:span text:style-name="T55">臺北市德蓓之家</text:span></text:p>
          </table:table-cell>
          <table:table-cell table:style-name="TableCell56">
            <text:p text:style-name="P57"><text:span text:style-name="T58"></text:span><text:span text:style-name="T59">臺北市恩慈之家</text:span></text:p>
          </table:table-cell>
          <table:table-cell table:style-name="TableCell60">
            <text:p text:style-name="P61"><text:span text:style-name="T62"></text:span><text:span text:style-name="T63">臺北市曙光家園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<text:span text:style-name="T68"></text:span><text:span text:style-name="T69">台北兒福中心</text:span></text:p>
          </table:table-cell>
          <table:table-cell table:style-name="TableCell70">
            <text:p text:style-name="P71"><text:span text:style-name="T72"></text:span><text:span text:style-name="T73">華興育幼院</text:span></text:p>
          </table:table-cell>
          <table:table-cell table:style-name="TableCell74">
            <text:p text:style-name="P75"><text:span text:style-name="T76"></text:span><text:span text:style-name="T77">義光育幼院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<text:span text:style-name="T82"></text:span><text:span text:style-name="T83">體惠育幼院</text:span></text:p>
          </table:table-cell>
          <table:table-cell table:style-name="TableCell84">
            <text:p text:style-name="P85"><text:span text:style-name="T86"></text:span><text:span text:style-name="T87">伯大尼兒少家園</text:span></text:p>
          </table:table-cell>
          <table:table-cell table:style-name="TableCell88">
            <text:p text:style-name="P89"><text:span text:style-name="T90"></text:span><text:span text:style-name="T91">聖道兒童之家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<text:span text:style-name="T96"></text:span><text:span text:style-name="T97">忠義育幼院</text:span></text:p>
          </table:table-cell>
          <table:table-cell table:style-name="TableCell98">
            <text:p text:style-name="P99"><text:span text:style-name="T100"></text:span><text:span text:style-name="T101">忠義基金會心棧家園</text:span></text:p>
          </table:table-cell>
          <table:table-cell table:style-name="TableCell102">
            <text:p text:style-name="P103"><text:span text:style-name="T104"></text:span><text:span text:style-name="T105">臺北市蒲草窩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<text:span text:style-name="T110"></text:span><text:span text:style-name="T111">愛慈恩典之家寶寶照護中心</text:span></text:p>
          </table:table-cell>
          <table:table-cell table:style-name="TableCell112">
            <text:p text:style-name="P113"><text:span text:style-name="T114"></text:span><text:span text:style-name="T115">非拉鐵非兒少之家</text:span></text:p>
          </table:table-cell>
          <table:table-cell table:style-name="TableCell116">
            <text:p text:style-name="P117"><text:span text:style-name="T118"></text:span><text:span text:style-name="T119">臺北市關愛之子家園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<text:span text:style-name="T124"></text:span><text:span text:style-name="T125">臺北市快樂之家</text:span></text:p>
          </table:table-cell>
          <table:table-cell table:style-name="TableCell126">
            <text:p text:style-name="P127"><text:span text:style-name="T128"></text:span><text:span text:style-name="T129">臺北市天晴家園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機構(家園)聯絡人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聯絡電話/傳真電話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個案姓名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身分證字號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出生年月日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戶籍地址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機構(團體家庭)評估結果：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緊急短期安置</text:p>
          </table:table-cell>
          <table:table-cell table:style-name="TableCell166" table:number-columns-spanned="4">
            <text:p text:style-name="P167">個案已於_______年_______月________日_______時______分安置本機構。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中長期安置</text:p>
          </table:table-cell>
          <table:table-cell table:style-name="TableCell171" table:number-columns-spanned="4">
            <text:p text:style-name="P172">以下請擇一勾選：</text:p>
            <text:p text:style-name="內文"><text:span text:style-name="T173"></text:span><text:span text:style-name="T174">1</text:span><text:span text:style-name="T175">申請表內容填寫不全，無法評估。</text:span></text:p>
            <text:p text:style-name="內文"><text:span text:style-name="T176"></text:span><text:span text:style-name="T177">2</text:span><text:span text:style-name="T178">需進一步與個案面談，請於</text:span><text:span text:style-name="T179"><text:s text:c="3"/></text:span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text:span text:style-name="T185"><text:s text:c="3"/></text:span><text:span text:style-name="T186">午</text:span><text:span text:style-name="T187"><text:s text:c="3"/></text:span><text:span text:style-name="T188">時攜個案至</text:span><text:span text:style-name="T189">______</text:span><text:span text:style-name="T190">面談。</text:span></text:p>
            <text:p text:style-name="內文"><text:span text:style-name="T191"></text:span><text:span text:style-name="T192">3</text:span><text:span text:style-name="T193">需進一步與個案面談，請於</text:span><text:span text:style-name="T194"><text:s text:c="3"/>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text:span text:style-name="T200"><text:s text:c="3"/></text:span><text:span text:style-name="T201">午</text:span><text:span text:style-name="T202"><text:s text:c="3"/></text:span><text:span text:style-name="T203">時攜個案至適當場所面談。</text:span></text:p>
            <text:p text:style-name="內文"><text:span text:style-name="T204"></text:span><text:span text:style-name="T205">4</text:span><text:span text:style-name="T206">本機構</text:span><text:span text:style-name="T207">(</text:span><text:span text:style-name="T208">團家</text:span><text:span text:style-name="T209">)</text:span><text:span text:style-name="T210">可提供安置服務，請於</text:span><text:span text:style-name="T211"><text:s text:c="3"/></text:span><text:span text:style-name="T212">年</text:span><text:span text:style-name="T213"><text:s text:c="3"/></text:span><text:span text:style-name="T214">月</text:span><text:span text:style-name="T215"><text:s text:c="3"/></text:span><text:span text:style-name="T216">日</text:span><text:span text:style-name="T217"><text:s text:c="3"/></text:span><text:span text:style-name="T218">午</text:span><text:span text:style-name="T219"><text:s text:c="3"/></text:span><text:span text:style-name="T220">時攜個案機構</text:span><text:span text:style-name="T221">(</text:span><text:span text:style-name="T222">團家</text:span><text:span text:style-name="T223">)</text:span><text:span text:style-name="T224">。</text:span></text:p>
            <text:p text:style-name="內文"><text:span text:style-name="T225"></text:span><text:span text:style-name="T226">5</text:span><text:span text:style-name="T227">本機構</text:span><text:span text:style-name="T228">(</text:span><text:span text:style-name="T229">團家</text:span><text:span text:style-name="T230">)</text:span><text:span text:style-name="T231">無法提供服務，原因：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>建議轉介__________________________機構(若無建議可免填)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應備文件(請於個案安置日起三日內補齊)。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內文"><text:span text:style-name="T243"></text:span><text:span text:style-name="T244">1</text:span><text:span text:style-name="T245">個案身分證</text:span><text:span text:style-name="T246">(</text:span><text:span text:style-name="T247">影本</text:span><text:span text:style-name="T248">) <text:s text:c="2"/></text:span><text:span text:style-name="T249"></text:span><text:span text:style-name="T250">2</text:span><text:span text:style-name="T251">個案健保卡</text:span><text:span text:style-name="T252">(</text:span><text:span text:style-name="T253">正本</text:span><text:span text:style-name="T254">) <text:s text:c="2"/></text:span><text:span text:style-name="T255"></text:span><text:span text:style-name="T256">3</text:span><text:span text:style-name="T257">個案處遇計畫</text:span><text:span text:style-name="T258"><text:s text:c="2"/></text:span></text:p>
            <text:p text:style-name="內文"><text:span text:style-name="T259"></text:span><text:span text:style-name="T260">4</text:span><text:span text:style-name="T261">就醫狀況、證明及醫療診斷證明書</text:span><text:span text:style-name="T262"><text:s text:c="4"/></text:span><text:span text:style-name="T263"></text:span><text:span text:style-name="T264">5</text:span><text:span text:style-name="T265">戶口名簿或戶籍謄本</text:span><text:span text:style-name="T266"><text:s text:c="5"/></text:span><text:span text:style-name="T267"></text:span><text:span text:style-name="T268">6</text:span><text:span text:style-name="T269">轉學公文</text:span><text:span text:style-name="T270"><text:s/></text:span></text:p>
            <text:p text:style-name="內文"><text:span text:style-name="T271"></text:span><text:span text:style-name="T272">7</text:span><text:span text:style-name="T273">社會局安置公文</text:span><text:span text:style-name="T274"><text:s text:c="5"/></text:span><text:span text:style-name="T275"></text:span><text:span text:style-name="T276">8</text:span><text:span text:style-name="T277">法院裁定書</text:span><text:span text:style-name="T278"><text:s text:c="9"/></text:span><text:span text:style-name="T279"></text:span><text:span text:style-name="T280">9</text:span><text:span text:style-name="T281">其他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2"><text:span text:style-name="T283"><text:s text:c="2"/></text:span><text:span text:style-name="T284">填表人：</text:span><text:span text:style-name="T285"><text:s text:c="14"/></text:span><text:span text:style-name="T286">評估人：</text:span><text:span text:style-name="T287"><text:s text:c="14"/></text:span><text:span text:style-name="T288">督導：</text:span><text:span text:style-name="T289"><text:s text:c="14"/></text:span><text:span text:style-name="T290">主任：</text:span><text:span text:style-name="T291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曾貴苓</meta:initial-creator>
    <dc:creator>黃馨平</dc:creator>
    <meta:creation-date>2023-01-11T09:24:00Z</meta:creation-date>
    <dc:date>2023-01-11T09:24:00Z</dc:date>
    <meta:print-date>2016-05-02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