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0.589cm"/>
    </style:style>
    <style:style style:name="表格1.F" style:family="table-column">
      <style:table-column-properties style:column-width="3.037cm"/>
    </style:style>
    <style:style style:name="表格1.G" style:family="table-column">
      <style:table-column-properties style:column-width="0.542cm"/>
    </style:style>
    <style:style style:name="表格1.H" style:family="table-column">
      <style:table-column-properties style:column-width="1.161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1.639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3.059cm"/>
    </style:style>
    <style:style style:name="表格1.1" style:family="table-row">
      <style:table-row-properties style:min-row-height="0.3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4" style:family="table-row">
      <style:table-row-properties style:min-row-height="0.591cm" fo:keep-together="always"/>
    </style:style>
    <style:style style:name="表格2" style:family="table">
      <style:table-properties style:width="17.574cm" fo:margin-left="-0.05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5.764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967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2.281cm"/>
    </style:style>
    <style:style style:name="表格2.1" style:family="table-row">
      <style:table-row-properties style:min-row-height="0.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83cm" fo:keep-together="always"/>
    </style:style>
    <style:style style:name="表格2.3" style:family="table-row">
      <style:table-row-properties style:min-row-height="0.464cm" fo:keep-together="always"/>
    </style:style>
    <style:style style:name="表格3" style:family="table">
      <style:table-properties style:width="17.401cm" fo:margin-left="-0.058cm" table:align="left" style:writing-mode="lr-tb"/>
    </style:style>
    <style:style style:name="表格3.A" style:family="table-column">
      <style:table-column-properties style:column-width="5.794cm"/>
    </style:style>
    <style:style style:name="表格3.C" style:family="table-column">
      <style:table-column-properties style:column-width="5.812cm"/>
    </style:style>
    <style:style style:name="表格3.1" style:family="table-row">
      <style:table-row-properties style:min-row-height="1.1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6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 style:font-name-complex="Wingdings"/>
    </style:style>
    <style:style style:name="P4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 style:font-name-complex="Wingdings"/>
    </style:style>
    <style:style style:name="P6" style:family="paragraph" style:parent-style-name="Standard">
      <style:paragraph-properties fo:orphans="2" fo:widows="2" style:snap-to-layout-grid="false"/>
      <style:text-properties style:font-name-asian="標楷體" style:font-name-complex="Wingdings"/>
    </style:style>
    <style:style style:name="P7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8" style:family="paragraph" style:parent-style-name="Standard">
      <style:text-properties style:font-name-complex="Wingdings"/>
    </style:style>
    <style:style style:name="P9" style:family="paragraph" style:parent-style-name="Standard">
      <style:paragraph-properties style:snap-to-layout-grid="false"/>
      <style:text-properties style:font-name-complex="Wingdings"/>
    </style:style>
    <style:style style:name="P10" style:family="paragraph" style:parent-style-name="Standard">
      <style:paragraph-properties fo:text-align="center" style:justify-single-word="false"/>
      <style:text-properties style:font-name-complex="Wingdings"/>
    </style:style>
    <style:style style:name="P11" style:family="paragraph" style:parent-style-name="Standard">
      <style:text-properties style:font-name-complex="Wingdings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name-asian="標楷體" style:font-size-asian="11pt" style:font-name-complex="Wingdings" style:font-size-complex="11pt"/>
    </style:style>
    <style:style style:name="P16" style:family="paragraph" style:parent-style-name="Standard">
      <style:paragraph-properties style:snap-to-layout-grid="false"/>
      <style:text-properties fo:font-size="10.5pt" style:font-name-asian="標楷體" style:font-size-asian="10.5pt" style:font-name-complex="Wingdings" style:font-size-complex="10.5pt"/>
    </style:style>
    <style:style style:name="P17" style:family="paragraph" style:parent-style-name="Standard">
      <style:paragraph-properties style:snap-to-layout-grid="false"/>
      <style:text-properties fo:font-size="10.5pt" style:font-name-asian="標楷體" style:font-size-asian="10.5pt" style:font-name-complex="Wingdings" style:font-size-complex="10.5pt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 style:font-name-complex="Wingdings" style:font-size-complex="10pt"/>
    </style:style>
    <style:style style:name="P19" style:family="paragraph" style:parent-style-name="Standard">
      <style:paragraph-properties style:snap-to-layout-grid="false"/>
      <style:text-properties fo:font-size="10pt" style:font-name-asian="標楷體" style:font-size-asian="10pt" style:font-name-complex="Wingdings" style:font-size-complex="10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Wingdings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text-properties style:font-name-asian="Times New Roman" style:font-name-complex="Times New Roman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25" style:family="paragraph" style:parent-style-name="Standard">
      <style:paragraph-properties fo:margin-left="-0.049cm" fo:margin-right="0cm" fo:text-indent="0.049cm" style:auto-text-indent="false" style:snap-to-layout-grid="false"/>
    </style:style>
    <style:style style:name="P26" style:family="paragraph" style:parent-style-name="Standard">
      <style:paragraph-properties fo:margin-left="-0.049cm" fo:margin-right="0cm" fo:text-indent="0.049cm" style:auto-text-indent="false"/>
      <style:text-properties style:font-name-asian="標楷體" style:font-name-complex="Wingdings"/>
    </style:style>
    <style:style style:name="P27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style:font-name-asian="標楷體" style:font-name-complex="Wingdings"/>
    </style:style>
    <style:style style:name="P28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style:font-name-asian="標楷體" style:font-name-complex="Wingdings"/>
    </style:style>
    <style:style style:name="P29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style:font-name-asian="標楷體" style:font-name-complex="Wingdings"/>
    </style:style>
    <style:style style:name="P30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fo:font-size="10.5pt" style:font-name-asian="標楷體" style:font-size-asian="10.5pt" style:font-name-complex="Wingdings" style:font-size-complex="10.5pt"/>
    </style:style>
    <style:style style:name="P31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 style:snap-to-layout-grid="false"/>
      <style:text-properties fo:font-size="10.5pt" style:font-name-asian="標楷體" style:font-size-asian="10.5pt" style:font-name-complex="Wingdings" style:font-size-complex="10.5pt"/>
    </style:style>
    <style:style style:name="P32" style:family="paragraph" style:parent-style-name="Standard">
      <style:paragraph-properties fo:margin-left="-0.049cm" fo:margin-right="0cm" fo:text-indent="0.049cm" style:auto-text-indent="false"/>
      <style:text-properties style:font-name-complex="Wingdings"/>
    </style:style>
    <style:style style:name="P33" style:family="paragraph" style:parent-style-name="Standard">
      <style:paragraph-properties fo:margin-left="-0.049cm" fo:margin-right="0cm" fo:margin-top="0cm" fo:margin-bottom="0.212cm" loext:contextual-spacing="false" style:line-height-at-least="0.423cm" fo:text-indent="0.049cm" style:auto-text-indent="false" style:snap-to-layout-grid="false"/>
      <style:text-properties fo:font-size="11pt" style:font-name-asian="標楷體" style:font-size-asian="11pt" style:font-name-complex="Wingdings" style:font-size-complex="11pt"/>
    </style:style>
    <style:style style:name="P34" style:family="paragraph" style:parent-style-name="Standard">
      <style:paragraph-properties fo:margin-left="2.434cm" fo:margin-right="0cm" fo:text-indent="-2.117cm" style:auto-text-indent="false" style:snap-to-layout-grid="false"/>
    </style:style>
    <style:style style:name="P35" style:family="paragraph" style:parent-style-name="Standard">
      <style:paragraph-properties fo:margin-left="1.729cm" fo:margin-right="0cm" fo:text-indent="-1.411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557cm" style:auto-text-indent="false"/>
      <style:text-properties fo:font-size="10pt" style:font-name-asian="標楷體" style:font-size-asian="10pt" style:font-name-complex="Wingdings" style:font-size-complex="10pt"/>
    </style:style>
    <style:style style:name="P37" style:family="paragraph" style:parent-style-name="Standard">
      <style:paragraph-properties fo:margin-left="-0.051cm" fo:margin-right="0cm" style:line-height-at-leas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356cm" fo:margin-right="0cm" fo:text-indent="0cm" style:auto-text-indent="false" style:snap-to-layout-grid="false"/>
    </style:style>
    <style:style style:name="P39" style:family="paragraph" style:parent-style-name="Standard">
      <style:paragraph-properties fo:margin-left="0cm" fo:margin-right="-0.367cm" fo:text-align="center" style:justify-single-word="false" fo:text-indent="0cm" style:auto-text-indent="false"/>
      <style:text-properties style:font-name-complex="Wingdings"/>
    </style:style>
    <style:style style:name="P40" style:family="paragraph" style:parent-style-name="Standard">
      <style:paragraph-properties fo:margin-left="3.408cm" fo:margin-right="0cm" fo:margin-top="0.494cm" fo:margin-bottom="0.494cm" loext:contextual-spacing="false" fo:line-height="150%" fo:text-indent="-3.281cm" style:auto-text-indent="false"/>
      <style:text-properties style:font-name-complex="Wingdings"/>
    </style:style>
    <style:style style:name="P41" style:family="paragraph" style:parent-style-name="Standard">
      <style:paragraph-properties fo:margin-left="3.408cm" fo:margin-right="0cm" fo:text-indent="-3.281cm" style:auto-text-indent="false"/>
      <style:text-properties style:font-name-asian="標楷體" style:font-name-complex="Wingdings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"/>
    </style:style>
    <style:style style:name="T19" style:family="text">
      <style:text-properties style:font-name="Wingdings" style:font-name-asian="Wingdings"/>
    </style:style>
    <style:style style:name="T20" style:family="text">
      <style:text-properties style:font-name="Wingdings" style:font-name-asian="標楷體"/>
    </style:style>
    <style:style style:name="T21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-complex="Wingdings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 style:font-name-complex="Wingdings" style:font-size-complex="10pt"/>
    </style:style>
    <style:style style:name="T26" style:family="text">
      <style:text-properties fo:font-size="10pt" style:font-name-asian="標楷體" style:font-size-asian="10pt" style:font-name-complex="Wingdings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Times New Roman" style:font-size-asian="10pt" style:font-name-complex="Times New Roman" style:font-size-complex="10pt"/>
    </style:style>
    <style:style style:name="T30" style:family="text">
      <style:text-properties fo:font-size="10pt" style:text-underline-style="solid" style:text-underline-width="auto" style:text-underline-color="font-color" style:font-name-asian="標楷體" style:font-size-asian="10pt" style:font-name-complex="Wingdings" style:font-size-complex="10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9pt" fo:font-weight="bold" style:font-name-asian="標楷體" style:font-size-asian="9pt" style:font-weight-asian="bold" style:font-size-complex="9pt"/>
    </style:style>
    <style:style style:name="T33" style:family="text">
      <style:text-properties fo:color="#ff0000" fo:font-size="9pt" fo:font-weight="bold" style:font-name-asian="標楷體" style:font-size-asian="9pt" style:font-weight-asian="bold" style:font-size-complex="9pt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288cm" svg:y="-1.588cm" svg:width="2.223cm" svg:height="0.953cm" draw:z-index="2"><draw:text-box><text:p text:style-name="P1">附件五</text:p></draw:text-box></draw:frame><text:span text:style-name="T7">臺北市政府_______局</text:span><text:span text:style-name="T7">兒童</text:span><text:span text:style-name="T7">及</text:span><text:span text:style-name="T7">少年保護</text:span><text:span text:style-name="T7">案件初步處理回覆表</text:span></text:p>
      <text:p text:style-name="Standard"><text:span text:style-name="T4">通知接</text:span><text:span text:style-name="T4">案</text:span><text:span text:style-name="T4">時間</text:span><text:span text:style-name="T4">：</text:span><text:span text:style-name="T9"> <text:s text:c="2"/></text:span><text:span text:style-name="T4">年</text:span><text:span text:style-name="T9"> <text:s text:c="2"/></text:span><text:span text:style-name="T4">月</text:span><text:span text:style-name="T9"> <text:s text:c="2"/></text:span><text:span text:style-name="T4">日</text:span><text:span text:style-name="T9"> </text:span><text:span text:style-name="T9"><text:s text:c="2"/></text:span><text:span text:style-name="T4">時</text:span><text:span text:style-name="T9"> <text:s/></text:span><text:span text:style-name="T9"><text:s/></text:span><text:span text:style-name="T14"><text:s/></text:span><text:span text:style-name="T4">分</text:span><text:span text:style-name="T14"> <text:s text:c="2"/></text:span><text:span text:style-name="T4">處理單位：</text:span><text:span text:style-name="T9"> </text:span><text:span text:style-name="T9"><text:s text:c="10"/></text:span><text:span text:style-name="T9"><text:s text:c="12"/></text:span><text:span text:style-name="T14"><text:s/></text:span><text:span text:style-name="T14"><text:s text:c="2"/></text:span></text:p>
      <text:p text:style-name="Standard"><text:span text:style-name="T4">處理方式</text:span><text:span text:style-name="T4">：</text:span><text:span text:style-name="T14">□</text:span><text:span text:style-name="T4">家訪</text:span><text:span text:style-name="T14">□</text:span><text:span text:style-name="T4">電訪</text:span><text:span text:style-name="T14">□</text:span><text:span text:style-name="T4">其他</text:span><text:span text:style-name="T9"> <text:s text:c="4"/></text:span><text:span text:style-name="T14"><text:s text:c="2"/></text:span><text:span text:style-name="T14"><text:s text:c="8"/></text:span><text:span text:style-name="T4">處理地點：</text:span><text:span text:style-name="T9"> </text:span><text:span text:style-name="T9"><text:s text:c="10"/></text:span><text:span text:style-name="T9"><text:s text:c="12"/></text:span><text:span text:style-name="T14"><text:s text:c="2"/></text:span></text:p>
      <text:p text:style-name="Standard"><text:span text:style-name="T4">訪談對象：</text:span><text:span text:style-name="T9"> </text:span><text:span text:style-name="T9"><text:s text:c="10"/></text:span><text:span text:style-name="T9"><text:s text:c="12"/></text:span><text:span text:style-name="T14"><text:s/></text:span><text:span text:style-name="T14"><text:s text:c="9"/></text:span><text:span text:style-name="T4">處理人員：</text:span><text:span text:style-name="T9"> </text:span><text:span text:style-name="T9"><text:s text:c="10"/></text:span><text:span text:style-name="T9"><text:s text:c="12"/></text:span></text:p>
      <text:p text:style-name="P2"/>
      <text:p text:style-name="P3"><text:span text:style-name="T18"></text:span>疑似受虐者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28">姓名</text:p>
          </table:table-cell>
          <table:table-cell table:style-name="表格1.A1" office:value-type="string">
            <text:p text:style-name="P33">1：</text:p>
          </table:table-cell>
          <table:table-cell table:style-name="表格1.A1" table:number-rows-spanned="3" office:value-type="string">
            <text:p text:style-name="P4">性別</text:p>
          </table:table-cell>
          <table:table-cell table:style-name="表格1.A1" office:value-type="string">
            <text:p text:style-name="P14"><text:span text:style-name="T16">□</text:span><text:span text:style-name="T6">男</text:span><text:span text:style-name="T16">□</text:span><text:span text:style-name="T6">女</text:span></text:p>
          </table:table-cell>
          <table:table-cell table:style-name="表格1.A1" table:number-rows-spanned="3" office:value-type="string">
            <text:p text:style-name="P15">身分證字號</text:p>
          </table:table-cell>
          <table:table-cell table:style-name="表格1.A1" office:value-type="string">
            <text:p text:style-name="P15"/>
          </table:table-cell>
          <table:table-cell table:style-name="表格1.A1" table:number-rows-spanned="3" office:value-type="string">
            <text:p text:style-name="P4">出生日期</text:p>
          </table:table-cell>
          <table:table-cell table:style-name="表格1.A1" table:number-columns-spanned="3" office:value-type="string">
            <text:p text:style-name="P34"><text:span text:style-name="T25">　　</text:span><text:span text:style-name="T29"> <text:s/></text:span><text:span text:style-name="T25">　</text:span><text:span text:style-name="T29"> <text:s/></text:span><text:span text:style-name="T25">___歲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4">電話</text:p>
          </table:table-cell>
          <table:table-cell table:style-name="表格1.L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3">2：</text:p>
          </table:table-cell>
          <table:covered-table-cell/>
          <table:table-cell table:style-name="表格1.A1" office:value-type="string">
            <text:p text:style-name="P14"><text:span text:style-name="T16">□</text:span><text:span text:style-name="T6">男</text:span><text:span text:style-name="T16">□</text:span><text:span text:style-name="T6">女</text:span></text:p>
          </table:table-cell>
          <table:covered-table-cell/>
          <table:table-cell table:style-name="表格1.A1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35"><text:span text:style-name="T25">　</text:span><text:span text:style-name="T29"> <text:s text:c="7"/></text:span><text:span text:style-name="T25">___歲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16"/>
          </table:table-cell>
        </table:table-row>
        <table:table-row table:style-name="表格1.3">
          <table:covered-table-cell/>
          <table:table-cell table:style-name="表格1.A1" office:value-type="string">
            <text:p text:style-name="P33">3：</text:p>
          </table:table-cell>
          <table:covered-table-cell/>
          <table:table-cell table:style-name="表格1.A1" office:value-type="string">
            <text:p text:style-name="P14"><text:span text:style-name="T16">□</text:span><text:span text:style-name="T6">男</text:span><text:span text:style-name="T16">□</text:span><text:span text:style-name="T6">女</text:span></text:p>
          </table:table-cell>
          <table:covered-table-cell/>
          <table:table-cell table:style-name="表格1.A1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35"><text:span text:style-name="T25">　　</text:span><text:span text:style-name="T29"> <text:s text:c="2"/></text:span><text:span text:style-name="T25">　</text:span><text:span text:style-name="T29"> </text:span><text:span text:style-name="T25">___歲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16"/>
          </table:table-cell>
        </table:table-row>
        <table:table-row table:style-name="表格1.4">
          <table:table-cell table:style-name="表格1.A1" table:number-rows-spanned="3" office:value-type="string">
            <text:p text:style-name="P5">居住狀況</text:p>
          </table:table-cell>
          <table:table-cell table:style-name="表格1.A1" table:number-columns-spanned="7" office:value-type="string">
            <text:p text:style-name="P32"><text:span text:style-name="T27">1：</text:span><text:span text:style-name="T27">戶籍地：</text:span></text:p>
            <text:p text:style-name="P36">居住地：</text:p>
            <text:p text:style-name="Standard"><text:span text:style-name="T25">　</text:span><text:span text:style-name="T29">□</text:span><text:span text:style-name="T25">原生家庭</text:span><text:span text:style-name="T29">□</text:span><text:span text:style-name="T25">親友家庭</text:span><text:span text:style-name="T29">□</text:span><text:span text:style-name="T25">寄養家庭</text:span><text:span text:style-name="T29">□</text:span><text:span text:style-name="T25">兒少安置</text:span><text:span text:style-name="T25">機構</text:span><text:span text:style-name="T29">□</text:span><text:span text:style-name="T25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><text:span text:style-name="T4">就學</text:span><text:span text:style-name="T4">狀況</text:span></text:p>
          </table:table-cell>
          <table:table-cell table:style-name="表格1.L1" table:number-columns-spanned="3" office:value-type="string">
            <text:p text:style-name="P12"><text:span text:style-name="T29">□</text:span><text:span text:style-name="T25">不詳</text:span><text:span text:style-name="T29">□</text:span><text:span text:style-name="T25">未就學</text:span><text:span text:style-name="T29">□</text:span><text:span text:style-name="T25">就讀:_________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32"><text:span text:style-name="T27">2：</text:span><text:span text:style-name="T27">戶籍地：</text:span></text:p>
            <text:p text:style-name="P36">居住地：</text:p>
            <text:p text:style-name="P37"><text:span text:style-name="T25">　</text:span><text:span text:style-name="T29">□</text:span><text:span text:style-name="T25">原生家庭</text:span><text:span text:style-name="T29">□</text:span><text:span text:style-name="T25">親友家庭</text:span><text:span text:style-name="T29">□</text:span><text:span text:style-name="T25">寄養家庭</text:span><text:span text:style-name="T29"> □</text:span><text:span text:style-name="T25">兒少安置</text:span><text:span text:style-name="T25">機構</text:span><text:span text:style-name="T29">□</text:span><text:span text:style-name="T25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3"><text:span text:style-name="T29">□</text:span><text:span text:style-name="T25">不詳</text:span><text:span text:style-name="T29">□</text:span><text:span text:style-name="T25">未就學</text:span><text:span text:style-name="T29">□</text:span><text:span text:style-name="T25">就讀</text:span><text:span text:style-name="T30">:</text:span><text:span text:style-name="T25">_________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32"><text:span text:style-name="T27">3：</text:span><text:span text:style-name="T27">戶籍地：</text:span></text:p>
            <text:p text:style-name="P36">居住地：</text:p>
            <text:p text:style-name="P13"><text:span text:style-name="T25">　</text:span><text:span text:style-name="T29">□</text:span><text:span text:style-name="T25">原生家庭</text:span><text:span text:style-name="T29">□</text:span><text:span text:style-name="T25">親友家庭</text:span><text:span text:style-name="T29">□</text:span><text:span text:style-name="T25">寄養家庭</text:span><text:span text:style-name="T29"> □</text:span><text:span text:style-name="T25">兒少安置</text:span><text:span text:style-name="T25">機構</text:span><text:span text:style-name="T29">□</text:span><text:span text:style-name="T25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3"><text:span text:style-name="T29">□</text:span><text:span text:style-name="T25">不詳</text:span><text:span text:style-name="T29">□</text:span><text:span text:style-name="T25">未就學</text:span><text:span text:style-name="T29">□</text:span><text:span text:style-name="T25">就讀:_________</text:span><text:span text:style-name="T25"> </text:span></text:p>
          </table:table-cell>
          <table:covered-table-cell/>
          <table:covered-table-cell/>
        </table:table-row>
      </table:table>
      <text:p text:style-name="P3"/>
      <text:p text:style-name="P8"><text:span text:style-name="T20"></text:span><text:span text:style-name="T4">疑似</text:span>施虐者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8"><text:span text:style-name="T6">性</text:span><text:span text:style-name="T16"> <text:s/></text:span><text:span text:style-name="T6">別</text:span></text:p>
          </table:table-cell>
          <table:table-cell table:style-name="表格2.D1" table:number-columns-spanned="3" office:value-type="string">
            <text:p text:style-name="P12"><text:span text:style-name="T16">□</text:span><text:span text:style-name="T6">男</text:span><text:span text:style-name="T16"> <text:s text:c="2"/>□</text:span><text:span text:style-name="T6">女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8">出生日期</text:p>
          </table:table-cell>
          <table:table-cell table:style-name="表格2.A1" office:value-type="string">
            <text:p text:style-name="P12"><text:span text:style-name="T16"><text:s text:c="4"/></text:span><text:span text:style-name="T6">年</text:span><text:span text:style-name="T16"> <text:s text:c="2"/></text:span><text:span text:style-name="T6">月</text:span><text:span text:style-name="T16"> <text:s text:c="2"/></text:span><text:span text:style-name="T6">日（</text:span><text:span text:style-name="T16"> <text:s/></text:span><text:span text:style-name="T6">）歲</text:span></text:p>
          </table:table-cell>
          <table:table-cell table:style-name="表格2.A1" office:value-type="string">
            <text:p text:style-name="P4">與受虐者關係</text:p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>婚姻狀況</text:p>
          </table:table-cell>
          <table:table-cell table:style-name="表格2.D1" table:number-columns-spanned="5" office:value-type="string">
            <text:p text:style-name="P25"><text:span text:style-name="T16">□</text:span><text:span text:style-name="T6">未婚</text:span><text:span text:style-name="T16">□</text:span><text:span text:style-name="T6">已婚</text:span><text:span text:style-name="T16">□</text:span><text:span text:style-name="T6">同居</text:span><text:span text:style-name="T16">□</text:span><text:span text:style-name="T6">離婚</text:span><text:span text:style-name="T16">□</text:span><text:span text:style-name="T6">分居</text:span><text:span text:style-name="T16">□</text:span><text:span text:style-name="T6">喪偶</text:span><text:span text:style-name="T16">□</text:span><text:span text:style-name="T6">其他</text:span><text:span text:style-name="T11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>教育程度</text:p>
          </table:table-cell>
          <table:table-cell table:style-name="表格2.D1" table:number-columns-spanned="5" office:value-type="string">
            <text:p text:style-name="P25"><text:span text:style-name="T16">□</text:span><text:span text:style-name="T6">不識字</text:span><text:span text:style-name="T16">□</text:span><text:span text:style-name="T6">小學</text:span><text:span text:style-name="T16">□</text:span><text:span text:style-name="T6">國中</text:span><text:span text:style-name="T16">□</text:span><text:span text:style-name="T6">高中職</text:span><text:span text:style-name="T16">□</text:span><text:span text:style-name="T6">大專以上</text:span><text:span text:style-name="T16">□</text:span><text:span text:style-name="T6">其他</text:span><text:span text:style-name="T12">　　　　　　　　　　　</text:span><text:span text:style-name="T16">□</text:span><text:span text:style-name="T6">不詳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>職業</text:p>
          </table:table-cell>
          <table:table-cell table:style-name="表格2.D1" table:number-columns-spanned="5" office:value-type="string">
            <text:p text:style-name="P25"><text:span text:style-name="T16">□</text:span><text:span text:style-name="T6">無</text:span><text:span text:style-name="T16">□</text:span><text:span text:style-name="T6">軍</text:span><text:span text:style-name="T16">□</text:span><text:span text:style-name="T6">公</text:span><text:span text:style-name="T16">□</text:span><text:span text:style-name="T6">教</text:span><text:span text:style-name="T16">□</text:span><text:span text:style-name="T6">工</text:span><text:span text:style-name="T16">□</text:span><text:span text:style-name="T6">商</text:span><text:span text:style-name="T16">□</text:span><text:span text:style-name="T6">農</text:span><text:span text:style-name="T16">□</text:span><text:span text:style-name="T6">服務業</text:span><text:span text:style-name="T16">□</text:span><text:span text:style-name="T6">自由業</text:span><text:span text:style-name="T16">□</text:span><text:span text:style-name="T6">其他</text:span><text:span text:style-name="T11"> <text:s text:c="11"/></text:span><text:span text:style-name="T16"><text:s/></text:span><text:span text:style-name="T16"><text:s text:c="3"/>□</text:span><text:span text:style-name="T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7">地址</text:p>
          </table:table-cell>
          <table:table-cell table:style-name="表格2.A1" table:number-columns-spanned="3" office:value-type="string">
            <text:p text:style-name="P26">戶籍地：</text:p>
            <text:p text:style-name="P26">居住地：</text:p>
          </table:table-cell>
          <table:covered-table-cell/>
          <table:covered-table-cell/>
          <table:table-cell table:style-name="表格2.A1" office:value-type="string">
            <text:p text:style-name="P22"><text:span text:style-name="T6">電</text:span><text:span text:style-name="T16"> <text:s/></text:span><text:span text:style-name="T6">話</text:span></text:p>
            <text:p text:style-name="P3"/>
          </table:table-cell>
          <table:table-cell table:style-name="表格2.D1" office:value-type="string">
            <text:p text:style-name="P6"/>
            <text:p text:style-name="P3"/>
          </table:table-cell>
        </table:table-row>
      </table:table>
      <text:p text:style-name="P3">一、事件內容摘要：</text:p>
      <text:p text:style-name="P3"/>
      <text:p text:style-name="P3"/>
      <text:p text:style-name="P3">二、初步處理情形：</text:p>
      <text:p text:style-name="P3"/>
      <text:p text:style-name="P3"/>
      <text:p text:style-name="P3">三、後續擬處置事項：</text:p>
      <text:p text:style-name="P3"/>
      <text:p text:style-name="P3"/>
      <text:p text:style-name="P3">四、建議及請求支援事項：</text:p>
      <text:p text:style-name="P23"><text:s text:c="2"/></text:p>
      <text:p text:style-name="Standard"><text:span text:style-name="T6">五、本案有無涉及違反責任通報：</text:span><text:span text:style-name="T16">□</text:span><text:span text:style-name="T6">無</text:span><text:span text:style-name="T16">□</text:span><text:span text:style-name="T6">有：請說明</text:span></text:p>
      <text:p text:style-name="P3"/>
      <text:p text:style-name="Standard"><text:span text:style-name="T6">六、檢附本案相關事證：</text:span><text:span text:style-name="T16">□</text:span><text:span text:style-name="T6">通報單</text:span><text:span text:style-name="T16">□</text:span><text:span text:style-name="T6">驗傷單</text:span><text:span text:style-name="T16">□</text:span><text:span text:style-name="T6">照片</text:span><text:span text:style-name="T16">□</text:span><text:span text:style-name="T6">其他：</text:span></text:p>
      <text:p text:style-name="P3"/>
      <table:table table:name="表格3" table:style-name="表格3">
        <table:table-column table:style-name="表格3.A" table:number-columns-repeated="2"/>
        <table:table-column table:style-name="表格3.C"/>
        <text:soft-page-break/>
        <table:table-row table:style-name="表格3.1">
          <table:table-cell table:style-name="表格3.A1" office:value-type="string">
            <text:p text:style-name="P10"><text:span text:style-name="T4">調查人</text:span><text:span text:style-name="T4">員核章</text:span></text:p>
          </table:table-cell>
          <table:table-cell table:style-name="表格3.A1" office:value-type="string">
            <text:p text:style-name="P10"><text:span text:style-name="T4">股長（</text:span><text:span text:style-name="T4">督導</text:span><text:span text:style-name="T4">）</text:span><text:span text:style-name="T4">核章</text:span></text:p>
          </table:table-cell>
          <table:table-cell table:style-name="表格3.C1" office:value-type="string">
            <text:p text:style-name="P39"><text:span text:style-name="T4">科長（主任）</text:span><text:span text:style-name="T4">核章</text:span></text:p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</table:table>
      <text:p text:style-name="P8"><text:span text:style-name="T4">備註：回覆表請於</text:span><text:span text:style-name="T13">4日內</text:span><text:span text:style-name="T4">傳真社會局兒少科（傳真電話：</text:span><text:span text:style-name="T32">2720</text:span><text:span text:style-name="T33">6498</text:span><text:span text:style-name="T4">）</text:span></text:p>
      <text:p text:style-name="P3"/>
      <text:p text:style-name="Standard"><text:span text:style-name="T21"></text:span><text:span text:style-name="T2">填寫說明</text:span></text:p>
      <text:p text:style-name="P40"><text:span text:style-name="T19"></text:span><text:span text:style-name="T4">事件內容摘要：本次施虐事件發生始末，包含施虐事件發生原因、施虐者責打受虐兒童或少年方式、心理狀況、身體傷害的部分及傷勢嚴重程度等。</text:span></text:p>
      <text:p text:style-name="P40"><text:span text:style-name="T19"></text:span><text:span text:style-name="T4">初步處理情形：進行調查時間、方式及處理內容。</text:span></text:p>
      <text:p text:style-name="P40"><text:span text:style-name="T19"></text:span><text:span text:style-name="T4">後續擬處置事項：依初步處理狀況，擬定接續處理事項。</text:span></text:p>
      <text:p text:style-name="P40"><text:span text:style-name="T19"></text:span><text:span text:style-name="T4">建議及請求支援事項：有需業務科或相關單位協助之事項。</text:span></text:p>
      <text:p text:style-name="P40"><text:span text:style-name="T19"></text:span><text:span text:style-name="T4">本案有無涉及違反責任通報：有無責任通報人員知悉本案件而未通報。</text:span></text:p>
      <text:p text:style-name="P40"><text:span text:style-name="T19"></text:span><text:span text:style-name="T4">檢附本案相關事證：通報單驗傷單照片或其他與案件相關之事証。</text:span></text:p>
      <text:p text:style-name="P4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1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兒童及少年保護調查初步回覆表951025(定版)1[1]</dc:title>
    <dc:subject>臺北市政府社會局兒童及少年保護案件初步處理回覆表</dc:subject>
    <meta:keyword>兒童與少年服務</meta:keyword>
    <meta:keyword>下載專區</meta:keyword>
    <meta:keyword>臺北市政府社會局兒童及少年保護案件初步處理回覆表</meta:keyword>
    <meta:initial-creator>臺北市政府社會局</meta:initial-creator>
    <meta:creation-date>2017-11-29T18:35:00</meta:creation-date>
    <dc:creator>user</dc:creator>
    <dc:date>2019-11-13T19:22:00</dc:date>
    <meta:editing-cycles>3</meta:editing-cycles>
    <meta:editing-duration>PT1M</meta:editing-duration>
    <meta:document-statistic meta:table-count="3" meta:image-count="0" meta:object-count="0" meta:page-count="2" meta:paragraph-count="70" meta:word-count="748" meta:character-count="1056" meta:non-whitespace-character-count="819"/>
    <meta:generator>LibreOffice/5.2.3.3$Windows_x86 LibreOffice_project/d54a8868f08a7b39642414cf2c8ef2f228f780cf</meta:generator>
  </office:meta>
</office:document-meta>
</file>