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635cm"/>
    </style:style>
    <style:style style:name="表格1.I" style:family="table-column">
      <style:table-column-properties style:column-width="0.953cm"/>
    </style:style>
    <style:style style:name="表格1.N" style:family="table-column">
      <style:table-column-properties style:column-width="1.588cm"/>
    </style:style>
    <style:style style:name="表格1.P" style:family="table-column">
      <style:table-column-properties style:column-width="3.193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5cm" fo:keep-together="always"/>
    </style:style>
    <style:style style:name="表格1.5" style:family="table-row">
      <style:table-row-properties style:min-row-height="2.752cm" fo:keep-together="always"/>
    </style:style>
    <style:style style:name="表格1.8" style:family="table-row">
      <style:table-row-properties style:min-row-height="2.503cm" fo:keep-together="always"/>
    </style:style>
    <style:style style:name="表格1.9" style:family="table-row">
      <style:table-row-properties style:min-row-height="2.252cm" fo:keep-together="always"/>
    </style:style>
    <style:style style:name="表格1.10" style:family="table-row">
      <style:table-row-properties style:min-row-height="5.636cm" fo:keep-together="always"/>
    </style:style>
    <style:style style:name="表格1.11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 style:list-style-name="WW8Num15"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34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 style:list-style-name="WW8Num15"/>
    <style:style style:name="P9" style:family="paragraph" style:parent-style-name="Standard" style:list-style-name="WW8Num34"/>
    <style:style style:name="P10" style:family="paragraph" style:parent-style-name="Standard">
      <style:paragraph-properties fo:line-height="125%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fo:margin-left="0.025cm" fo:margin-right="0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706cm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super 58%" style:font-name="標楷體" fo:font-size="14pt" style:font-name-asian="標楷體" style:font-size-asian="14pt"/>
    </style:style>
    <style:style style:name="T13" style:family="text">
      <style:text-properties style:font-name-complex="標楷體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style:font-size-asian="10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北市政府社會局</text:span><text:span text:style-name="T2"> <text:s text:c="2"/></text:span><text:span text:style-name="T1">月份安置個案追蹤表 <text:s text:c="2"/></text:span></text:p>
      <text:p text:style-name="Standard"><text:span text:style-name="T3">安置機構名稱：</text:span><text:span text:style-name="T4"> <text:s text:c="26"/>填表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/>
        <table:table-column table:style-name="表格1.F"/>
        <table:table-column table:style-name="表格1.I"/>
        <table:table-column table:style-name="表格1.B" table:number-columns-repeated="2"/>
        <table:table-column table:style-name="表格1.E"/>
        <table:table-column table:style-name="表格1.B"/>
        <table:table-column table:style-name="表格1.N"/>
        <table:table-column table:style-name="表格1.B"/>
        <table:table-column table:style-name="表格1.P"/>
        <table:table-row table:style-name="表格1.1">
          <table:table-cell table:style-name="表格1.A1" table:number-columns-spanned="16" office:value-type="string">
            <text:list xml:id="list7716364539155467741" text:style-name="WW8Num15">
              <text:list-item>
                <text:p text:style-name="P2">一般兒少 <text:s text:c="29"/>轉介單位：</text:p>
              </text:list-item>
              <text:list-item>
                <text:p text:style-name="P8"><text:span text:style-name="T4">屬第___類特殊需求兒少 <text:s text:c="16"/>主責單位/社工員： <text:s text:c="7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基本資料</text:p>
          </table:table-cell>
          <table:table-cell table:style-name="表格1.A2" table:number-columns-spanned="3" office:value-type="string">
            <text:p text:style-name="P11">姓</text:p>
            <text:p text:style-name="P11">名</text:p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性別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1">出生</text:p>
            <text:p text:style-name="P1">日期</text:p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1">就讀學校及班級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2" table:number-columns-spanned="3" office:value-type="string">
            <text:p text:style-name="P4">安置日期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1">安置原因</text:p>
          </table:table-cell>
          <table:table-cell table:style-name="表格1.A1" table:number-columns-spanned="7" office:value-type="string">
            <text:list xml:id="list632972496089388423" text:style-name="WW8Num34">
              <text:list-item>
                <text:p text:style-name="P5">身體虐待 □精神虐待 □性虐待 □性交易</text:p>
              </text:list-item>
              <text:list-item>
                <text:p text:style-name="P9"><text:span text:style-name="T4">流 浪 <text:s text:c="3"/>□疏忽 <text:s text:c="4"/>□其他</text:span><text:span text:style-name="T8"> 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6">評估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優 <text:s text:c="3"/>良 <text:s text:c="3"/>可 <text:s text:c="3"/>待加強 <text:s/>不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在</text:p>
            <text:p text:style-name="P6">院</text:p>
            <text:p text:style-name="P6">表</text:p>
            <text:p text:style-name="P6">現</text:p>
          </table:table-cell>
          <table:covered-table-cell/>
          <table:table-cell table:style-name="表格1.A2" table:number-columns-spanned="6" office:value-type="string">
            <text:p text:style-name="P14">1生活適應</text:p>
            <text:p text:style-name="P14">2情緒反應</text:p>
            <text:p text:style-name="P14">3行為表現</text:p>
            <text:p text:style-name="P14">4 遵守團體規範</text:p>
            <text:p text:style-name="P14">5 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2"><text:span text:style-name="T4">說明</text:span><text:span text:style-name="T8"> <text:s text:c="15"/></text:span><text:span text:style-name="T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身</text:p>
            <text:p text:style-name="P6">心</text:p>
            <text:p text:style-name="P6">狀</text:p>
            <text:p text:style-name="P6">況</text:p>
          </table:table-cell>
          <table:covered-table-cell/>
          <table:table-cell table:style-name="表格1.A2" table:number-columns-spanned="6" office:value-type="string">
            <text:p text:style-name="P14">1身體健康狀況</text:p>
            <text:p text:style-name="P14">2心理調適能力</text:p>
            <text:p text:style-name="P14">3情緒管理</text:p>
            <text:p text:style-name="P14">4自省能力</text:p>
            <text:p text:style-name="P14">5 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2"><text:span text:style-name="T4">說明</text:span><text:span text:style-name="T8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在</text:p>
            <text:p text:style-name="P6">校</text:p>
            <text:p text:style-name="P6">表</text:p>
            <text:p text:style-name="P6">現</text:p>
          </table:table-cell>
          <table:covered-table-cell/>
          <table:table-cell table:style-name="表格1.A2" table:number-columns-spanned="6" office:value-type="string">
            <text:p text:style-name="P14">1學習態度</text:p>
            <text:p text:style-name="P14">2學業表現</text:p>
            <text:p text:style-name="P14">3人際關係</text:p>
            <text:p text:style-name="P14">4行為表現</text:p>
            <text:p text:style-name="P14">5其 <text:s text:c="3"/>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2"><text:span text:style-name="T4">說明</text:span><text:span text:style-name="T8"> <text:s text:c="15"/>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就</text:p>
            <text:p text:style-name="P6">業</text:p>
            <text:p text:style-name="P6">表</text:p>
            <text:p text:style-name="P6">現</text:p>
          </table:table-cell>
          <table:covered-table-cell/>
          <table:table-cell table:style-name="表格1.A2" table:number-columns-spanned="6" office:value-type="string">
            <text:p text:style-name="P14">1工作態度</text:p>
            <text:p text:style-name="P14">2就業表現</text:p>
            <text:p text:style-name="P14">3人際關係</text:p>
            <text:p text:style-name="P1"><text:span text:style-name="T13"><text:s text:c="2"/></text:span>4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2"><text:span text:style-name="T4">說明</text:span><text:span text:style-name="T8"> <text:s text:c="15"/></text:span></text:p>
            <text:p text:style-name="P12"><text:span text:style-name="T4">職業別</text:span><text:span text:style-name="T8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家</text:p>
            <text:p text:style-name="P6">庭</text:p>
            <text:p text:style-name="P6">關</text:p>
            <text:p text:style-name="P6">係</text:p>
          </table:table-cell>
          <table:covered-table-cell/>
          <table:table-cell table:style-name="表格1.A2" table:number-columns-spanned="6" office:value-type="string">
            <text:p text:style-name="P15">1返家狀況</text:p>
            <text:p text:style-name="P15">2與家庭互動狀況</text:p>
            <text:p text:style-name="P15">3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pan text:style-name="T13">□ <text:s text:c="3"/>□ <text:s text:c="3"/>□ <text:s text:c="3"/>□ <text:s text:c="7"/>□</text:span></text:p>
            <text:p text:style-name="P13"><text:span text:style-name="T13">□ <text:s text:c="3"/>□ <text:s text:c="3"/>□ <text:s text:c="3"/>□ <text:s text:c="7"/>□</text:span></text:p>
            <text:p text:style-name="P12"><text:span text:style-name="T4">說明</text:span><text:span text:style-name="T8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table:number-columns-spanned="16" office:value-type="string">
            <text:p text:style-name="P1">六、總評：（與上月之比較）</text:p>
            <text:p text:style-name="P7"><text:s text:c="4"/></text:p>
            <text:p text:style-name="P1">七、處遇建議執行情形及成效（審定為特殊需求兒少者須填寫）</text:p>
            <text:p text:style-name="P1"/>
            <text:p text:style-name="Standard"><text:span text:style-name="T4">八、本月主責社工員與本院聯繫狀況：□無 <text:s/>□電話聯繫</text:span><text:span text:style-name="T8"> <text:s text:c="2"/></text:span><text:span text:style-name="T4">次 <text:s/>□到院訪視</text:span><text:span text:style-name="T8"> <text:s text:c="2"/></text:span><text:span text:style-name="T4">次；</text:span></text:p>
            <text:p text:style-name="P13">聯繫內容是否已針對上月「希望社會局協助項目」達成共識？</text:p>
            <text:p text:style-name="P12"><text:span text:style-name="T6">□</text:span><text:span text:style-name="T4">是 <text:s text:c="3"/>□否，原因：</text:span><text:span text:style-name="T8"> <text:s text:c="22"/></text:span></text:p>
            <text:p text:style-name="P1">九：希望社會局協助項目</text:p>
            <text:p text:style-name="P1"/>
            <text:p text:style-name="P1">十：下月個案工作方向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1">院長主任</text:p>
          </table:table-cell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">組長督導</text:p>
          </table:table-cell>
          <table:covered-table-cell/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1">社工員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16"><text:span text:style-name="T15">臺北市政府社會局99年修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language="en" fo:country="US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fo:font-weight="bold" style:font-size-asian="14pt" style:font-weight-asian="bold" style:font-size-complex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ff0000"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text:span text:style-name="MT1">10</text:span><text:span text:style-name="MT1">8</text:span><text:span text:style-name="MT1">年公告版 <text:s/></text:span><text:span text:style-name="MT2"><text:s text:c="66"/>附件二</text:span></text:p>
      </style:header-first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需求兒少安置評估專案小組第10次會議</dc:title>
    <meta:initial-creator>s61120</meta:initial-creator>
    <meta:creation-date>2017-11-29T18:36:00</meta:creation-date>
    <dc:creator>user</dc:creator>
    <dc:date>2019-11-13T19:17:00</dc:date>
    <meta:print-date>2010-01-09T15:01:00</meta:print-date>
    <meta:editing-cycles>3</meta:editing-cycles>
    <meta:document-statistic meta:table-count="1" meta:image-count="0" meta:object-count="0" meta:page-count="2" meta:paragraph-count="96" meta:word-count="517" meta:character-count="1284" meta:non-whitespace-character-count="522"/>
    <meta:generator>LibreOffice/5.2.3.3$Windows_x86 LibreOffice_project/d54a8868f08a7b39642414cf2c8ef2f228f780cf</meta:generator>
  </office:meta>
</office:document-meta>
</file>