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68">
      <text:list-level-style-bullet text:level="1" text:style-name="WW_CharLFO6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2694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17" style:family="table">
      <style:table-properties style:width="6.0194in" fo:margin-left="0in" table:align="left"/>
    </style:style>
    <style:style style:name="TableRow34" style:family="table-row">
      <style:table-row-properties style:min-row-height="0.3673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list-style-name="LFO68" style:family="paragraph">
      <style:text-properties style:font-name="標楷體" style:font-name-asian="標楷體"/>
    </style:style>
    <style:style style:name="P37" style:parent-style-name="內文" style:list-style-name="LFO68" style:family="paragraph"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0.0097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0097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list-style-name="LFO67" style:family="paragraph">
      <style:text-properties style:font-name="標楷體" style:font-name-asian="標楷體"/>
    </style:style>
    <style:style style:name="P69" style:parent-style-name="內文" style:list-style-name="LFO67" style:family="paragraph"/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177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indent="0.3333in"/>
      <style:text-properties style:font-name="標楷體" style:font-name-asian="標楷體"/>
    </style:style>
    <style:style style:name="TableRow77" style:family="table-row">
      <style:table-row-properties style:min-row-height="1.0833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indent="0.1666in"/>
      <style:text-properties style:font-name="標楷體" style:font-name-asian="標楷體"/>
    </style:style>
    <style:style style:name="P85" style:parent-style-name="內文" style:family="paragraph">
      <style:paragraph-properties fo:text-indent="0.1666in"/>
      <style:text-properties style:font-name="標楷體" style:font-name-asian="標楷體"/>
    </style:style>
    <style:style style:name="P86" style:parent-style-name="內文" style:family="paragraph">
      <style:paragraph-properties fo:text-indent="0.1666in"/>
      <style:text-properties style:font-name="標楷體" style:font-name-asian="標楷體"/>
    </style:style>
    <style:style style:name="P87" style:parent-style-name="內文" style:family="paragraph">
      <style:paragraph-properties fo:text-indent="0.1666in"/>
      <style:text-properties style:font-name="標楷體" style:font-name-asian="標楷體"/>
    </style:style>
    <style:style style:name="P88" style:parent-style-name="內文" style:family="paragraph">
      <style:paragraph-properties fo:text-inden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0.3333in"/>
      <style:text-properties style:font-name="標楷體" style:font-name-asian="標楷體"/>
    </style:style>
    <style:style style:name="P92" style:parent-style-name="內文" style:family="paragraph">
      <style:paragraph-properties fo:text-indent="0.3333in"/>
      <style:text-properties style:font-name="標楷體" style:font-name-asian="標楷體"/>
    </style:style>
    <style:style style:name="P93" style:parent-style-name="內文" style:family="paragraph">
      <style:paragraph-properties fo:text-indent="0.3333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indent="0.3333in"/>
      <style:text-properties style:font-name="標楷體" style:font-name-asian="標楷體"/>
    </style:style>
    <style:style style:name="P96" style:parent-style-name="內文" style:family="paragraph">
      <style:paragraph-properties fo:text-indent="0.33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0833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indent="0.1666in"/>
      <style:text-properties style:font-name="標楷體" style:font-name-asian="標楷體"/>
    </style:style>
    <style:style style:name="P109" style:parent-style-name="內文" style:family="paragraph">
      <style:paragraph-properties fo:text-indent="0.1666in"/>
      <style:text-properties style:font-name="標楷體" style:font-name-asian="標楷體"/>
    </style:style>
    <style:style style:name="P110" style:parent-style-name="內文" style:family="paragraph">
      <style:paragraph-properties fo:text-indent="0.1666in"/>
      <style:text-properties style:font-name="標楷體" style:font-name-asian="標楷體"/>
    </style:style>
    <style:style style:name="P111" style:parent-style-name="內文" style:family="paragraph">
      <style:paragraph-properties fo:text-indent="0.1666in"/>
      <style:text-properties style:font-name="標楷體" style:font-name-asian="標楷體"/>
    </style:style>
    <style:style style:name="P112" style:parent-style-name="內文" style:family="paragraph">
      <style:paragraph-properties fo:text-inden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indent="0.3333in"/>
      <style:text-properties style:font-name="標楷體" style:font-name-asian="標楷體"/>
    </style:style>
    <style:style style:name="P115" style:parent-style-name="內文" style:family="paragraph">
      <style:paragraph-properties fo:text-indent="0.3333in"/>
      <style:text-properties style:font-name="標楷體" style:font-name-asian="標楷體"/>
    </style:style>
    <style:style style:name="P116" style:parent-style-name="內文" style:family="paragraph">
      <style:paragraph-properties fo:text-indent="0.3333in"/>
      <style:text-properties style:font-name="標楷體" style:font-name-asian="標楷體"/>
    </style:style>
    <style:style style:name="P117" style:parent-style-name="內文" style:family="paragraph">
      <style:paragraph-properties fo:text-indent="0.3333in"/>
      <style:text-properties style:font-name="標楷體" style:font-name-asian="標楷體"/>
    </style:style>
    <style:style style:name="P118" style:parent-style-name="內文" style:family="paragraph">
      <style:paragraph-properties fo:text-indent="0.3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1.0833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indent="0.1666in"/>
      <style:text-properties style:font-name="標楷體" style:font-name-asian="標楷體"/>
    </style:style>
    <style:style style:name="P129" style:parent-style-name="內文" style:family="paragraph">
      <style:paragraph-properties fo:text-indent="0.1666in"/>
      <style:text-properties style:font-name="標楷體" style:font-name-asian="標楷體"/>
    </style:style>
    <style:style style:name="P130" style:parent-style-name="內文" style:family="paragraph">
      <style:paragraph-properties fo:text-indent="0.1666in"/>
      <style:text-properties style:font-name="標楷體" style:font-name-asian="標楷體"/>
    </style:style>
    <style:style style:name="P131" style:parent-style-name="內文" style:family="paragraph">
      <style:paragraph-properties fo:text-indent="0.1666in"/>
      <style:text-properties style:font-name="標楷體" style:font-name-asian="標楷體"/>
    </style:style>
    <style:style style:name="P132" style:parent-style-name="內文" style:family="paragraph">
      <style:paragraph-properties fo:text-inden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3333in"/>
      <style:text-properties style:font-name="標楷體" style:font-name-asian="標楷體"/>
    </style:style>
    <style:style style:name="P135" style:parent-style-name="內文" style:family="paragraph">
      <style:paragraph-properties fo:text-indent="0.3333in"/>
      <style:text-properties style:font-name="標楷體" style:font-name-asian="標楷體"/>
    </style:style>
    <style:style style:name="P136" style:parent-style-name="內文" style:family="paragraph">
      <style:paragraph-properties fo:text-indent="0.3333in"/>
      <style:text-properties style:font-name="標楷體" style:font-name-asian="標楷體"/>
    </style:style>
    <style:style style:name="P137" style:parent-style-name="內文" style:family="paragraph">
      <style:paragraph-properties fo:text-indent="0.3333in"/>
      <style:text-properties style:font-name="標楷體" style:font-name-asian="標楷體"/>
    </style:style>
    <style:style style:name="P138" style:parent-style-name="內文" style:family="paragraph">
      <style:paragraph-properties fo:text-indent="0.333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9854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indent="0.1666in"/>
      <style:text-properties style:font-name="標楷體" style:font-name-asian="標楷體"/>
    </style:style>
    <style:style style:name="P151" style:parent-style-name="內文" style:family="paragraph">
      <style:paragraph-properties fo:text-indent="0.1666in"/>
      <style:text-properties style:font-name="標楷體" style:font-name-asian="標楷體"/>
    </style:style>
    <style:style style:name="P152" style:parent-style-name="內文" style:family="paragraph">
      <style:paragraph-properties fo:text-indent="0.1666in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indent="0.3333in"/>
      <style:text-properties style:font-name="標楷體" style:font-name-asian="標楷體"/>
    </style:style>
    <style:style style:name="P156" style:parent-style-name="內文" style:family="paragraph">
      <style:paragraph-properties fo:text-indent="0.3333in"/>
      <style:text-properties style:font-name="標楷體" style:font-name-asian="標楷體"/>
    </style:style>
    <style:style style:name="P157" style:parent-style-name="內文" style:family="paragraph">
      <style:paragraph-properties fo:text-indent="0.3333in"/>
      <style:text-properties style:font-name="標楷體" style:font-name-asian="標楷體"/>
    </style:style>
    <style:style style:name="P158" style:parent-style-name="內文" style:family="paragraph">
      <style:paragraph-properties fo:text-indent="0.333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indent="0.33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886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indent="0.1666in"/>
      <style:text-properties style:font-name="標楷體" style:font-name-asian="標楷體"/>
    </style:style>
    <style:style style:name="P174" style:parent-style-name="內文" style:family="paragraph">
      <style:paragraph-properties fo:text-indent="0.1666in"/>
      <style:text-properties style:font-name="標楷體" style:font-name-asian="標楷體"/>
    </style:style>
    <style:style style:name="P175" style:parent-style-name="內文" style:family="paragraph">
      <style:paragraph-properties fo:text-indent="0.1666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3333in"/>
      <style:text-properties style:font-name="標楷體" style:font-name-asian="標楷體"/>
    </style:style>
    <style:style style:name="P179" style:parent-style-name="內文" style:family="paragraph">
      <style:paragraph-properties fo:text-indent="0.3333in"/>
      <style:text-properties style:font-name="標楷體" style:font-name-asian="標楷體"/>
    </style:style>
    <style:style style:name="P180" style:parent-style-name="內文" style:family="paragraph">
      <style:paragraph-properties fo:text-indent="0.333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2.2187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indent="0.3333in"/>
      <style:text-properties style:font-name="標楷體" style:font-name-asian="標楷體"/>
    </style:style>
    <style:style style:name="P195" style:parent-style-name="內文" style:family="paragraph">
      <style:paragraph-properties fo:text-indent="0.333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text-align="end" fo:margin-right="0.2777in"/>
      <style:text-properties fo:font-size="10pt" style:font-size-asian="10pt"/>
    </style:style>
    <style:style style:name="P217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11">臺北市政府社會局</text:span><text:span text:style-name="T12"><text:s text:c="3"/></text:span><text:span text:style-name="T13">月份安置個案追蹤表</text:span><text:span text:style-name="T14"><text:s text:c="3"/></text:span></text:p>
      <text:p text:style-name="內文"><text:span text:style-name="T15">安置機構名稱：</text:span><text:span text:style-name="T16"><text:s text:c="27"/>填表日期： <text:s text:c="3"/>年 <text:s text:c="3"/>月 <text:s text:c="3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6">
            <text:list text:style-name="LFO68" text:continue-numbering="true">
              <text:list-item>
                <text:p text:style-name="P36">一般兒少 <text:s text:c="29"/>轉介單位：</text:p>
              </text:list-item>
              <text:list-item>
                <text:p text:style-name="P37">屬第___類特殊需求兒少 <text:s text:c="16"/>主責單位/社工員： <text:s text:c="78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基本資料</text:p>
          </table:table-cell>
          <table:table-cell table:style-name="TableCell41" table:number-columns-spanned="3">
            <text:p text:style-name="P42">姓</text:p>
            <text:p text:style-name="P43">名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出生</text:p>
            <text:p text:style-name="P52">日期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就讀學校及班級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安置日期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安置原因</text:p>
          </table:table-cell>
          <table:table-cell table:style-name="TableCell67" table:number-columns-spanned="7">
            <text:list text:style-name="LFO67" text:continue-numbering="true">
              <text:list-item>
                <text:p text:style-name="P68">身體虐待 □精神虐待 □性虐待 □性交易</text:p>
              </text:list-item>
              <text:list-item>
                <text:p text:style-name="P69"><text:span text:style-name="T70">流 浪 <text:s text:c="3"/>□疏忽 <text:s text:c="4"/>□其他</text:span><text:span text:style-name="T71"><text:s text:c="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評估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優 <text:s text:c="3"/>良 <text:s text:c="3"/>可 <text:s text:c="3"/>待加強 <text:s/>不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在</text:p>
            <text:p text:style-name="P80">院</text:p>
            <text:p text:style-name="P81">表</text:p>
            <text:p text:style-name="P82">現</text:p>
          </table:table-cell>
          <table:covered-table-cell/>
          <table:table-cell table:style-name="TableCell83" table:number-columns-spanned="6">
            <text:p text:style-name="P84">1生活適應</text:p>
            <text:p text:style-name="P85">2情緒反應</text:p>
            <text:p text:style-name="P86">3行為表現</text:p>
            <text:p text:style-name="P87">4 遵守團體規範</text:p>
            <text:p text:style-name="P88"><text:span text:style-name="T89">5 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□ <text:s text:c="3"/>□ <text:s text:c="3"/>□ <text:s text:c="3"/>□ <text:s text:c="7"/>□</text:p>
            <text:p text:style-name="P92">□ <text:s text:c="3"/>□ <text:s text:c="3"/>□ <text:s text:c="3"/>□ <text:s text:c="7"/>□</text:p>
            <text:p text:style-name="P93"><text:span text:style-name="T94">□ <text:s text:c="3"/>□ <text:s text:c="3"/>□ <text:s text:c="3"/>□ <text:s text:c="7"/>□</text:span></text:p>
            <text:p text:style-name="P95">□ <text:s text:c="3"/>□ <text:s text:c="3"/>□ <text:s text:c="3"/>□ <text:s text:c="7"/>□</text:p>
            <text:p text:style-name="P96"><text:span text:style-name="T97">說明</text:span><text:span text:style-name="T98"><text:s text:c="16"/>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身</text:p>
            <text:p text:style-name="P103">心</text:p>
            <text:p text:style-name="P104">狀</text:p>
            <text:p text:style-name="P105"><text:span text:style-name="T106">況</text:span></text:p>
          </table:table-cell>
          <table:covered-table-cell/>
          <table:table-cell table:style-name="TableCell107" table:number-columns-spanned="6">
            <text:p text:style-name="P108">1身體健康狀況</text:p>
            <text:p text:style-name="P109">2心理調適能力</text:p>
            <text:p text:style-name="P110">3情緒管理</text:p>
            <text:p text:style-name="P111">4自省能力</text:p>
            <text:p text:style-name="P112">5 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>□ <text:s text:c="3"/>□ <text:s text:c="3"/>□ <text:s text:c="3"/>□ <text:s text:c="7"/>□</text:p>
            <text:p text:style-name="P115">□ <text:s text:c="3"/>□ <text:s text:c="3"/>□ <text:s text:c="3"/>□ <text:s text:c="7"/>□</text:p>
            <text:p text:style-name="P116">□ <text:s text:c="3"/>□ <text:s text:c="3"/>□ <text:s text:c="3"/>□ <text:s text:c="7"/>□</text:p>
            <text:p text:style-name="P117">□ <text:s text:c="3"/>□ <text:s text:c="3"/>□ <text:s text:c="3"/>□ <text:s text:c="7"/>□</text:p>
            <text:p text:style-name="P118"><text:span text:style-name="T119">說明</text:span><text:span text:style-name="T12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在</text:p>
            <text:p text:style-name="P124">校</text:p>
            <text:p text:style-name="P125">表</text:p>
            <text:p text:style-name="P126">現</text:p>
          </table:table-cell>
          <table:covered-table-cell/>
          <table:table-cell table:style-name="TableCell127" table:number-columns-spanned="6">
            <text:p text:style-name="P128">1學習態度</text:p>
            <text:p text:style-name="P129">2學業表現</text:p>
            <text:p text:style-name="P130">3人際關係</text:p>
            <text:p text:style-name="P131">4行為表現</text:p>
            <text:p text:style-name="P132">5其 <text:s text:c="3"/>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□ <text:s text:c="3"/>□ <text:s text:c="3"/>□ <text:s text:c="3"/>□ <text:s text:c="7"/>□</text:p>
            <text:p text:style-name="P135">□ <text:s text:c="3"/>□ <text:s text:c="3"/>□ <text:s text:c="3"/>□ <text:s text:c="7"/>□</text:p>
            <text:p text:style-name="P136">□ <text:s text:c="3"/>□ <text:s text:c="3"/>□ <text:s text:c="3"/>□ <text:s text:c="7"/>□</text:p>
            <text:p text:style-name="P137">□ <text:s text:c="3"/>□ <text:s text:c="3"/>□ <text:s text:c="3"/>□ <text:s text:c="7"/>□</text:p>
            <text:p text:style-name="P138"><text:span text:style-name="T139">說明</text:span><text:span text:style-name="T140"><text:s text:c="16"/></text:span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就</text:p>
            <text:p text:style-name="P145">業</text:p>
            <text:p text:style-name="P146">表</text:p>
            <text:p text:style-name="P147"><text:span text:style-name="T148">現</text:span></text:p>
          </table:table-cell>
          <table:covered-table-cell/>
          <table:table-cell table:style-name="TableCell149" table:number-columns-spanned="6">
            <text:p text:style-name="P150">1工作態度</text:p>
            <text:p text:style-name="P151">2就業表現</text:p>
            <text:p text:style-name="P152">3人際關係</text:p>
            <text:p text:style-name="P153"><text:s text:c="2"/>4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>□ <text:s text:c="3"/>□ <text:s text:c="3"/>□ <text:s text:c="3"/>□ <text:s text:c="7"/>□</text:p>
            <text:p text:style-name="P156">□ <text:s text:c="3"/>□ <text:s text:c="3"/>□ <text:s text:c="3"/>□ <text:s text:c="7"/>□</text:p>
            <text:p text:style-name="P157">□ <text:s text:c="3"/>□ <text:s text:c="3"/>□ <text:s text:c="3"/>□ <text:s text:c="7"/>□</text:p>
            <text:p text:style-name="P158"><text:span text:style-name="T159">說明</text:span><text:span text:style-name="T160"><text:s text:c="16"/></text:span></text:p>
            <text:p text:style-name="P161"><text:span text:style-name="T162">職業別</text:span><text:span text:style-name="T163"><text:s text:c="11"/></text:span><text:span text:style-name="T16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家</text:p>
            <text:p text:style-name="P168">庭</text:p>
            <text:p text:style-name="P169">關</text:p>
            <text:p text:style-name="P170"><text:span text:style-name="T171">係</text:span></text:p>
          </table:table-cell>
          <table:covered-table-cell/>
          <table:table-cell table:style-name="TableCell172" table:number-columns-spanned="6">
            <text:p text:style-name="P173">1返家狀況</text:p>
            <text:p text:style-name="P174">2與家庭互動狀況</text:p>
            <text:p text:style-name="P175"><text:span text:style-name="T176">3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□ <text:s text:c="3"/>□ <text:s text:c="3"/>□ <text:s text:c="3"/>□ <text:s text:c="7"/>□</text:p>
            <text:p text:style-name="P179">□ <text:s text:c="3"/>□ <text:s text:c="3"/>□ <text:s text:c="3"/>□ <text:s text:c="7"/>□</text:p>
            <text:p text:style-name="P180"><text:span text:style-name="T181">說明</text:span><text:span text:style-name="T18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6">
            <text:p text:style-name="P185">六、總評：（與上月之比較）</text:p>
            <text:p text:style-name="P186"><text:s text:c="4"/></text:p>
            <text:p text:style-name="P187">七、處遇建議執行情形及成效（審定為特殊需求兒少者須填寫）</text:p>
            <text:p text:style-name="P188"/>
            <text:p text:style-name="內文"><text:span text:style-name="T189">八、本月主責社工員與本院聯繫狀況：□無 <text:s/>□電話聯繫</text:span><text:span text:style-name="T190"><text:s text:c="3"/></text:span><text:span text:style-name="T191">次 <text:s/>□到院訪視</text:span><text:span text:style-name="T192"><text:s text:c="3"/></text:span><text:span text:style-name="T193">次；</text:span></text:p>
            <text:p text:style-name="P194">聯繫內容是否已針對上月「希望社會局協助項目」達成共識？</text:p>
            <text:p text:style-name="P195"><text:span text:style-name="T196">□是 <text:s text:c="3"/>□否，原因：</text:span><text:span text:style-name="T197"><text:s text:c="15"/></text:span><text:span text:style-name="T198"><text:s text:c="8"/></text:span></text:p>
            <text:p text:style-name="P199">九：希望社會局協助項目</text:p>
            <text:p text:style-name="P200"/>
            <text:p text:style-name="P201">十：下月個案工作方向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院長主任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組長督導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社工員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>臺北市政府社會局99年修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fo:language="en" fo:country="U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67LVL1" style:family="text">
      <style:text-properties style:font-name="新細明體" style:font-name-asian="新細明體"/>
    </style:style>
    <style:style style:name="WW_CharLFO68LVL1" style:family="text">
      <style:text-properties style:font-name="標楷體" style:font-name-asian="標楷體" style:font-name-complex="Times New Roman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68">
      <text:list-level-style-bullet text:level="1" text:style-name="WW_CharLFO6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<text:span text:style-name="T4">10</text:span><text:span text:style-name="T5">8</text:span><text:span text:style-name="T6">年</text:span><text:span text:style-name="T7">公告</text:span><text:span text:style-name="T8">版</text:span><text:span text:style-name="T9"><text:s text:c="2"/></text:span><text:span text:style-name="T10"><text:s text:c="66"/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需求兒少安置評估專案小組第10次會議</dc:title>
    <dc:subject/>
    <meta:initial-creator>s61120</meta:initial-creator>
    <dc:creator>黃馨平</dc:creator>
    <meta:creation-date>2022-01-19T05:48:00Z</meta:creation-date>
    <dc:date>2022-01-19T05:48:00Z</dc:date>
    <meta:print-date>2022-01-19T05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