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style>
    <style:style style:name="P12" style:parent-style-name="內文" style:family="paragraph">
      <style:paragraph-properties fo:text-align="center"/>
    </style:style>
    <style:style style:name="P13" style:parent-style-name="內文" style:family="paragraph">
      <style:paragraph-properties fo:text-align="center"/>
    </style:style>
    <style:style style:name="T14" style:parent-style-name="預設段落字型" style:family="text">
      <style:text-properties fo:font-size="11pt" style:font-size-asian="11pt"/>
    </style:style>
    <style:style style:name="T15" style:parent-style-name="預設段落字型" style:family="text">
      <style:text-properties fo:font-size="11pt" style:font-size-asian="11pt"/>
    </style:style>
    <style:style style:name="T16" style:parent-style-name="預設段落字型" style:family="text">
      <style:text-properties fo:font-size="11pt" style:font-size-asian="11pt"/>
    </style:style>
    <style:style style:name="P17" style:parent-style-name="內文" style:family="paragraph">
      <style:text-properties fo:font-size="11pt" style:font-size-asian="11pt"/>
    </style:style>
    <style:style style:name="T18" style:parent-style-name="預設段落字型" style:family="text">
      <style:text-properties fo:font-size="11pt" style:font-size-asian="11pt"/>
    </style:style>
    <style:style style:name="T19" style:parent-style-name="預設段落字型" style:family="text">
      <style:text-properties fo:font-size="11pt" style:font-size-asian="11pt"/>
    </style:style>
    <style:style style:name="T20" style:parent-style-name="預設段落字型" style:family="text">
      <style:text-properties fo:font-size="11pt" style:font-size-asian="11pt"/>
    </style:style>
    <style:style style:name="P21" style:parent-style-name="內文" style:family="paragraph">
      <style:paragraph-properties fo:text-align="center"/>
    </style:style>
    <style:style style:name="T22" style:parent-style-name="預設段落字型" style:family="text">
      <style:text-properties fo:font-size="11pt" style:font-size-asian="11pt"/>
    </style:style>
    <style:style style:name="P23" style:parent-style-name="內文" style:family="paragraph">
      <style:paragraph-properties style:snap-to-layout-grid="false"/>
      <style:text-properties fo:font-size="8pt" style:font-size-asian="8pt" style:font-size-complex="8pt"/>
    </style:style>
    <style:style style:name="T24" style:parent-style-name="預設段落字型" style:family="text">
      <style:text-properties fo:font-size="11pt" style:font-size-asian="11pt"/>
    </style:style>
    <style:style style:name="P25" style:parent-style-name="內文" style:family="paragraph">
      <style:paragraph-properties style:snap-to-layout-grid="false" fo:text-align="center"/>
      <style:text-properties style:font-size-complex="12pt"/>
    </style:style>
    <style:style style:name="T26" style:parent-style-name="預設段落字型" style:family="text">
      <style:text-properties style:font-name="微軟正黑體" style:font-name-asian="微軟正黑體" fo:font-size="8pt" style:font-size-asian="8pt" style:font-size-complex="8pt" fo:background-color="#FFFFFF"/>
    </style:style>
    <style:style style:name="P27" style:parent-style-name="內文" style:family="paragraph">
      <style:paragraph-properties fo:text-align="center"/>
    </style:style>
    <style:style style:name="P28" style:parent-style-name="內文" style:family="paragraph">
      <style:paragraph-properties fo:text-align="center"/>
    </style:style>
    <style:style style:name="P29" style:parent-style-name="內文" style:family="paragraph">
      <style:paragraph-properties fo:text-align="center"/>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P33" style:parent-style-name="內文" style:family="paragraph">
      <style:paragraph-properties fo:text-align="center"/>
    </style:style>
    <style:style style:name="P34" style:parent-style-name="內文" style:family="paragraph">
      <style:paragraph-properties style:snap-to-layout-grid="false"/>
    </style:style>
    <style:style style:name="T35" style:parent-style-name="預設段落字型" style:family="text">
      <style:text-properties fo:font-size="9pt" style:font-size-asian="9pt" style:font-size-complex="9pt"/>
    </style:style>
    <style:style style:name="T36" style:parent-style-name="預設段落字型" style:family="text">
      <style:text-properties fo:font-size="9pt" style:font-size-asian="9pt" style:font-size-complex="9pt"/>
    </style:style>
    <style:style style:name="P37" style:parent-style-name="內文" style:family="paragraph">
      <style:paragraph-properties style:snap-to-layout-grid="false" fo:text-align="center"/>
      <style:text-properties fo:font-weight="bold" style:font-weight-asian="bold" fo:font-size="10pt" style:font-size-asian="10pt"/>
    </style:style>
    <style:style style:name="P38" style:parent-style-name="內文" style:family="paragraph">
      <style:paragraph-properties style:snap-to-layout-grid="false" fo:text-align="center" fo:margin-top="0.0694in"/>
      <style:text-properties fo:font-size="8pt" style:font-size-asian="8pt" style:font-size-complex="8pt"/>
    </style:style>
    <style:style style:name="P39" style:parent-style-name="內文" style:family="paragraph">
      <style:paragraph-properties fo:text-align="center" fo:margin-top="0.0694in"/>
    </style:style>
    <style:style style:name="P40" style:parent-style-name="內文" style:family="paragraph">
      <style:paragraph-properties style:snap-to-layout-grid="false"/>
      <style:text-properties fo:font-size="9pt" style:font-size-asian="9pt" style:font-size-complex="9pt"/>
    </style:style>
    <style:style style:name="P41" style:parent-style-name="內文" style:family="paragraph">
      <style:paragraph-properties style:snap-to-layout-grid="false"/>
      <style:text-properties fo:font-size="10pt" style:font-size-asian="10pt"/>
    </style:style>
    <style:style style:name="P42" style:parent-style-name="內文" style:family="paragraph">
      <style:paragraph-properties style:snap-to-layout-grid="false" fo:text-align="center"/>
      <style:text-properties fo:font-size="10pt" style:font-size-asian="10pt"/>
    </style:style>
    <style:style style:name="P43" style:parent-style-name="內文" style:family="paragraph">
      <style:paragraph-properties style:snap-to-layout-grid="false" fo:text-align="center"/>
      <style:text-properties fo:font-size="10pt" style:font-size-asian="10pt"/>
    </style:style>
    <style:style style:name="P44" style:parent-style-name="內文" style:family="paragraph">
      <style:paragraph-properties style:snap-to-layout-grid="false" fo:text-indent="0.1388in"/>
      <style:text-properties fo:font-size="10pt" style:font-size-asian="10pt"/>
    </style:style>
    <style:style style:name="P45" style:parent-style-name="內文" style:family="paragraph">
      <style:paragraph-properties style:snap-to-layout-grid="false"/>
      <style:text-properties fo:font-size="10pt" style:font-size-asian="10pt"/>
    </style:style>
    <style:style style:name="P46" style:parent-style-name="內文" style:family="paragraph">
      <style:paragraph-properties style:snap-to-layout-grid="false" fo:text-align="center"/>
      <style:text-properties fo:font-size="10pt" style:font-size-asian="10pt"/>
    </style:style>
    <style:style style:name="P47" style:parent-style-name="內文" style:family="paragraph">
      <style:paragraph-properties style:snap-to-layout-grid="false" fo:text-align="center"/>
      <style:text-properties fo:font-size="10pt" style:font-size-asian="10pt"/>
    </style:style>
    <style:style style:name="P48" style:parent-style-name="內文" style:family="paragraph">
      <style:paragraph-properties style:snap-to-layout-grid="false" fo:text-align="center"/>
      <style:text-properties fo:font-size="10pt" style:font-size-asian="10pt"/>
    </style:style>
    <style:style style:name="P49" style:parent-style-name="內文" style:family="paragraph">
      <style:paragraph-properties style:snap-to-layout-grid="false" fo:text-align="center"/>
      <style:text-properties fo:font-size="10pt" style:font-size-asian="10pt"/>
    </style:style>
    <style:style style:name="P50" style:parent-style-name="內文" style:family="paragraph">
      <style:paragraph-properties style:snap-to-layout-grid="false" fo:text-align="center"/>
      <style:text-properties fo:font-size="10pt" style:font-size-asian="10pt"/>
    </style:style>
    <style:style style:name="P51" style:parent-style-name="內文" style:family="paragraph">
      <style:paragraph-properties style:snap-to-layout-grid="false" fo:text-align="center"/>
      <style:text-properties fo:font-size="10pt" style:font-size-asian="10pt"/>
    </style:style>
    <style:style style:name="P52" style:parent-style-name="內文" style:family="paragraph">
      <style:paragraph-properties style:snap-to-layout-grid="false" fo:text-align="center"/>
      <style:text-properties fo:font-size="10pt" style:font-size-asian="10pt"/>
    </style:style>
    <style:style style:name="P53" style:parent-style-name="內文" style:family="paragraph">
      <style:paragraph-properties style:snap-to-layout-grid="false" fo:text-align="center"/>
      <style:text-properties fo:font-size="10pt" style:font-size-asian="10pt"/>
    </style:style>
    <style:style style:name="P54" style:parent-style-name="內文" style:family="paragraph">
      <style:paragraph-properties fo:text-align="center"/>
    </style:style>
    <style:style style:name="P55" style:parent-style-name="內文" style:family="paragraph">
      <style:paragraph-properties fo:text-align="center"/>
    </style:style>
    <style:style style:name="P56" style:parent-style-name="內文" style:family="paragraph">
      <style:paragraph-properties fo:text-align="center"/>
    </style:style>
    <style:style style:name="P57" style:parent-style-name="內文" style:family="paragraph">
      <style:text-properties fo:font-size="10pt" style:font-size-asian="10pt"/>
    </style:style>
    <style:style style:name="P58" style:parent-style-name="內文" style:family="paragraph">
      <style:paragraph-properties fo:text-align="center"/>
    </style:style>
    <style:style style:name="P59" style:parent-style-name="內文" style:family="paragraph">
      <style:text-properties fo:font-size="9pt" style:font-size-asian="9pt" style:font-size-complex="9pt"/>
    </style:style>
    <style:style style:name="P60" style:parent-style-name="內文" style:family="paragraph">
      <style:text-properties fo:font-size="9pt" style:font-size-asian="9pt" style:font-size-complex="9pt"/>
    </style:style>
    <style:style style:name="P61" style:parent-style-name="內文" style:family="paragraph">
      <style:paragraph-properties style:snap-to-layout-grid="false"/>
      <style:text-properties fo:font-size="10pt" style:font-size-asian="10pt"/>
    </style:style>
    <style:style style:name="P62" style:parent-style-name="內文" style:family="paragraph">
      <style:paragraph-properties style:snap-to-layout-grid="false" fo:text-align="end"/>
      <style:text-properties fo:font-size="8pt" style:font-size-asian="8pt" style:font-size-complex="8pt"/>
    </style:style>
    <style:style style:name="P63" style:parent-style-name="內文" style:family="paragraph">
      <style:paragraph-properties style:snap-to-layout-grid="false" fo:text-align="end"/>
      <style:text-properties fo:font-size="8pt" style:font-size-asian="8pt" style:font-size-complex="8pt"/>
    </style:style>
    <style:style style:name="P64" style:parent-style-name="內文" style:family="paragraph">
      <style:paragraph-properties>
        <style:tab-stops>
          <style:tab-stop style:type="left" style:position="2.3409in"/>
        </style:tab-stops>
      </style:paragraph-properties>
    </style:style>
    <style:style style:name="P65" style:parent-style-name="內文" style:family="paragraph">
      <style:paragraph-properties style:snap-to-layout-grid="false"/>
      <style:text-properties fo:font-size="9pt" style:font-size-asian="9pt" style:font-size-complex="9pt"/>
    </style:style>
    <style:style style:name="P66" style:parent-style-name="內文" style:family="paragraph">
      <style:paragraph-properties style:snap-to-layout-grid="false" fo:text-align="end"/>
      <style:text-properties fo:font-size="8pt" style:font-size-asian="8pt" style:font-size-complex="8pt"/>
    </style:style>
    <style:style style:name="P67" style:parent-style-name="內文" style:family="paragraph">
      <style:paragraph-properties style:snap-to-layout-grid="false" fo:text-align="end"/>
      <style:text-properties fo:font-size="8pt" style:font-size-asian="8pt" style:font-size-complex="8pt"/>
    </style:style>
    <style:style style:name="P68" style:parent-style-name="內文" style:family="paragraph">
      <style:paragraph-properties style:snap-to-layout-grid="false"/>
      <style:text-properties fo:font-size="8pt" style:font-size-asian="8pt" style:font-size-complex="8pt"/>
    </style:style>
    <style:style style:name="P69" style:parent-style-name="內文" style:family="paragraph">
      <style:text-properties fo:font-size="8pt" style:font-size-asian="8pt" style:font-size-complex="8pt"/>
    </style:style>
    <style:style style:name="P70" style:parent-style-name="內文" style:family="paragraph">
      <style:paragraph-properties style:snap-to-layout-grid="false"/>
      <style:text-properties fo:font-size="10pt" style:font-size-asian="10pt"/>
    </style:style>
    <style:style style:name="P71" style:parent-style-name="內文" style:family="paragraph">
      <style:paragraph-properties style:snap-to-layout-grid="false"/>
      <style:text-properties fo:font-size="10pt" style:font-size-asian="10pt"/>
    </style:style>
    <style:style style:name="P72" style:parent-style-name="內文" style:family="paragraph">
      <style:paragraph-properties style:snap-to-layout-grid="false" fo:text-indent="0.1388in"/>
      <style:text-properties fo:font-size="10pt" style:font-size-asian="10pt"/>
    </style:style>
    <style:style style:name="P73" style:parent-style-name="內文" style:family="paragraph">
      <style:paragraph-properties style:snap-to-layout-grid="false" fo:text-indent="0.1388in"/>
      <style:text-properties fo:font-size="10pt" style:font-size-asian="10pt"/>
    </style:style>
    <style:style style:name="P74" style:parent-style-name="內文" style:family="paragraph">
      <style:paragraph-properties style:snap-to-layout-grid="false"/>
      <style:text-properties fo:font-size="10pt" style:font-size-asian="10pt"/>
    </style:style>
    <style:style style:name="P75" style:parent-style-name="內文" style:family="paragraph">
      <style:paragraph-properties style:snap-to-layout-grid="false"/>
      <style:text-properties fo:font-size="10pt" style:font-size-asian="10pt"/>
    </style:style>
    <style:style style:name="P76" style:parent-style-name="內文" style:family="paragraph">
      <style:paragraph-properties style:snap-to-layout-grid="false"/>
      <style:text-properties fo:font-size="10pt" style:font-size-asian="10pt"/>
    </style:style>
    <style:style style:name="P77" style:parent-style-name="內文" style:family="paragraph">
      <style:paragraph-properties style:snap-to-layout-grid="false"/>
      <style:text-properties fo:font-weight="bold" style:font-weight-asian="bold" fo:font-size="9pt" style:font-size-asian="9pt" style:font-size-complex="9pt"/>
    </style:style>
    <style:style style:name="P78" style:parent-style-name="內文" style:family="paragraph">
      <style:paragraph-properties style:snap-to-layout-grid="false"/>
      <style:text-properties fo:font-size="9pt" style:font-size-asian="9pt" style:font-size-complex="9pt"/>
    </style:style>
    <style:style style:name="P79" style:parent-style-name="內文" style:family="paragraph">
      <style:paragraph-properties style:snap-to-layout-grid="false" fo:margin-left="0.1652in">
        <style:tab-stops/>
      </style:paragraph-properties>
      <style:text-properties fo:font-size="9pt" style:font-size-asian="9pt" style:font-size-complex="9pt"/>
    </style:style>
    <style:style style:name="P80" style:parent-style-name="內文" style:family="paragraph">
      <style:paragraph-properties style:snap-to-layout-grid="false"/>
      <style:text-properties fo:font-size="9pt" style:font-size-asian="9pt" style:font-size-complex="9pt"/>
    </style:style>
    <style:style style:name="P81" style:parent-style-name="內文" style:family="paragraph">
      <style:paragraph-properties style:snap-to-layout-grid="false" fo:margin-left="0.1666in">
        <style:tab-stops/>
      </style:paragraph-properties>
      <style:text-properties fo:font-size="9pt" style:font-size-asian="9pt" style:font-size-complex="9pt"/>
    </style:style>
    <style:style style:name="P82" style:parent-style-name="內文" style:family="paragraph">
      <style:paragraph-properties style:snap-to-layout-grid="false"/>
      <style:text-properties fo:font-size="9pt" style:font-size-asian="9pt" style:font-size-complex="9pt"/>
    </style:style>
    <style:style style:name="P83" style:parent-style-name="內文" style:family="paragraph">
      <style:paragraph-properties style:snap-to-layout-grid="false" fo:text-indent="0.1659in"/>
      <style:text-properties fo:font-size="9pt" style:font-size-asian="9pt" style:font-size-complex="9pt"/>
    </style:style>
    <style:style style:family="graphic" style:name="a87">
      <style:graphic-properties draw:fill="none" draw:stroke="solid" svg:stroke-width="0.01042in" svg:stroke-color="#000000" draw:marker-end="a86" svg:stroke-opacity="100%" draw:stroke-linejoin="round"/>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graphic-properties draw:fill="none" draw:stroke="solid" svg:stroke-width="0.01042in" svg:stroke-color="#000000" draw:marker-end="a88" svg:stroke-opacity="100%" draw:stroke-linejoin="round"/>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style:wrap="parallel" style:wrap-contour="true" style:wrap-contour-mode="outside"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draw:fill="none" draw:stroke="solid" svg:stroke-width="0.01042in" svg:stroke-color="#000000" draw:marker-end="a90" svg:stroke-opacity="100%" draw:stroke-linejoin="round"/>
    </style:style>
    <style:style style:family="graphic" style:name="a9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4">
      <style:graphic-properties style:wrap="run-through" style:run-through="foreground" style:horizontal-rel="paragraph" style:vertical-rel="paragraph" style:horizontal-pos="from-left" style:vertical-pos="from-top"/>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draw:marker-end="a60" svg:stroke-opacity="100%" draw:stroke-linejoin="round"/>
    </style:style>
    <style:style style:family="graphic" style:name="a9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draw:marker-end="a62" svg:stroke-opacity="100%" draw:stroke-linejoin="round"/>
    </style:style>
    <style:style style:family="graphic" style:name="a100">
      <style:graphic-properties draw:fill="none" draw:stroke="solid" svg:stroke-width="0.01042in" svg:stroke-color="#000000" svg:stroke-opacity="100%" draw:stroke-linejoin="round"/>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1">
      <style:graphic-properties draw:fill="none" draw:stroke="solid" svg:stroke-width="0.01042in" svg:stroke-color="#000000"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2">
      <style:graphic-properties draw:fill="none" draw:stroke="solid" svg:stroke-width="0.01042in" svg:stroke-color="#000000" svg:stroke-opacity="100%" draw:stroke-linejoin="round"/>
    </style:style>
    <style:style style:family="graphic" style:name="a66">
      <style:graphic-properties draw:fill="none" draw:stroke="solid" svg:stroke-width="0.01042in" svg:stroke-color="#000000" draw:marker-end="a65" svg:stroke-opacity="100%" draw:stroke-linejoin="round"/>
    </style:style>
    <style:style style:family="graphic" style:name="a103">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style:wrap="parallel" style:wrap-contour="true" style:wrap-contour-mode="outside" style:horizontal-rel="paragraph" style:vertical-rel="paragraph" style:horizontal-pos="from-left" style:vertical-pos="from-top"/>
    </style:style>
    <style:style style:family="graphic" style:name="a104">
      <style:graphic-properties draw:fill="none" draw:stroke="solid" svg:stroke-width="0.01042in" svg:stroke-color="#000000" svg:stroke-opacity="100%" draw:stroke-linejoin="round"/>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5">
      <style:graphic-properties draw:fill="none" draw:stroke="solid" svg:stroke-width="0.01042in" svg:stroke-color="#00000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6">
      <style:graphic-properties style:wrap="run-through" style:run-through="foreground" style:horizontal-rel="paragraph" style:vertical-rel="paragraph" style:horizontal-pos="from-left" style:vertical-pos="from-top"/>
    </style:style>
    <style:style style:family="graphic" style:name="a69">
      <style:graphic-properties draw:fill="none" draw:stroke="solid" svg:stroke-width="0.01042in" svg:stroke-color="#000000" draw:marker-end="a68"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10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svg:stroke-opacity="100%" draw:stroke-linejoin="round"/>
    </style:style>
    <style:style style:family="graphic" style:name="a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draw:marker-end="a71" svg:stroke-opacity="100%" draw:stroke-linejoin="round"/>
    </style:style>
    <style:style style:family="graphic" style:name="a1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042in" svg:stroke-color="#000000" draw:marker-end="a73" svg:stroke-opacity="100%" draw:stroke-linejoin="round"/>
    </style:style>
    <style:style style:family="graphic" style:name="a1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tyle:style>
    <style:style style:family="graphic" style:name="a1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round"/>
    </style:style>
    <style:style style:family="graphic" style:name="a7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svg:stroke-opacity="100%" draw:stroke-linejoin="round"/>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svg:stroke-opacity="100%" draw:stroke-linejoin="round"/>
    </style:style>
    <style:style style:family="graphic" style:name="a49">
      <style:graphic-properties style:wrap="parallel" style:wrap-contour="true" style:wrap-contour-mode="outside" style:horizontal-rel="paragraph" style:vertical-rel="paragraph" style:horizontal-pos="from-left" style:vertical-pos="from-top"/>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3">
      <style:graphic-properties draw:fill="none" draw:stroke="solid" svg:stroke-width="0.01042in" svg:stroke-color="#000000" draw:marker-end="a82" svg:stroke-opacity="100%" draw:stroke-linejoin="round"/>
    </style:style>
    <style:style style:family="graphic" style:name="a85">
      <style:graphic-properties draw:fill="none" draw:stroke="solid" svg:stroke-width="0.01042in" svg:stroke-color="#000000" draw:marker-end="a84" svg:stroke-opacity="100%" draw:stroke-linejoin="round"/>
    </style:style>
  </office:automatic-styles>
  <office:body>
    <office:text text:use-soft-page-breaks="true">
      <text:p text:style-name="P1"><text:span text:style-name="T3">臺北市</text:span><text:span text:style-name="T4">兒童及</text:span><text:span text:style-name="T5">少年安置</text:span><text:span text:style-name="T6">教養</text:span><text:span text:style-name="T7">機構</text:span><text:span text:style-name="T8">、方案委</text:span><text:span text:style-name="T9">託單</text:span><text:span text:style-name="T10">位</text:span><text:span text:style-name="T11">突發或緊急事件處理暨通報流程</text:span></text:p>
      <text:p text:style-name="內文"><draw:g draw:z-index="251657216" draw:name="Group 275" draw:id="id3" draw:style-name="a3" text:anchor-type="paragraph"><svg:title/><svg:desc/><draw:frame draw:id="id0" draw:style-name="a0" draw:name="Text Box 2" svg:x="3.66667in" svg:y="0.25in" svg:width="2.25in" svg:height="0.375in" style:rel-width="scale" style:rel-height="scale"><draw:text-box><text:p text:style-name="P12">突發或緊急事件</text:p></draw:text-box><svg:title/><svg:desc/></draw:frame><draw:frame draw:id="id1" draw:style-name="a1" draw:name="Text Box 8" svg:x="3.83333in" svg:y="2in" svg:width="2in" svg:height="0.375in" style:rel-width="scale" style:rel-height="scale"><draw:text-box><text:p text:style-name="P13">現場處理</text:p></draw:text-box><svg:title/><svg:desc/></draw:frame><draw:connector draw:type="line" svg:x1="4.75in" svg:y1="0.625in" svg:x2="4.75in" svg:y2="0.875in" draw:id="id2" draw:style-name="a2" draw:name="Line 108"><svg:title/><svg:desc/></draw:connector></draw:g></text:p>
      <text:p text:style-name="內文"/>
      <text:p text:style-name="內文"/>
      <text:p text:style-name="內文"><draw:g draw:z-index="251659264" draw:name="Group 274" draw:id="id26" draw:style-name="a26" text:anchor-type="paragraph"><svg:title/><svg:desc/><draw:frame draw:id="id4" draw:style-name="a4" draw:name="Text Box 3" svg:x="1.75in" svg:y="0.375in" svg:width="1in" svg:height="0.375in" style:rel-width="scale" style:rel-height="scale"><draw:text-box><text:p text:style-name="內文"><text:span text:style-name="T14">火警</text:span><text:span text:style-name="T15">、</text:span><text:span text:style-name="T16">爆炸</text:span></text:p></draw:text-box><svg:title/><svg:desc/></draw:frame><draw:frame draw:id="id5" draw:style-name="a5" draw:name="Text Box 4" svg:x="2.91667in" svg:y="0.375in" svg:width="1in" svg:height="0.375in" style:rel-width="scale" style:rel-height="scale"><draw:text-box><text:p text:style-name="P17">搶劫、竊盜</text:p></draw:text-box><svg:title/><svg:desc/></draw:frame><draw:frame draw:id="id6" draw:style-name="a6" draw:name="Text Box 5" svg:x="4in" svg:y="0.375in" svg:width="1in" svg:height="0.375in" style:rel-width="scale" style:rel-height="scale"><draw:text-box><text:p text:style-name="內文"><text:span text:style-name="T18">打架</text:span><text:span text:style-name="T19">、</text:span><text:span text:style-name="T20">兇殺</text:span></text:p></draw:text-box><svg:title/><svg:desc/></draw:frame><draw:frame draw:id="id7" draw:style-name="a7" draw:name="Text Box 6" svg:x="5.16667in" svg:y="0.375in" svg:width="0.58333in" svg:height="0.375in" style:rel-width="scale" style:rel-height="scale"><draw:text-box><text:p text:style-name="P21">自殘</text:p></draw:text-box><svg:title/><svg:desc/></draw:frame><draw:frame draw:id="id8" draw:style-name="a8" draw:name="Text Box 7" svg:x="5.91667in" svg:y="0.375in" svg:width="1.5in" svg:height="0.375in" style:rel-width="scale" style:rel-height="scale"><draw:text-box><text:p text:style-name="內文"><text:span text:style-name="T22">機構虐待、性侵害</text:span></text:p></draw:text-box><svg:title/><svg:desc/></draw:frame><draw:connector draw:type="line" svg:x1="1.16667in" svg:y1="0.125in" svg:x2="8.41667in" svg:y2="0.125in" draw:id="id9" draw:style-name="a9" draw:name="Line 29"><svg:title/><svg:desc/></draw:connector><draw:connector draw:type="line" svg:x1="2.25in" svg:y1="0.125in" svg:x2="2.25in" svg:y2="0.375in" draw:id="id10" draw:style-name="a10" draw:name="Line 30"><svg:title/><svg:desc/></draw:connector><draw:connector draw:type="line" svg:x1="3.41667in" svg:y1="0.125in" svg:x2="3.41667in" svg:y2="0.375in" draw:id="id11" draw:style-name="a11" draw:name="Line 31"><svg:title/><svg:desc/></draw:connector><draw:connector draw:type="line" svg:x1="5.5in" svg:y1="0.125in" svg:x2="5.5in" svg:y2="0.375in" draw:id="id12" draw:style-name="a12" draw:name="Line 32"><svg:title/><svg:desc/></draw:connector><draw:connector draw:type="line" svg:x1="6.66667in" svg:y1="0.125in" svg:x2="6.66667in" svg:y2="0.375in" draw:id="id13" draw:style-name="a13" draw:name="Line 33"><svg:title/><svg:desc/></draw:connector><draw:connector draw:type="line" svg:x1="8in" svg:y1="0.75in" svg:x2="5.66667in" svg:y2="1.25in" draw:id="id14" draw:style-name="a14" draw:name="Line 38"><svg:title/><svg:desc/></draw:connector><draw:connector draw:type="line" svg:x1="8.41667in" svg:y1="0.125in" svg:x2="8.41667in" svg:y2="0.375in" draw:id="id15" draw:style-name="a15" draw:name="Line 104"><svg:title/><svg:desc/></draw:connector><draw:frame draw:id="id16" draw:style-name="a16" draw:name="Text Box 105" svg:x="7.58333in" svg:y="0.375in" svg:width="1.33333in" svg:height="0.375in" style:rel-width="scale" style:rel-height="scale"><draw:text-box><text:p text:style-name="P23">其他(意外、安全、逃院（家、園）、逾假未歸)</text:p></draw:text-box><svg:title/><svg:desc/></draw:frame><draw:connector draw:type="line" svg:x1="4.5in" svg:y1="0.125in" svg:x2="4.5in" svg:y2="0.375in" draw:id="id17" draw:style-name="a17" draw:name="Line 109"><svg:title/><svg:desc/></draw:connector><draw:connector draw:type="line" svg:x1="5.5in" svg:y1="0.75in" svg:x2="5.33333in" svg:y2="1.25in" draw:id="id18" draw:style-name="a18" draw:name="Line 112"><svg:title/><svg:desc/></draw:connector><draw:connector draw:type="line" svg:x1="6.5in" svg:y1="0.75in" svg:x2="5.5in" svg:y2="1.25in" draw:id="id19" draw:style-name="a19" draw:name="Line 113"><svg:title/><svg:desc/></draw:connector><draw:connector draw:type="line" svg:x1="4.66667in" svg:y1="0.75in" svg:x2="5.16667in" svg:y2="1.25in" draw:id="id20" draw:style-name="a20" draw:name="Line 114"><svg:title/><svg:desc/></draw:connector><draw:connector draw:type="line" svg:x1="3.58333in" svg:y1="0.75in" svg:x2="5in" svg:y2="1.25in" draw:id="id21" draw:style-name="a21" draw:name="Line 115"><svg:title/><svg:desc/></draw:connector><draw:connector draw:type="line" svg:x1="2.41667in" svg:y1="0.75in" svg:x2="4.83333in" svg:y2="1.25in" draw:id="id22" draw:style-name="a22" draw:name="Line 142"><svg:title/><svg:desc/></draw:connector><draw:frame draw:id="id23" draw:style-name="a23" draw:name="Text Box 269" svg:x="0.58333in" svg:y="0.375in" svg:width="1in" svg:height="0.375in" style:rel-width="scale" style:rel-height="scale"><draw:text-box><text:p text:style-name="內文"><text:span text:style-name="T24">天然災害</text:span></text:p></draw:text-box><svg:title/><svg:desc/></draw:frame><draw:connector draw:type="line" svg:x1="1.16667in" svg:y1="0.125in" svg:x2="1.16667in" svg:y2="0.375in" draw:id="id24" draw:style-name="a24" draw:name="Line 270"><svg:title/><svg:desc/></draw:connector><draw:connector draw:type="line" svg:x1="1.16667in" svg:y1="0.75in" svg:x2="4.5in" svg:y2="1.25in" draw:id="id25" draw:style-name="a25" draw:name="Line 271"><svg:title/><svg:desc/></draw:connector></draw:g><draw:connector draw:type="line" svg:x1="7in" svg:y1="0.125in" svg:x2="7.83333in" svg:y2="0.125in" draw:z-index="251656192" draw:id="id27" draw:style-name="a27" draw:name="Line 103" text:anchor-type="paragraph"><svg:title/><svg:desc/></draw:connector></text:p>
      <text:p text:style-name="內文"/>
      <text:p text:style-name="內文"/>
      <text:p text:style-name="內文"/>
      <text:p text:style-name="內文"/>
      <text:p text:style-name="內文"><draw:connector draw:type="line" svg:x1="4.5in" svg:y1="0.11458in" svg:x2="4.49236in" svg:y2="1.07431in" draw:z-index="251652096" draw:id="id28" draw:style-name="a28" draw:name="Line 89" text:anchor-type="paragraph"><svg:title/><svg:desc/></draw:connector></text:p>
      <text:p text:style-name="內文"/>
      <text:p text:style-name="內文"><draw:connector draw:type="line" svg:x1="1in" svg:y1="0.25in" svg:x2="8.80556in" svg:y2="0.23333in" draw:z-index="251651072" draw:id="id29" draw:style-name="a29" draw:name="Line 88" text:anchor-type="paragraph"><svg:title/><svg:desc/></draw:connector><draw:connector draw:type="line" svg:x1="8.79861in" svg:y1="0.23333in" svg:x2="8.79861in" svg:y2="0.85833in" draw:z-index="251654144" draw:id="id30" draw:style-name="a30" draw:name="Line 91" text:anchor-type="paragraph"><svg:title/><svg:desc/></draw:connector></text:p>
      <text:p text:style-name="內文"><draw:connector draw:type="line" svg:x1="1in" svg:y1="0in" svg:x2="1in" svg:y2="0.625in" draw:z-index="251653120" draw:id="id31" draw:style-name="a31" draw:name="Line 90" text:anchor-type="paragraph"><svg:title/><svg:desc/></draw:connector></text:p>
      <text:p text:style-name="內文"><draw:g draw:z-index="251664384" draw:name="Group 344" draw:id="id34" draw:style-name="a34" text:anchor-type="paragraph"><svg:title/><svg:desc/><draw:frame draw:id="id32" draw:style-name="a32" draw:name="Text Box 318" svg:x="3.61875in" svg:y="0.08333in" svg:width="1.85069in" svg:height="0.36181in" style:rel-width="scale" style:rel-height="scale"><draw:text-box><text:p text:style-name="P25">責任通報</text:p></draw:text-box><svg:title/><svg:desc/></draw:frame><draw:frame draw:id="id33" draw:style-name="a33" draw:name="Text Box 327" svg:x="3.61875in" svg:y="0.44514in" svg:width="1.85069in" svg:height="1.30486in" style:rel-width="scale" style:rel-height="scale"><draw:text-box><text:p text:style-name="內文"><text:span text:style-name="T26">疑似家庭暴力、性侵害及兒童少年保護情事者應立即通報，依據家庭暴力防治法第50條、性侵害犯罪防治法第8條、兒童及少年權益保障法第53條及第54條規定。</text:span></text:p></draw:text-box><svg:title/><svg:desc/></draw:frame></draw:g></text:p>
      <text:p text:style-name="內文"><draw:g draw:z-index="251655168" draw:name="Group 244" draw:id="id49" draw:style-name="a49" text:anchor-type="paragraph"><svg:title/><svg:desc/><draw:frame draw:id="id35" draw:style-name="a35" draw:name="Text Box 18" svg:x="8.12917in" svg:y="0.125in" svg:width="1.16667in" svg:height="0.375in" style:rel-width="scale" style:rel-height="scale"><draw:text-box><text:p text:style-name="P27">報案</text:p></draw:text-box><svg:title/><svg:desc/></draw:frame><draw:frame draw:id="id36" draw:style-name="a36" draw:name="Text Box 23" svg:x="7.29583in" svg:y="1.125in" svg:width="1.08333in" svg:height="0.375in" style:rel-width="scale" style:rel-height="scale"><draw:text-box><text:p text:style-name="內文">轄區派出所</text:p></draw:text-box><svg:title/><svg:desc/></draw:frame><draw:frame draw:id="id37" draw:style-name="a37" draw:name="Text Box 25" svg:x="8.04583in" svg:y="2.25in" svg:width="0.83333in" svg:height="0.875in" style:rel-width="scale" style:rel-height="scale"><draw:text-box><text:p text:style-name="內文">涉及刑案依法處理</text:p></draw:text-box><svg:title/><svg:desc/></draw:frame><draw:frame draw:id="id38" draw:style-name="a38" draw:name="Text Box 26" svg:x="6.9625in" svg:y="2.375in" svg:width="0.58333in" svg:height="0.625in" style:rel-width="scale" style:rel-height="scale"><draw:text-box><text:p text:style-name="內文">現場採證</text:p></draw:text-box><svg:title/><svg:desc/></draw:frame><draw:connector draw:type="line" svg:x1="7.87917in" svg:y1="1.5in" svg:x2="7.87917in" svg:y2="1.875in" draw:id="id39" draw:style-name="a39" draw:name="Line 61"><svg:title/><svg:desc/></draw:connector><draw:connector draw:type="line" svg:x1="7.2125in" svg:y1="1.875in" svg:x2="7.2125in" svg:y2="2.375in" draw:id="id40" draw:style-name="a40" draw:name="Line 64"><svg:title/><svg:desc/></draw:connector><draw:connector draw:type="line" svg:x1="8.54583in" svg:y1="1.875in" svg:x2="8.54583in" svg:y2="2.25in" draw:id="id41" draw:style-name="a41" draw:name="Line 65"><svg:title/><svg:desc/></draw:connector><draw:connector draw:type="line" svg:x1="7.2125in" svg:y1="1.875in" svg:x2="8.54583in" svg:y2="1.875in" draw:id="id42" draw:style-name="a42" draw:name="Line 76"><svg:title/><svg:desc/></draw:connector><draw:frame draw:id="id43" draw:style-name="a43" draw:name="Text Box 87" svg:x="9.12917in" svg:y="1.125in" svg:width="1.16667in" svg:height="0.375in" style:rel-width="scale" style:rel-height="scale"><draw:text-box><text:p text:style-name="P28">119及110</text:p><text:p text:style-name="內文"/></draw:text-box><svg:title/><svg:desc/></draw:frame><draw:connector draw:type="line" svg:x1="8.79583in" svg:y1="0.5in" svg:x2="8.79583in" svg:y2="0.875in" draw:id="id44" draw:style-name="a44" draw:name="Line 92"><svg:title/><svg:desc/></draw:connector><draw:connector draw:type="line" svg:x1="7.87917in" svg:y1="0.875in" svg:x2="9.7125in" svg:y2="0.875in" draw:id="id45" draw:style-name="a45" draw:name="Line 93"><svg:title/><svg:desc/></draw:connector><draw:connector draw:type="line" svg:x1="7.87917in" svg:y1="0.875in" svg:x2="7.87917in" svg:y2="1.125in" draw:id="id46" draw:style-name="a46" draw:name="Line 95"><svg:title/><svg:desc/></draw:connector><draw:connector draw:type="line" svg:x1="9.7125in" svg:y1="0.875in" svg:x2="9.7125in" svg:y2="1.125in" draw:id="id47" draw:style-name="a47" draw:name="Line 96"><svg:title/><svg:desc/></draw:connector><draw:frame draw:id="id48" draw:style-name="a48" draw:name="Text Box 99" svg:x="9.12917in" svg:y="1.5in" svg:width="1.16667in" svg:height="1.875in" style:rel-width="scale" style:rel-height="scale"><draw:text-box><text:p text:style-name="內文">火警、爆炸及食物中毒等事件，通報119或110處理；其中食物中毒事件，另通報衛生局</text:p></draw:text-box><svg:title/><svg:desc/></draw:frame></draw:g><draw:frame draw:z-index="251644928" draw:id="id50" draw:style-name="a50" draw:name="Text Box 10" text:anchor-type="paragraph" svg:x="0.33333in" svg:y="0.125in" svg:width="1.41667in" svg:height="0.625in" style:rel-width="scale" style:rel-height="scale"><draw:text-box><text:p text:style-name="P29">緊急送醫救護<text:span text:style-name="T30">（電消防局</text:span><text:span text:style-name="T31">119</text:span><text:span text:style-name="T32">）</text:span></text:p></draw:text-box><svg:title/><svg:desc/></draw:frame></text:p>
      <text:p text:style-name="內文"/>
      <text:p text:style-name="內文"><draw:connector draw:type="line" svg:x1="1in" svg:y1="0.25in" svg:x2="1in" svg:y2="0.54167in" draw:z-index="251648000" draw:id="id51" draw:style-name="a51" draw:name="Line 55" text:anchor-type="paragraph"><svg:title/><svg:desc/></draw:connector></text:p>
      <text:p text:style-name="內文"/>
      <text:p text:style-name="內文"><draw:frame draw:z-index="251645952" draw:id="id52" draw:style-name="a52" draw:name="Text Box 11" text:anchor-type="paragraph" svg:x="0.28472in" svg:y="0.04167in" svg:width="1.5in" svg:height="0.375in" style:rel-width="scale" style:rel-height="scale"><draw:text-box><text:p text:style-name="P33">市立或特約醫院</text:p></draw:text-box><svg:title/><svg:desc/></draw:frame></text:p>
      <text:p text:style-name="內文"><draw:connector draw:type="line" svg:x1="1in" svg:y1="0.16667in" svg:x2="1in" svg:y2="0.41667in" draw:z-index="251649024" draw:id="id53" draw:style-name="a53" draw:name="Line 56" text:anchor-type="paragraph"><svg:title/><svg:desc/></draw:connector></text:p>
      <text:p text:style-name="內文"><draw:frame draw:z-index="251663360" draw:id="id54" draw:style-name="a54" draw:name="Text Box 192" text:anchor-type="paragraph" svg:x="4.63681in" svg:y="0.05069in" svg:width="1.06458in" svg:height="0.25in" style:rel-width="scale" style:rel-height="scale"><draw:text-box><text:p text:style-name="P34"><text:span text:style-name="T35">24</text:span><text:span text:style-name="T36">小時內通報</text:span></text:p></draw:text-box><svg:title/><svg:desc/></draw:frame><draw:g draw:z-index="251670528" draw:name="Group 343" draw:id="id85" draw:style-name="a94" text:anchor-type="paragraph"><svg:title/><svg:desc/><draw:frame draw:id="id55" draw:style-name="a55" draw:name="Text Box 301" svg:x="2.54444in" svg:y="0.50972in" svg:width="1.87431in" svg:height="0.37222in" style:rel-width="scale" style:rel-height="scale"><draw:text-box><text:p text:style-name="內文">線上通報<text:s/>關懷E起來</text:p></draw:text-box><svg:title/><svg:desc/></draw:frame><draw:connector draw:type="line" svg:x1="4.49167in" svg:y1="0.01111in" svg:x2="4.49167in" svg:y2="0.33472in" draw:id="id56" draw:style-name="a56" draw:name="AutoShape 322"><svg:title/><svg:desc/></draw:connector><draw:connector draw:type="line" svg:x1="3.65833in" svg:y1="0.34444in" svg:x2="5.34931in" svg:y2="0.34514in" draw:id="id57" draw:style-name="a57" draw:name="AutoShape 323"><svg:title/><svg:desc/></draw:connector><draw:connector draw:type="line" svg:x1="3.65833in" svg:y1="0.34931in" svg:x2="3.65833in" svg:y2="0.51597in" draw:id="id58" draw:style-name="a58" draw:name="AutoShape 324"><svg:title/><svg:desc/></draw:connector><draw:connector draw:type="line" svg:x1="5.35486in" svg:y1="0.34931in" svg:x2="5.35486in" svg:y2="0.51597in" draw:id="id59" draw:style-name="a59" draw:name="AutoShape 325"><svg:title/><svg:desc/></draw:connector><draw:connector draw:type="line" svg:x1="4.59653in" svg:y1="3.03958in" svg:x2="4.59653in" svg:y2="3.28958in" draw:id="id60" draw:style-name="a61" draw:name="Line 240"><svg:title/><svg:desc/></draw:connector><draw:connector draw:type="line" svg:x1="4.96528in" svg:y1="1.15347in" svg:x2="4.96528in" svg:y2="2.24306in" draw:id="id61" draw:style-name="a63" draw:name="Line 159"><svg:title/><svg:desc/></draw:connector><draw:frame draw:id="id62" draw:style-name="a64" draw:name="Text Box 123" svg:x="5.69167in" svg:y="2.21181in" svg:width="0.77569in" svg:height="0.55972in" style:rel-width="scale" style:rel-height="scale"><draw:text-box><text:p text:style-name="P37">家防中心(專線組)</text:p></draw:text-box><svg:title/><svg:desc/></draw:frame><draw:connector draw:type="line" svg:x1="5.68819in" svg:y1="2.49792in" svg:x2="5.43819in" svg:y2="2.49792in" draw:id="id63" draw:style-name="a66" draw:name="Line 162"><svg:title/><svg:desc/></draw:connector><draw:frame draw:id="id64" draw:style-name="a67" draw:name="Text Box 170" svg:x="5.025in" svg:y="3.31181in" svg:width="1.06667in" svg:height="0.375in" style:rel-width="scale" style:rel-height="scale"><draw:text-box><text:p text:style-name="內文">評估、處遇</text:p></draw:text-box><svg:title/><svg:desc/></draw:frame><draw:connector draw:type="line" svg:x1="5.31319in" svg:y1="3.05833in" svg:x2="5.31319in" svg:y2="3.30833in" draw:id="id65" draw:style-name="a69" draw:name="Line 171"><svg:title/><svg:desc/></draw:connector><draw:frame draw:id="id66" draw:style-name="a70" draw:name="Text Box 302" svg:x="4.68472in" svg:y="0.52639in" svg:width="1.65278in" svg:height="0.61736in" style:rel-width="scale" style:rel-height="scale"><draw:text-box><text:p text:style-name="P38">（填寫緊急事件處理通報單）</text:p><text:p text:style-name="P39">傳真本局</text:p></draw:text-box><svg:title/><svg:desc/></draw:frame><draw:connector draw:type="line" svg:x1="5.85694in" svg:y1="1.16181in" svg:x2="5.86528in" svg:y2="2.21181in" draw:id="id67" draw:style-name="a72" draw:name="AutoShape 331"><svg:title/><svg:desc/></draw:connector><draw:connector draw:type="line" svg:x1="5.31806in" svg:y1="3.67778in" svg:x2="5.31806in" svg:y2="3.92778in" draw:id="id68" draw:style-name="a74" draw:name="Line 339"><svg:title/><svg:desc/></draw:connector><draw:frame draw:id="id69" draw:style-name="a75" draw:name="Text Box 340" svg:x="5.15139in" svg:y="3.93125in" svg:width="0.60625in" svg:height="0.375in" style:rel-width="scale" style:rel-height="scale"><draw:text-box><text:p text:style-name="內文">家屬</text:p></draw:text-box><svg:title/><svg:desc/></draw:frame><draw:g draw:name="Group 316" draw:id="id82"><svg:title/><svg:desc/><draw:frame draw:id="id70" draw:style-name="a76" draw:name="Text Box 195" svg:x="3.70972in" svg:y="3.31181in" svg:width="1.16667in" svg:height="0.625in" style:rel-width="scale" style:rel-height="scale"><draw:text-box><text:p text:style-name="P40">本局緊急通報表當日下班前完成簽核程序</text:p></draw:text-box><svg:title/><svg:desc/></draw:frame><draw:g draw:name="Group 314" draw:id="id81"><svg:title/><svg:desc/><draw:frame draw:id="id71" draw:style-name="a77" draw:name="Text Box 198" svg:x="3.50694in" svg:y="4.16597in" svg:width="1.58333in" svg:height="0.5in" style:rel-width="scale" style:rel-height="scale"><draw:text-box><text:p text:style-name="P41">4日（含假日）內提出初步處理回覆表</text:p></draw:text-box><svg:title/><svg:desc/></draw:frame><draw:frame draw:id="id72" draw:style-name="a78" draw:name="Text Box 201" svg:x="3.56111in" svg:y="5.54444in" svg:width="1.66667in" svg:height="0.625in" style:rel-width="scale" style:rel-height="scale"><draw:text-box><text:p text:style-name="P42">涉及兒少保護案件，</text:p><text:p text:style-name="P43">14日內提出兒少保護</text:p><text:p text:style-name="P44">案件調查報告</text:p></draw:text-box><svg:title/><svg:desc/></draw:frame><draw:frame draw:id="id73" draw:style-name="a79" draw:name="Text Box 204" svg:x="3.60069in" svg:y="4.98264in" svg:width="1.33333in" svg:height="0.30556in" style:rel-width="scale" style:rel-height="scale"><draw:text-box><text:p text:style-name="P45">簽核初步處理情形</text:p></draw:text-box><svg:title/><svg:desc/></draw:frame><draw:frame draw:id="id74" draw:style-name="a80" draw:name="Text Box 213" svg:x="3.54931in" svg:y="6.43125in" svg:width="1.66667in" svg:height="0.5in" style:rel-width="scale" style:rel-height="scale"><draw:text-box><text:p text:style-name="P46">簽核彙辦調查報告</text:p><text:p text:style-name="P47">及後續處遇計畫</text:p></draw:text-box><svg:title/><svg:desc/></draw:frame><draw:frame draw:id="id75" draw:style-name="a81" draw:name="Text Box 214" svg:x="3.65278in" svg:y="7.20417in" svg:width="1.41667in" svg:height="0.5in" style:rel-width="scale" style:rel-height="scale"><draw:text-box><text:p text:style-name="P48">視案件定期追</text:p><text:p text:style-name="P49">蹤辦理情形</text:p></draw:text-box><svg:title/><svg:desc/></draw:frame><draw:connector draw:type="line" svg:x1="4.20347in" svg:y1="6.16944in" svg:x2="4.20347in" svg:y2="6.41944in" draw:id="id76" draw:style-name="a83" draw:name="Line 221"><svg:title/><svg:desc/></draw:connector><draw:connector draw:type="line" svg:x1="4.20486in" svg:y1="4.67361in" svg:x2="4.20833in" svg:y2="4.96944in" draw:id="id77" draw:style-name="a85" draw:name="Line 268"><svg:title/><svg:desc/></draw:connector><draw:connector draw:type="line" svg:x1="4.20833in" svg:y1="3.92361in" svg:x2="4.20833in" svg:y2="4.17361in" draw:id="id78" draw:style-name="a87" draw:name="Line 281"><svg:title/><svg:desc/></draw:connector><draw:connector draw:type="line" svg:x1="4.20347in" svg:y1="5.29444in" svg:x2="4.20347in" svg:y2="5.54444in" draw:id="id79" draw:style-name="a89" draw:name="AutoShape 287"><svg:title/><svg:desc/></draw:connector><draw:connector draw:type="line" svg:x1="4.19375in" svg:y1="6.94306in" svg:x2="4.19375in" svg:y2="7.19306in" draw:id="id80" draw:style-name="a91" draw:name="Line 313"><svg:title/><svg:desc/></draw:connector></draw:g></draw:g><draw:frame draw:id="id83" draw:style-name="a92" draw:name="Text Box 121" svg:x="4.50278in" svg:y="2.22431in" svg:width="0.4625in" svg:height="0.82708in" style:rel-width="scale" style:rel-height="scale"><draw:text-box><text:p text:style-name="P50">兒</text:p><text:p text:style-name="P51">少</text:p><text:p text:style-name="P52">科</text:p></draw:text-box><svg:title/><svg:desc/></draw:frame><draw:frame draw:id="id84" draw:style-name="a93" draw:name="Text Box 307" svg:x="4.97569in" svg:y="2.22431in" svg:width="0.4625in" svg:height="0.82708in" style:rel-width="scale" style:rel-height="scale"><draw:text-box><text:p text:style-name="P53">主責社工</text:p></draw:text-box><svg:title/><svg:desc/></draw:frame></draw:g><draw:frame draw:z-index="251646976" draw:id="id86" draw:style-name="a95" draw:name="Text Box 12" text:anchor-type="paragraph" svg:x="0.52083in" svg:y="0.16667in" svg:width="1in" svg:height="0.375in" style:rel-width="scale" style:rel-height="scale"><draw:text-box><text:p text:style-name="P54">急救</text:p></draw:text-box><svg:title/><svg:desc/></draw:frame></text:p>
      <text:p text:style-name="內文"/>
      <text:p text:style-name="內文"><draw:g draw:z-index="251650048" draw:name="Group 335" draw:id="id99" draw:style-name="a106" text:anchor-type="paragraph"><svg:title/><svg:desc/><draw:g draw:name="Group 333" draw:id="id93"><svg:title/><svg:desc/><draw:frame draw:id="id87" draw:style-name="a96" draw:name="Text Box 13" svg:x="0.05in" svg:y="0.52361in" svg:width="0.83333in" svg:height="0.375in" style:rel-width="scale" style:rel-height="scale"><draw:text-box><text:p text:style-name="P55">死亡</text:p></draw:text-box><svg:title/><svg:desc/></draw:frame><draw:frame draw:id="id88" draw:style-name="a97" draw:name="Text Box 14" svg:x="1.13333in" svg:y="0.52361in" svg:width="0.83333in" svg:height="0.375in" style:rel-width="scale" style:rel-height="scale"><draw:text-box><text:p text:style-name="P56">受傷</text:p></draw:text-box><svg:title/><svg:desc/></draw:frame><draw:frame draw:id="id89" draw:style-name="a98" draw:name="Text Box 15" svg:x="-0.11667in" svg:y="1.14861in" svg:width="1.08333in" svg:height="0.625in" style:rel-width="scale" style:rel-height="scale"><draw:text-box><text:p text:style-name="P57">通報警察單位進行司法相驗</text:p></draw:text-box><svg:title/><svg:desc/></draw:frame><draw:frame draw:id="id90" draw:style-name="a99" draw:name="Text Box 16" svg:x="1.13333in" svg:y="1.14861in" svg:width="0.83333in" svg:height="0.375in" style:rel-width="scale" style:rel-height="scale"><draw:text-box><text:p text:style-name="P58">就醫</text:p></draw:text-box><svg:title/><svg:desc/></draw:frame><draw:connector draw:type="line" svg:x1="0.46667in" svg:y1="0.89861in" svg:x2="0.46667in" svg:y2="1.14861in" draw:id="id91" draw:style-name="a100" draw:name="Line 70"><svg:title/><svg:desc/></draw:connector><draw:connector draw:type="line" svg:x1="1.55in" svg:y1="0.89861in" svg:x2="1.55in" svg:y2="1.14861in" draw:id="id92" draw:style-name="a101" draw:name="Line 72"><svg:title/><svg:desc/></draw:connector></draw:g><draw:g draw:name="Group 334" draw:id="id98"><svg:title/><svg:desc/><draw:connector draw:type="line" svg:x1="0.99583in" svg:y1="0.04167in" svg:x2="0.99583in" svg:y2="0.29167in" draw:id="id94" draw:style-name="a102" draw:name="Line 67"><svg:title/><svg:desc/></draw:connector><draw:connector draw:type="line" svg:x1="0.43889in" svg:y1="0.29167in" svg:x2="0.43889in" svg:y2="0.54167in" draw:id="id95" draw:style-name="a103" draw:name="Line 68"><svg:title/><svg:desc/></draw:connector><draw:connector draw:type="line" svg:x1="1.52222in" svg:y1="0.29167in" svg:x2="1.52222in" svg:y2="0.54167in" draw:id="id96" draw:style-name="a104" draw:name="Line 69"><svg:title/><svg:desc/></draw:connector><draw:connector draw:type="line" svg:x1="0.43889in" svg:y1="0.29167in" svg:x2="1.52222in" svg:y2="0.29167in" draw:id="id97" draw:style-name="a105" draw:name="Line 81"><svg:title/><svg:desc/></draw:connector></draw:g></draw:g></text:p>
      <text:p text:style-name="內文"/>
      <text:p text:style-name="內文"/>
      <text:p text:style-name="內文"><draw:frame draw:z-index="251661312" draw:id="id100" draw:style-name="a107" draw:name="Text Box 290" text:anchor-type="paragraph" svg:x="5.97222in" svg:y="0.0375in" svg:width="0.41667in" svg:height="0.75in" style:rel-width="scale" style:rel-height="scale"><draw:text-box><text:p text:style-name="P59">非上班時間</text:p></draw:text-box><svg:title/><svg:desc/></draw:frame><draw:frame draw:z-index="251662336" draw:id="id101" draw:style-name="a108" draw:name="Text Box 291" text:anchor-type="paragraph" svg:x="4.4625in" svg:y="0.07014in" svg:width="0.42153in" svg:height="0.66667in" style:rel-width="scale" style:rel-height="scale"><draw:text-box><text:p text:style-name="P60">上班時間</text:p></draw:text-box><svg:title/><svg:desc/></draw:frame></text:p>
      <text:p text:style-name="內文"/>
      <text:p text:style-name="內文"/>
      <text:p text:style-name="內文"/>
      <text:p text:style-name="內文"/>
      <text:p text:style-name="內文"/>
      <text:p text:style-name="內文"/>
      <text:p text:style-name="內文"/>
      <text:p text:style-name="內文"><draw:frame draw:z-index="251667456" draw:id="id102" draw:style-name="a109" draw:name="Text Box 232" text:anchor-type="paragraph" svg:x="2.95208in" svg:y="0.25486in" svg:width="0.66667in" svg:height="0.25in" style:rel-width="scale" style:rel-height="scale"><draw:text-box><text:p text:style-name="P61">兒少科</text:p></draw:text-box><svg:title/><svg:desc/></draw:frame></text:p>
      <text:p text:style-name="內文"/>
      <text:p text:style-name="內文"/>
      <text:p text:style-name="內文"><draw:frame draw:z-index="251666432" draw:id="id103" draw:style-name="a110" draw:name="Text Box 226" text:anchor-type="paragraph" svg:x="2.65625in" svg:y="0.24931in" svg:width="0.71736in" svg:height="0.375in" style:rel-width="scale" style:rel-height="scale"><draw:text-box><text:p text:style-name="P62">機構、個案</text:p><text:p text:style-name="P63">主責社工員</text:p></draw:text-box><svg:title/><svg:desc/></draw:frame></text:p>
      <text:p text:style-name="內文"/>
      <text:p text:style-name="內文"/>
      <text:p text:style-name="P64"><draw:frame draw:z-index="251669504" draw:id="id104" draw:style-name="a111" draw:name="Text Box 234" text:anchor-type="paragraph" svg:x="2.75in" svg:y="0.26875in" svg:width="0.58333in" svg:height="0.25in" style:rel-width="scale" style:rel-height="scale"><draw:text-box><text:p text:style-name="P65">兒少科</text:p></draw:text-box><svg:title/><svg:desc/></draw:frame><draw:frame draw:z-index="251665408" draw:id="id105" draw:style-name="a112" draw:name="Text Box 224" text:anchor-type="paragraph" svg:x="2.63194in" svg:y="0.92708in" svg:width="0.80417in" svg:height="0.375in" style:rel-width="scale" style:rel-height="scale"><draw:text-box><text:p text:style-name="P66">機構、個案</text:p><text:p text:style-name="P67">主責社工員</text:p></draw:text-box><svg:title/><svg:desc/></draw:frame><draw:frame draw:z-index="251668480" draw:id="id106" draw:style-name="a113" draw:name="Text Box 233" text:anchor-type="paragraph" svg:x="2.77778in" svg:y="1.83681in" svg:width="0.58333in" svg:height="0.25in" style:rel-width="scale" style:rel-height="scale"><draw:text-box><text:p text:style-name="P68">兒少科</text:p><text:p text:style-name="P69"/></draw:text-box><svg:title/><svg:desc/></draw:frame><draw:frame draw:z-index="251658240" draw:id="id107" draw:style-name="a114" draw:name="Text Box 243" text:anchor-type="paragraph" svg:x="6.71389in" svg:y="2.79167in" svg:width="2.5in" svg:height="1.5in" style:rel-width="scale" style:rel-height="scale"><draw:text-box><text:p text:style-name="P70">備註：</text:p><text:p text:style-name="P71">＊臺北市政府社會局兒少科</text:p><text:p text:style-name="P72">電話：2725-6973</text:p><text:p text:style-name="P73">傳真：2720-6498</text:p><text:p text:style-name="P74">＊非上班時間（家防中心）</text:p><text:p text:style-name="P75"><text:s text:c="2"/>電話：2361-5295</text:p><text:p text:style-name="P76"><text:s text:c="2"/>傳真：2720-6498(（仍傳兒少科）</text:p></draw:text-box><svg:title/><svg:desc/></draw:frame><draw:frame draw:z-index="251660288" draw:id="id108" draw:style-name="a115" draw:name="Text Box 272" text:anchor-type="paragraph" svg:x="-0.55833in" svg:y="2.62153in" svg:width="3.58333in" svg:height="1.75in" style:rel-width="scale" style:rel-height="scale"><draw:text-box><text:p text:style-name="P77">各級緊急事件說明如下：</text:p><text:p text:style-name="P78">＊甲級事件：口頭通報10分內、傳真通報30分內</text:p><text:p text:style-name="P79">個案、員工因危機事件死亡、經醫師診斷罹患傳染病或疑似罹患傳染病致死、疑似群聚感染傳染病及需本局或其他單位協助及研判可能引發媒體、社會關切事件。</text:p><text:p text:style-name="P80">＊乙級事件：口頭通報1小時內、傳真通報30分內</text:p><text:p text:style-name="P81">個案、員工因危機事件致重傷或有死亡之虞、經醫師診斷罹患傳染病、疑似群聚感染傳染病。</text:p><text:p text:style-name="P82">＊丙級事件：傳真通報24小時內</text:p><text:p text:style-name="P83">個案、員工因危機事件受傷等無法即時處理之事件。</text:p></draw:text-box><svg:title/><svg:desc/></draw:frame><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8" svg:viewBox="0 0 20 30" svg:d="m10 0-10 30h20z"/>
    <draw:marker draw:name="a90" svg:viewBox="0 0 20 30" svg:d="m10 0-10 30h20z"/>
    <draw:marker draw:name="a73" svg:viewBox="0 0 20 30" svg:d="m10 0-10 30h20z"/>
    <draw:marker draw:name="a62" svg:viewBox="0 0 20 30" svg:d="m10 0-10 30h20z"/>
    <draw:marker draw:name="a86" svg:viewBox="0 0 20 30" svg:d="m10 0-10 30h20z"/>
    <draw:marker draw:name="a88" svg:viewBox="0 0 20 30" svg:d="m10 0-10 30h20z"/>
    <draw:marker draw:name="a65" svg:viewBox="0 0 20 30" svg:d="m10 0-10 30h20z"/>
    <draw:marker draw:name="a82" svg:viewBox="0 0 20 30" svg:d="m10 0-10 30h20z"/>
    <draw:marker draw:name="a71" svg:viewBox="0 0 20 30" svg:d="m10 0-10 30h20z"/>
    <draw:marker draw:name="a60" svg:viewBox="0 0 20 30" svg:d="m10 0-10 30h20z"/>
    <draw:marker draw:name="a84"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7in" fo:page-height="16.5375in" style:print-orientation="portrait" fo:margin-top="0.5909in" fo:margin-left="0.9847in" fo:margin-bottom="0.6888in" fo:margin-right="0.9847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office:automatic-styles>
  <office:master-styles>
    <style:master-page style:name="MP0" style:page-layout-name="PL0">
      <style:header>
        <text:p text:style-name="頁首"><text:s text:c="119"/>附件五</text:p>
        <text:p text:style-name="頁首"/>
      </style:header>
      <style:footer>
        <text:p text:style-name="P2"><text:s text:c="46"/>臺北市政府社會局108年3月28日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少安置機構、方案委託單位突發或緊急事件處理流程</dc:title>
    <dc:subject>公告本局委託兒童及少年福利機構辦理收容安置計畫及委託行政契約書</dc:subject>
    <meta:keyword>兒童與少年服務</meta:keyword>
    <meta:keyword>安置照顧</meta:keyword>
    <meta:keyword>公告本局委託兒童及少年福利機構辦理收容安置計畫及委託行政契約書</meta:keyword>
    <meta:initial-creator>臺北市政府社會局</meta:initial-creator>
    <dc:creator>黃馨平</dc:creator>
    <meta:creation-date>2022-01-19T05:57:00Z</meta:creation-date>
    <dc:date>2022-01-19T05:57:00Z</dc:date>
    <meta:print-date>2022-01-19T05:56:00Z</meta:print-date>
    <meta:template xlink:href="Normal" xlink:type="simple"/>
    <meta:editing-cycles>2</meta:editing-cycles>
    <meta:editing-duration>PT0S</meta:editing-duration>
    <meta:document-statistic meta:page-count="1" meta:paragraph-count="1" meta:word-count="15" meta:character-count="101" meta:row-count="1" meta:non-whitespace-character-count="87"/>
  </office:meta>
</office:document-meta>
</file>