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-asian="標楷體" fo:font-size="8pt" style:font-size-asian="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0.2666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0.2027in" style:use-optimal-column-width="false"/>
    </style:style>
    <style:style style:name="TableColumn50" style:family="table-column">
      <style:table-column-properties style:column-width="0.6722in" style:use-optimal-column-width="false"/>
    </style:style>
    <style:style style:name="TableColumn51" style:family="table-column">
      <style:table-column-properties style:column-width="0.2319in" style:use-optimal-column-width="false"/>
    </style:style>
    <style:style style:name="TableColumn52" style:family="table-column">
      <style:table-column-properties style:column-width="1.1958in" style:use-optimal-column-width="false"/>
    </style:style>
    <style:style style:name="TableColumn53" style:family="table-column">
      <style:table-column-properties style:column-width="0.2131in" style:use-optimal-column-width="false"/>
    </style:style>
    <style:style style:name="TableColumn54" style:family="table-column">
      <style:table-column-properties style:column-width="0.4569in" style:use-optimal-column-width="false"/>
    </style:style>
    <style:style style:name="TableColumn55" style:family="table-column">
      <style:table-column-properties style:column-width="0.1847in" style:use-optimal-column-width="false"/>
    </style:style>
    <style:style style:name="TableColumn56" style:family="table-column">
      <style:table-column-properties style:column-width="0.6451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1.1972in" style:use-optimal-column-width="false"/>
    </style:style>
    <style:style style:name="Table46" style:family="table">
      <style:table-properties style:width="6.8944in" fo:margin-left="0in" table:align="left"/>
    </style:style>
    <style:style style:name="TableRow59" style:family="table-row">
      <style:table-row-properties style:min-row-height="0.12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958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80" style:family="table-row">
      <style:table-row-properties style:min-row-height="0.1284in" style:use-optimal-row-height="false" fo:keep-together="always"/>
    </style:style>
    <style:style style:name="P8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680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96" style:family="table-row">
      <style:table-row-properties style:min-row-height="0.4in" style:use-optimal-row-height="false" fo:keep-together="always"/>
    </style:style>
    <style:style style:name="P97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680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12" style:family="table-row">
      <style:table-row-properties style:min-row-height="0.232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2326in" style:use-optimal-row-height="false" fo:keep-together="always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.1666in" fo:margin-left="-0.0201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2326in" style:use-optimal-row-height="false" fo:keep-together="always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2.2694in" style:use-optimal-column-width="false"/>
    </style:style>
    <style:style style:name="TableColumn155" style:family="table-column">
      <style:table-column-properties style:column-width="1.25in" style:use-optimal-column-width="false"/>
    </style:style>
    <style:style style:name="TableColumn156" style:family="table-column">
      <style:table-column-properties style:column-width="1.168in" style:use-optimal-column-width="false"/>
    </style:style>
    <style:style style:name="TableColumn157" style:family="table-column">
      <style:table-column-properties style:column-width="0.5833in" style:use-optimal-column-width="false"/>
    </style:style>
    <style:style style:name="TableColumn158" style:family="table-column">
      <style:table-column-properties style:column-width="0.8909in" style:use-optimal-column-width="false"/>
    </style:style>
    <style:style style:name="Table152" style:family="table">
      <style:table-properties style:width="6.9118in" fo:margin-left="0in" table:align="left"/>
    </style:style>
    <style:style style:name="TableRow159" style:family="table-row">
      <style:table-row-properties style:min-row-height="0.25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1402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Row168" style:family="table-row">
      <style:table-row-properties style:min-row-height="0.190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Row177" style:family="table-row">
      <style:table-row-properties style:min-row-height="0.182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182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182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190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ableColumn272" style:family="table-column">
      <style:table-column-properties style:column-width="2.2812in" style:use-optimal-column-width="false"/>
    </style:style>
    <style:style style:name="TableColumn273" style:family="table-column">
      <style:table-column-properties style:column-width="2.2812in" style:use-optimal-column-width="false"/>
    </style:style>
    <style:style style:name="TableColumn274" style:family="table-column">
      <style:table-column-properties style:column-width="2.2812in" style:use-optimal-column-width="false"/>
    </style:style>
    <style:style style:name="Table271" style:family="table">
      <style:table-properties style:width="6.8437in" fo:margin-left="0in" table:align="left"/>
    </style:style>
    <style:style style:name="TableRow275" style:family="table-row">
      <style:table-row-properties style:min-row-height="0.444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right="-0.1444in"/>
      <style:text-properties style:font-name-asian="標楷體" fo:color="#000000"/>
    </style:style>
    <style:style style:name="TableRow282" style:family="table-row">
      <style:table-row-properties style:min-row-height="0.656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color="#FF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margin-top="0.0694in" fo:margin-bottom="0.0694in" fo:line-height="150%" fo:margin-left="1.3416in" fo:text-indent="-1.2916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margin-top="0.0694in" fo:margin-bottom="0.0694in" fo:line-height="150%" fo:margin-left="1.3416in" fo:text-indent="-1.2916in">
        <style:tab-stops/>
      </style:paragraph-properties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margin-top="0.0694in" fo:margin-bottom="0.0694in" fo:line-height="150%" fo:margin-left="1.3416in" fo:text-indent="-1.2916in">
        <style:tab-stops/>
      </style:paragraph-properties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margin-top="0.0694in" fo:margin-bottom="0.0694in" fo:line-height="150%" fo:margin-left="1.3416in" fo:text-indent="-1.2916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margin-top="0.0694in" fo:margin-bottom="0.0694in" fo:line-height="150%" fo:margin-left="1.3416in" fo:text-indent="-1.2916in">
        <style:tab-stops/>
      </style:paragraph-properties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margin-top="0.0694in" fo:margin-bottom="0.0694in" fo:line-height="150%" fo:margin-left="1.3416in" fo:text-indent="-1.2916in">
        <style:tab-stops/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left="1.3416in" fo:text-indent="-1.2916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4" text:anchor-type="paragraph" svg:x="5.625in" svg:y="-0.625in" svg:width="0.875in" svg:height="0.5625in" style:rel-width="scale" style:rel-height="scale"><draw:text-box><text:p text:style-name="P3">附件五</text:p><text:p text:style-name="內文"><text:span text:style-name="T4">1120109</text:span><text:span text:style-name="T5">修</text:span></text:p></draw:text-box><svg:title/><svg:desc/></draw:frame></text:span><text:span text:style-name="T6">臺北市政府</text:span><text:span text:style-name="T7">_______</text:span><text:span text:style-name="T8">局兒童及少年保護案件初步處理回覆表</text:span></text:p>
      <text:p text:style-name="內文"><text:span text:style-name="T9">通知接案時間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3"/></text:span><text:span text:style-name="T17">時</text:span><text:span text:style-name="T18"><text:s text:c="3"/></text:span><text:span text:style-name="T19"><text:s/></text:span><text:span text:style-name="T20">分</text:span><text:span text:style-name="T21"><text:s text:c="3"/></text:span><text:span text:style-name="T22">處理單位：</text:span><text:span text:style-name="T23"><text:s text:c="23"/></text:span><text:span text:style-name="T24"><text:s text:c="3"/></text:span></text:p>
      <text:p text:style-name="內文"><text:span text:style-name="T25">處理方式：</text:span><text:span text:style-name="T26">□</text:span><text:span text:style-name="T27">家訪</text:span><text:span text:style-name="T28">□</text:span><text:span text:style-name="T29">電訪</text:span><text:span text:style-name="T30">□</text:span><text:span text:style-name="T31">其他</text:span><text:span text:style-name="T32"><text:s text:c="5"/></text:span><text:span text:style-name="T33"><text:s text:c="10"/></text:span><text:span text:style-name="T34">處理地點：</text:span><text:span text:style-name="T35"><text:s text:c="23"/></text:span><text:span text:style-name="T36"><text:s text:c="2"/></text:span></text:p>
      <text:p text:style-name="內文"><text:span text:style-name="T37">訪談對象：</text:span><text:span text:style-name="T38"><text:s/></text:span><text:span text:style-name="T39"><text:s text:c="22"/></text:span><text:span text:style-name="T40"><text:s text:c="10"/></text:span><text:span text:style-name="T41">處理人員：</text:span><text:span text:style-name="T42"><text:s text:c="23"/></text:span></text:p>
      <text:p text:style-name="P43"/>
      <text:p text:style-name="內文"><text:span text:style-name="T44"></text:span><text:span text:style-name="T45">疑似受虐者基本資料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姓名</text:p>
          </table:table-cell>
          <table:table-cell table:style-name="TableCell62">
            <text:p text:style-name="P63">1：</text:p>
          </table:table-cell>
          <table:table-cell table:style-name="TableCell64" table:number-rows-spanned="3">
            <text:p text:style-name="P65">性別</text:p>
          </table:table-cell>
          <table:table-cell table:style-name="TableCell66">
            <text:p text:style-name="P67">□男□女</text:p>
          </table:table-cell>
          <table:table-cell table:style-name="TableCell68" table:number-rows-spanned="3">
            <text:p text:style-name="P69">身分證字號</text:p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P73">出生日期</text:p>
          </table:table-cell>
          <table:table-cell table:style-name="TableCell74" table:number-columns-spanned="3">
            <text:p text:style-name="P75">　　<text:s text:c="2"/>　<text:s text:c="2"/>___歲</text:p>
          </table:table-cell>
          <table:covered-table-cell/>
          <table:covered-table-cell/>
          <table:table-cell table:style-name="TableCell76" table:number-rows-spanned="3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：</text:p>
          </table:table-cell>
          <table:covered-table-cell>
            <text:p text:style-name="P84"/>
          </table:covered-table-cell>
          <table:table-cell table:style-name="TableCell85">
            <text:p text:style-name="P86">□男□女</text:p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3">
            <text:p text:style-name="P92">　<text:s text:c="8"/>___歲</text:p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：</text:p>
          </table:table-cell>
          <table:covered-table-cell>
            <text:p text:style-name="P100"/>
          </table:covered-table-cell>
          <table:table-cell table:style-name="TableCell101">
            <text:p text:style-name="P102">□男□女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3">
            <text:p text:style-name="P108">　　<text:s text:c="3"/>　<text:s/>___歲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居住狀況</text:p>
          </table:table-cell>
          <table:table-cell table:style-name="TableCell115" table:number-columns-spanned="7">
            <text:p text:style-name="P116">1：戶籍地：</text:p>
            <text:p text:style-name="P117">居住地：</text:p>
            <text:p text:style-name="P118">　□原生家庭□親友家庭□寄養家庭□兒少安置機構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就學狀況</text:p>
          </table:table-cell>
          <table:table-cell table:style-name="TableCell121" table:number-columns-spanned="3">
            <text:p text:style-name="P122">□不詳□未就學□就讀:_________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2：戶籍地：</text:p>
            <text:p text:style-name="P127">居住地：</text:p>
            <text:p text:style-name="P128">　□原生家庭□親友家庭□寄養家庭<text:s/>□兒少安置機構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□</text:span><text:span text:style-name="T133">不詳</text:span><text:span text:style-name="T134">□</text:span><text:span text:style-name="T135">未就學</text:span><text:span text:style-name="T136">□</text:span><text:span text:style-name="T137">就讀</text:span><text:span text:style-name="T138">:</text:span><text:span text:style-name="T139">_________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3：戶籍地：</text:p>
            <text:p text:style-name="P144">居住地：</text:p>
            <text:p text:style-name="P145">　□原生家庭□親友家庭□寄養家庭<text:s/>□兒少安置機構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>□不詳□未就學□就讀:_________<text:s/></text:p>
          </table:table-cell>
          <table:covered-table-cell/>
          <table:covered-table-cell/>
        </table:table-row>
      </table:table>
      <text:p text:style-name="P149"/>
      <text:p text:style-name="內文"><text:span text:style-name="T150"></text:span><text:span text:style-name="T151">疑似施虐者基本資料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<text:s text:c="2"/>別</text:p>
          </table:table-cell>
          <table:table-cell table:style-name="TableCell166" table:number-columns-spanned="3">
            <text:p text:style-name="P167">□男<text:s text:c="3"/>□女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出生日期</text:p>
          </table:table-cell>
          <table:table-cell table:style-name="TableCell171">
            <text:p text:style-name="P172"><text:s text:c="4"/>年<text:s text:c="3"/>月<text:s text:c="3"/>日（<text:s text:c="2"/>）歲</text:p>
          </table:table-cell>
          <table:table-cell table:style-name="TableCell173">
            <text:p text:style-name="P174">與受虐者關係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婚姻狀況</text:p>
          </table:table-cell>
          <table:table-cell table:style-name="TableCell180" table:number-columns-spanned="5">
            <text:p text:style-name="P181"><text:span text:style-name="T182">□</text:span><text:span text:style-name="T183">未婚</text:span><text:span text:style-name="T184">□</text:span><text:span text:style-name="T185">已婚</text:span><text:span text:style-name="T186">□</text:span><text:span text:style-name="T187">同居</text:span><text:span text:style-name="T188">□</text:span><text:span text:style-name="T189">離婚</text:span><text:span text:style-name="T190">□</text:span><text:span text:style-name="T191">分居</text:span><text:span text:style-name="T192">□</text:span><text:span text:style-name="T193">喪偶</text:span><text:span text:style-name="T194">□</text:span><text:span text:style-name="T195">其他</text:span><text:span text:style-name="T19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教育程度</text:p>
          </table:table-cell>
          <table:table-cell table:style-name="TableCell200" table:number-columns-spanned="5">
            <text:p text:style-name="P201"><text:span text:style-name="T202">□</text:span><text:span text:style-name="T203">不識字</text:span><text:span text:style-name="T204">□</text:span><text:span text:style-name="T205">小學</text:span><text:span text:style-name="T206">□</text:span><text:span text:style-name="T207">國中</text:span><text:span text:style-name="T208">□</text:span><text:span text:style-name="T209">高中職</text:span><text:span text:style-name="T210">□</text:span><text:span text:style-name="T211">大專以上</text:span><text:span text:style-name="T212">□</text:span><text:span text:style-name="T213">其他</text:span><text:span text:style-name="T214">　　　　　　　　　　　</text:span><text:span text:style-name="T215">□</text:span><text:span text:style-name="T216">不詳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職業</text:p>
          </table:table-cell>
          <table:table-cell table:style-name="TableCell220" table:number-columns-spanned="5">
            <text:p text:style-name="P221"><text:span text:style-name="T222">□</text:span><text:span text:style-name="T223">無</text:span><text:span text:style-name="T224">□</text:span><text:span text:style-name="T225">軍</text:span><text:span text:style-name="T226">□</text:span><text:span text:style-name="T227">公</text:span><text:span text:style-name="T228">□</text:span><text:span text:style-name="T229">教</text:span><text:span text:style-name="T230">□</text:span><text:span text:style-name="T231">工</text:span><text:span text:style-name="T232">□</text:span><text:span text:style-name="T233">商</text:span><text:span text:style-name="T234">□</text:span><text:span text:style-name="T235">農</text:span><text:span text:style-name="T236">□</text:span><text:span text:style-name="T237">服務業</text:span><text:span text:style-name="T238">□</text:span><text:span text:style-name="T239">自由業</text:span><text:span text:style-name="T240">□</text:span><text:span text:style-name="T241">其他</text:span><text:span text:style-name="T242"><text:s text:c="12"/></text:span><text:span text:style-name="T243"><text:s text:c="4"/>□</text:span><text:span text:style-name="T244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地址</text:p>
          </table:table-cell>
          <table:table-cell table:style-name="TableCell248" table:number-columns-spanned="3">
            <text:p text:style-name="P249">戶籍地：</text:p>
            <text:p text:style-name="P250">居住地：</text:p>
          </table:table-cell>
          <table:covered-table-cell/>
          <table:covered-table-cell/>
          <table:table-cell table:style-name="TableCell251">
            <text:p text:style-name="P252">電<text:s text:c="2"/>話</text:p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</table:table>
      <text:p text:style-name="P257">一、事件內容摘要：</text:p>
      <text:p text:style-name="P258"/>
      <text:p text:style-name="P259"/>
      <text:p text:style-name="P260">二、初步處理情形：</text:p>
      <text:p text:style-name="P261"/>
      <text:p text:style-name="P262"/>
      <text:p text:style-name="P263">三、後續擬處置事項：</text:p>
      <text:p text:style-name="P264"/>
      <text:p text:style-name="P265"/>
      <text:p text:style-name="P266">四、建議及請求支援事項：</text:p>
      <text:p text:style-name="P267"><text:s text:c="2"/></text:p>
      <text:p text:style-name="P268">五、本案有無涉及違反責任通報：□無□有：請說明</text:p>
      <text:p text:style-name="P269"/>
      <text:p text:style-name="P270">六、檢附本案相關事證：□通報單□驗傷單□照片□其他：</text:p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調查人員核章</text:p>
          </table:table-cell>
          <table:table-cell table:style-name="TableCell278">
            <text:p text:style-name="P279">臺北市政府社會局</text:p>
          </table:table-cell>
          <table:table-cell table:style-name="TableCell280">
            <text:p text:style-name="P281">機關首長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><text:span text:style-name="T304">備註：回覆表請於</text:span><text:span text:style-name="T305">4</text:span><text:span text:style-name="T306">日內</text:span><text:span text:style-name="T307">傳真社會局兒少科（傳真電話：</text:span><text:span text:style-name="T308">272</text:span><text:span text:style-name="T309">06498</text:span><text:span text:style-name="T310">）</text:span></text:p>
      <text:p text:style-name="內文"/>
      <text:p text:style-name="內文"><text:span text:style-name="T311"></text:span><text:span text:style-name="T312">填寫說明</text:span></text:p>
      <text:p text:style-name="P313"><text:span text:style-name="T314"></text:span><text:span text:style-name="T315">事件內容摘要：本次施虐事件發生始末，包含施虐事件發生原因、施虐者責打受虐兒童或少年方式、心理狀況、身體傷害的部分及傷勢嚴重程度等。</text:span></text:p>
      <text:p text:style-name="P316"><text:span text:style-name="T317"></text:span><text:span text:style-name="T318">初步處理情形：進行調查時間、方式及處理內容。</text:span></text:p>
      <text:p text:style-name="P319"><text:span text:style-name="T320"></text:span><text:span text:style-name="T321">後續擬處置事項：依初步處理狀況，擬定接續處理事項。</text:span></text:p>
      <text:p text:style-name="P322"><text:span text:style-name="T323"></text:span><text:span text:style-name="T324">建議及請求支援事項：有需業務科或相關單位協助之事項。</text:span></text:p>
      <text:p text:style-name="P325"><text:span text:style-name="T326"></text:span><text:span text:style-name="T327">本案有無涉及違反責任通報：有無責任通報人員知悉本案件而未通報。</text:span></text:p>
      <text:p text:style-name="P328"><text:span text:style-name="T329"></text:span><text:span text:style-name="T330">檢附本案相關事證：通報單驗傷單照片或其他與案件相關之事証。</text:span></text:p>
      <text:p text:style-name="P3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及少年保護調查初步回覆表951025(定版)1[1]</dc:title>
    <dc:description/>
    <dc:subject>臺北市政府社會局兒童及少年保護案件初步處理回覆表</dc:subject>
    <meta:keyword>兒童與少年服務</meta:keyword>
    <meta:keyword>下載專區</meta:keyword>
    <meta:keyword>臺北市政府社會局兒童及少年保護案件初步處理回覆表</meta:keyword>
    <meta:initial-creator>臺北市政府社會局</meta:initial-creator>
    <dc:creator>黃馨平</dc:creator>
    <meta:creation-date>2023-01-11T09:25:00Z</meta:creation-date>
    <dc:date>2023-01-11T09:25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