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319cm"/>
    </style:style>
    <style:style style:name="表格1.B" style:family="table-column">
      <style:table-column-properties style:column-width="3.8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1.588cm"/>
    </style:style>
    <style:style style:name="表格1.F" style:family="table-column">
      <style:table-column-properties style:column-width="2.6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9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list-style-name="WW8Num1"/>
    <style:style style:name="P5"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fo:color="#ff0000"/>
    </style:style>
    <style:style style:name="T6" style:family="text">
      <style:text-properties fo:color="#ff0000"/>
    </style:style>
    <style:style style:name="T7" style:family="text">
      <style:text-properties fo:color="#ff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5"/>　　　　　　　（機構名稱）在院處遇計畫　</text:span><text:span text:style-name="T2">　 <text:s text:c="5"/>　附件四</text:span></text:p>
      <text:p text:style-name="Standard"><text:span text:style-name="T2">個案姓名：</text:span><text:span text:style-name="T4"> <text:s text:c="9"/></text:span><text:span text:style-name="T2"><text:s/>　　　　　　　　　　　　　　填表日期：</text:span></text:p>
      <text:p text:style-name="Standard"><text:span text:style-name="T2">案 <text:s/>號：</text:span><text:span text:style-name="T4"> <text:s text:c="8"/>　</text:span><text:span text:style-name="T2">　　　　　　　　　　　　　　　 社工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請依下列項目依序紀錄）</text:p>
            <text:list xml:id="list6872698503426016904" text:style-name="WW8Num1">
              <text:list-item>
                <text:p text:style-name="P2">轉介日期</text:p>
              </text:list-item>
              <text:list-item>
                <text:p text:style-name="P2">轉介原因摘要</text:p>
              </text:list-item>
              <text:list-item>
                <text:p text:style-name="P2">家系圖</text:p>
              </text:list-item>
              <text:list-item>
                <text:p text:style-name="P4"><text:span text:style-name="T2">背景資料：包括生長史、家庭狀況、身心狀況、親子關係</text:span><text:span text:style-name="T2">……</text:span></text:p>
              </text:list-item>
              <text:list-item>
                <text:p text:style-name="P2">助力及阻力</text:p>
              </text:list-item>
              <text:list-item>
                <text:p text:style-name="P2">需進一步評估事項（前安置機構相關處遇、就醫、心理治療療程等）</text:p>
              </text:list-item>
              <text:list-item>
                <text:p text:style-name="P2">預定工作目標及策略</text:p>
              </text:list-item>
            </text:list>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1">督導意見</text:p>
            <text:p text:style-name="P1"/>
            <text:p text:style-name="P1"/>
            <text:p text:style-name="P1"/>
            <text:p text:style-name="P1"><text:soft-page-break/></text:p>
          </table:table-cell>
          <table:covered-table-cell/>
          <table:covered-table-cell/>
          <table:covered-table-cell/>
          <table:covered-table-cell/>
          <table:covered-table-cell/>
        </table:table-row>
        <table:table-row table:style-name="表格1.1">
          <table:table-cell table:style-name="表格1.A4" office:value-type="string">
            <text:p text:style-name="P1">院主長任</text:p>
          </table:table-cell>
          <table:table-cell table:style-name="表格1.A4" office:value-type="string">
            <text:p text:style-name="P3"/>
          </table:table-cell>
          <table:table-cell table:style-name="表格1.A4" office:value-type="string">
            <text:p text:style-name="P1">組長督導</text:p>
          </table:table-cell>
          <table:table-cell table:style-name="表格1.A4" office:value-type="string">
            <text:p text:style-name="P3"/>
          </table:table-cell>
          <table:table-cell table:style-name="表格1.A4" office:value-type="string">
            <text:p text:style-name="P1">社工員</text:p>
          </table:table-cell>
          <table:table-cell table:style-name="表格1.A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0000"/>
    </style:style>
    <style:style style:name="MT2" style:family="text">
      <style:text-properties fo:color="#ff0000"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10</text:span><text:span text:style-name="MT1">8</text:span><text:span text:style-name="MT1">年</text:span><text:span text:style-name="MT2"> </text:span><text:span text:style-name="MT1">公告版</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案在院處遇計畫</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17-11-29T18:36:00</meta:creation-date>
    <dc:creator>user</dc:creator>
    <dc:date>2019-11-13T19:18:00</dc:date>
    <meta:print-date>2007-11-14T09:27:00</meta:print-date>
    <meta:editing-cycles>3</meta:editing-cycles>
    <meta:document-statistic meta:table-count="1" meta:image-count="0" meta:object-count="0" meta:page-count="2" meta:paragraph-count="16" meta:word-count="161" meta:character-count="239" meta:non-whitespace-character-count="164"/>
    <meta:generator>LibreOffice/5.2.3.3$Windows_x86 LibreOffice_project/d54a8868f08a7b39642414cf2c8ef2f228f780cf</meta:generator>
  </office:meta>
</office:document-meta>
</file>