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9361in" style:use-optimal-column-width="false"/>
    </style:style>
    <style:style style:name="TableColumn60" style:family="table-column">
      <style:table-column-properties style:column-width="1.3333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0.9166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7034in" style:use-optimal-column-width="false"/>
    </style:style>
    <style:style style:name="TableColumn65" style:family="table-column">
      <style:table-column-properties style:column-width="1.7548in" style:use-optimal-column-width="false"/>
    </style:style>
    <style:style style:name="Table58" style:family="table">
      <style:table-properties style:width="6.8944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left="-0.0194in" fo:text-indent="0.019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ableColumn115" style:family="table-column">
      <style:table-column-properties style:column-width="0.2666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0.2027in" style:use-optimal-column-width="false"/>
    </style:style>
    <style:style style:name="TableColumn118" style:family="table-column">
      <style:table-column-properties style:column-width="0.6722in" style:use-optimal-column-width="false"/>
    </style:style>
    <style:style style:name="TableColumn119" style:family="table-column">
      <style:table-column-properties style:column-width="0.2319in" style:use-optimal-column-width="false"/>
    </style:style>
    <style:style style:name="TableColumn120" style:family="table-column">
      <style:table-column-properties style:column-width="1.1958in" style:use-optimal-column-width="false"/>
    </style:style>
    <style:style style:name="TableColumn121" style:family="table-column">
      <style:table-column-properties style:column-width="0.2131in" style:use-optimal-column-width="false"/>
    </style:style>
    <style:style style:name="TableColumn122" style:family="table-column">
      <style:table-column-properties style:column-width="0.4569in" style:use-optimal-column-width="false"/>
    </style:style>
    <style:style style:name="TableColumn123" style:family="table-column">
      <style:table-column-properties style:column-width="0.1847in" style:use-optimal-column-width="false"/>
    </style:style>
    <style:style style:name="TableColumn124" style:family="table-column">
      <style:table-column-properties style:column-width="0.6451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1.1972in" style:use-optimal-column-width="false"/>
    </style:style>
    <style:style style:name="Table114" style:family="table">
      <style:table-properties style:width="6.8944in" fo:margin-left="0in" table:align="left"/>
    </style:style>
    <style:style style:name="TableRow127" style:family="table-row">
      <style:table-row-properties style:min-row-height="0.128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9583in" fo:text-indent="-0.8333in">
        <style:tab-stops/>
      </style:paragraph-properties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148" style:family="table-row">
      <style:table-row-properties style:min-row-height="0.1284in" style:use-optimal-row-height="false" fo:keep-together="always"/>
    </style:style>
    <style:style style:name="P149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680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164" style:family="table-row">
      <style:table-row-properties style:min-row-height="0.4in" style:use-optimal-row-height="false" fo:keep-together="always"/>
    </style:style>
    <style:style style:name="P165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680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180" style:family="table-row">
      <style:table-row-properties style:min-row-height="0.232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186" style:parent-style-name="內文" style:family="paragraph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2326in" style:use-optimal-row-height="false" fo:keep-together="always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.1666in" fo:margin-left="-0.0201in">
        <style:tab-stops/>
      </style:paragraph-properties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2326in" style:use-optimal-row-height="false" fo:keep-together="always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6.1444in" style:use-optimal-column-width="false"/>
    </style:style>
    <style:style style:name="Table219" style:family="table">
      <style:table-properties style:width="6.8944in" fo:margin-left="0in" table:align="left"/>
    </style:style>
    <style:style style:name="TableRow222" style:family="table-row">
      <style:table-row-properties style:min-row-height="0.190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27" style:family="table-row">
      <style:table-row-properties style:min-row-height="0.190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32" style:family="table-row">
      <style:table-row-properties style:min-row-height="0.182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37" style:family="table-row">
      <style:table-row-properties style:min-row-height="0.182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182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1826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190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Row317" style:family="table-row">
      <style:table-row-properties style:min-row-height="0.1902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324" style:parent-style-name="預設段落字型" style:family="text">
      <style:text-properties style:font-name-asian="標楷體"/>
    </style:style>
    <style:style style:name="TableColumn326" style:family="table-column">
      <style:table-column-properties style:column-width="0.8944in" style:use-optimal-column-width="false"/>
    </style:style>
    <style:style style:name="TableColumn327" style:family="table-column">
      <style:table-column-properties style:column-width="1.9583in" style:use-optimal-column-width="false"/>
    </style:style>
    <style:style style:name="TableColumn328" style:family="table-column">
      <style:table-column-properties style:column-width="2.0833in" style:use-optimal-column-width="false"/>
    </style:style>
    <style:style style:name="TableColumn329" style:family="table-column">
      <style:table-column-properties style:column-width="1.9173in" style:use-optimal-column-width="false"/>
    </style:style>
    <style:style style:name="Table325" style:family="table">
      <style:table-properties style:width="6.8534in" fo:margin-left="0in" table:align="left"/>
    </style:style>
    <style:style style:name="TableRow330" style:family="table-row">
      <style:table-row-properties style:min-row-height="0.190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39" style:family="table-row">
      <style:table-row-properties style:min-row-height="0.190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48" style:family="table-row">
      <style:table-row-properties style:min-row-height="0.1902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57" style:family="table-row">
      <style:table-row-properties style:min-row-height="0.1902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66" style:family="table-row">
      <style:table-row-properties style:min-row-height="0.1902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75" style:family="table-row">
      <style:table-row-properties style:min-row-height="0.1902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81" style:family="table-row">
      <style:table-row-properties style:min-row-height="0.1902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T387" style:parent-style-name="預設段落字型" style:family="text">
      <style:text-properties style:font-name="Wingdings" style:font-name-asian="Wingdings" style:font-name-complex="Wingdings"/>
    </style:style>
    <style:style style:name="T388" style:parent-style-name="預設段落字型" style:family="text">
      <style:text-properties style:font-name-asian="標楷體"/>
    </style:style>
    <style:style style:name="TableColumn390" style:family="table-column">
      <style:table-column-properties style:column-width="1.7694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Column392" style:family="table-column">
      <style:table-column-properties style:column-width="1.1666in" style:use-optimal-column-width="false"/>
    </style:style>
    <style:style style:name="TableColumn393" style:family="table-column">
      <style:table-column-properties style:column-width="1.8333in" style:use-optimal-column-width="false"/>
    </style:style>
    <style:style style:name="TableColumn394" style:family="table-column">
      <style:table-column-properties style:column-width="0.9909in" style:use-optimal-column-width="false"/>
    </style:style>
    <style:style style:name="Table389" style:family="table">
      <style:table-properties style:width="6.8437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150%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150%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150%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150%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150%"/>
      <style:text-properties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150%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150%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150%"/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150%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150%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150%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150%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150%"/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-asian="標楷體"/>
    </style:style>
    <style:style style:name="TableColumn432" style:family="table-column">
      <style:table-column-properties style:column-width="2.2812in" style:use-optimal-column-width="false"/>
    </style:style>
    <style:style style:name="TableColumn433" style:family="table-column">
      <style:table-column-properties style:column-width="2.2812in" style:use-optimal-column-width="false"/>
    </style:style>
    <style:style style:name="TableColumn434" style:family="table-column">
      <style:table-column-properties style:column-width="2.2812in" style:use-optimal-column-width="false"/>
    </style:style>
    <style:style style:name="Table431" style:family="table">
      <style:table-properties style:width="6.8437in" fo:margin-left="0in" table:align="left"/>
    </style:style>
    <style:style style:name="TableRow435" style:family="table-row">
      <style:table-row-properties style:min-row-height="0.684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fo:margin-left="1.3333in" fo:text-indent="-1.3333in">
        <style:tab-stops/>
      </style:paragraph-properties>
      <style:text-properties style:font-name-asian="標楷體"/>
    </style:style>
    <style:style style:name="TableRow442" style:family="table-row">
      <style:table-row-properties style:min-row-height="0.9791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TableRow446" style:family="table-row">
      <style:table-row-properties style:min-row-height="0.5881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4895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 style:min-row-height="0.2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min-row-height="0.4444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right="-0.1444in"/>
      <style:text-properties style:font-name-asian="標楷體"/>
    </style:style>
    <style:style style:name="TableRow466" style:family="table-row">
      <style:table-row-properties style:min-row-height="0.6562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91" style:parent-style-name="預設段落字型" style:family="text">
      <style:text-properties style:font-name="Wingdings" style:font-name-asian="Wingdings" style:font-name-complex="Wingdings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94" style:parent-style-name="預設段落字型" style:family="text">
      <style:text-properties style:font-name="Wingdings" style:font-name-asian="Wingdings" style:font-name-complex="Wingding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97" style:parent-style-name="預設段落字型" style:family="text">
      <style:text-properties style:font-name="Wingdings" style:font-name-asian="Wingdings" style:font-name-complex="Wingdings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502" style:parent-style-name="預設段落字型" style:family="text">
      <style:text-properties style:font-name="Wingdings" style:font-name-asian="Wingdings" style:font-name-complex="Wingdings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style:snap-to-layout-grid="false" fo:margin-top="0.0694in" fo:margin-bottom="0.0694in" fo:line-height="150%" fo:margin-left="1.1833in" fo:text-indent="-0.9819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style:snap-to-layout-grid="false" fo:margin-top="0.0694in" fo:margin-bottom="0.0694in" fo:line-height="150%" fo:margin-left="1.1833in" fo:text-indent="-0.9819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margin-top="0.0694in" fo:margin-bottom="0.0694in" fo:line-height="150%" fo:margin-left="1.1833in" fo:text-indent="-0.9819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5.625in" svg:y="-0.625in" svg:width="0.875in" svg:height="0.375in" style:rel-width="scale" style:rel-height="scale"><draw:text-box><text:p text:style-name="P4">附件五</text:p></draw:text-box><svg:title/><svg:desc/></draw:frame></text:span><text:span text:style-name="T5">臺北市政府</text:span><text:span text:style-name="T6">_______</text:span><text:span text:style-name="T7">局兒童及少年保護案件</text:span><text:span text:style-name="T8">調查報告</text:span></text:p>
      <text:p text:style-name="內文"><text:span text:style-name="T9">案號：</text:span><text:span text:style-name="T10"><text:s text:c="2"/></text:span><text:span text:style-name="T11"><text:s text:c="10"/></text:span><text:span text:style-name="T12"><text:s text:c="11"/></text:span><text:span text:style-name="T13"><text:s text:c="8"/></text:span><text:span text:style-name="T14"><text:s text:c="5"/></text:span><text:span text:style-name="T15">接案</text:span><text:span text:style-name="T16">人</text:span><text:span text:style-name="T17">員：</text:span><text:span text:style-name="T18"><text:s text:c="3"/></text:span><text:span text:style-name="T19"><text:s text:c="3"/></text:span><text:span text:style-name="T20"><text:s text:c="13"/></text:span></text:p>
      <text:p text:style-name="內文"><text:span text:style-name="T21">通報日期：</text:span><text:span text:style-name="T22"><text:s text:c="6"/></text:span><text:span text:style-name="T23">年</text:span><text:span text:style-name="T24"><text:s text:c="5"/></text:span><text:span text:style-name="T25">月</text:span><text:span text:style-name="T26"><text:s text:c="4"/></text:span><text:span text:style-name="T27">日</text:span><text:span text:style-name="T28"><text:s text:c="6"/></text:span><text:span text:style-name="T29"><text:s text:c="4"/></text:span><text:span text:style-name="T30"><text:s/></text:span><text:span text:style-name="T31">最後評估日期：</text:span><text:span text:style-name="T32"><text:s text:c="6"/></text:span><text:span text:style-name="T33">年</text:span><text:span text:style-name="T34"><text:s text:c="4"/></text:span><text:span text:style-name="T35">月</text:span><text:span text:style-name="T36"><text:s text:c="5"/></text:span><text:span text:style-name="T37">日</text:span></text:p>
      <text:p text:style-name="內文"><text:span text:style-name="T38">接案日期：</text:span><text:span text:style-name="T39"><text:s text:c="6"/></text:span><text:span text:style-name="T40">年</text:span><text:span text:style-name="T41"><text:s text:c="5"/></text:span><text:span text:style-name="T42">月</text:span><text:span text:style-name="T43"><text:s text:c="4"/></text:span><text:span text:style-name="T44">日</text:span><text:span text:style-name="T45"><text:s text:c="7"/></text:span><text:span text:style-name="T46"><text:s/></text:span><text:span text:style-name="T47"><text:s text:c="3"/></text:span><text:span text:style-name="T48">轉案日期：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P55"/>
      <text:p text:style-name="內文"><text:span text:style-name="T56"></text:span><text:span text:style-name="T57">個案通報來源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內文"><text:span text:style-name="T68">□</text:span><text:span text:style-name="T69">醫院、診所或衛生單位</text:span><text:span text:style-name="T70"><text:s text:c="19"/></text:span><text:span text:style-name="T71"><text:s/></text:span><text:span text:style-name="T72">□</text:span><text:span text:style-name="T73">警察局</text:span><text:span text:style-name="T74"><text:s text:c="28"/></text:span></text:p>
            <text:p text:style-name="內文"><text:span text:style-name="T75">□</text:span><text:span text:style-name="T76">社政單位</text:span><text:span text:style-name="T77"><text:s text:c="31"/></text:span><text:span text:style-name="T78"><text:s/></text:span><text:span text:style-name="T79">□</text:span><text:span text:style-name="T80">教育單位</text:span><text:span text:style-name="T81"><text:s text:c="26"/></text:span></text:p>
            <text:p text:style-name="P82"><text:span text:style-name="T83">□</text:span><text:span text:style-name="T84">自行前來</text:span><text:span text:style-name="T85"><text:s text:c="32"/></text:span><text:span text:style-name="T86">□</text:span><text:span text:style-name="T87">其他</text:span><text:span text:style-name="T8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報者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身份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地址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電話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內文"><text:span text:style-name="T112"></text:span><text:span text:style-name="T113">個案基本資料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P129">姓名</text:p>
          </table:table-cell>
          <table:table-cell table:style-name="TableCell130">
            <text:p text:style-name="P131">1：</text:p>
          </table:table-cell>
          <table:table-cell table:style-name="TableCell132" table:number-rows-spanned="3">
            <text:p text:style-name="P133">性別</text:p>
          </table:table-cell>
          <table:table-cell table:style-name="TableCell134">
            <text:p text:style-name="P135">□男□女</text:p>
          </table:table-cell>
          <table:table-cell table:style-name="TableCell136" table:number-rows-spanned="3">
            <text:p text:style-name="P137">身分證字號</text:p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>出生日期</text:p>
          </table:table-cell>
          <table:table-cell table:style-name="TableCell142" table:number-columns-spanned="3">
            <text:p text:style-name="P143">　　<text:s text:c="2"/>　<text:s/><text:s/>___歲</text:p>
          </table:table-cell>
          <table:covered-table-cell/>
          <table:covered-table-cell/>
          <table:table-cell table:style-name="TableCell144" table:number-rows-spanned="3">
            <text:p text:style-name="P145">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：</text:p>
          </table:table-cell>
          <table:covered-table-cell>
            <text:p text:style-name="P152"/>
          </table:covered-table-cell>
          <table:table-cell table:style-name="TableCell153">
            <text:p text:style-name="P154">□男□女</text:p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　<text:s text:c="2"/><text:s text:c="6"/>___歲</text:p>
          </table:table-cell>
          <table:covered-table-cell/>
          <table:covered-table-cell/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：</text:p>
          </table:table-cell>
          <table:covered-table-cell>
            <text:p text:style-name="P168"/>
          </table:covered-table-cell>
          <table:table-cell table:style-name="TableCell169">
            <text:p text:style-name="P170">□男□女</text:p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3">
            <text:p text:style-name="P176">　　<text:s/><text:s text:c="2"/>　<text:s/>___歲</text:p>
          </table:table-cell>
          <table:covered-table-cell/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居住狀況</text:p>
          </table:table-cell>
          <table:table-cell table:style-name="TableCell183" table:number-columns-spanned="7">
            <text:p text:style-name="P184">1：戶籍地：</text:p>
            <text:p text:style-name="P185">居住地：</text:p>
            <text:p text:style-name="P186">　□原生家庭□親友家庭□寄養家庭□兒少安置機構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3">
            <text:p text:style-name="P188">就學狀況</text:p>
          </table:table-cell>
          <table:table-cell table:style-name="TableCell189" table:number-columns-spanned="3">
            <text:p text:style-name="P190">□不詳□未就學□就讀:_________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2：戶籍地：</text:p>
            <text:p text:style-name="P195">居住地：</text:p>
            <text:p text:style-name="P196">　□原生家庭□親友家庭□寄養家庭<text:s/>□兒少安置機構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3">
            <text:p text:style-name="P199"><text:span text:style-name="T200">□</text:span><text:span text:style-name="T201">不詳</text:span><text:span text:style-name="T202">□</text:span><text:span text:style-name="T203">未就學</text:span><text:span text:style-name="T204">□就讀</text:span><text:span text:style-name="T205">:</text:span><text:span text:style-name="T206">_________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P210">3：戶籍地：</text:p>
            <text:p text:style-name="P211">居住地：</text:p>
            <text:p text:style-name="P212">　□原生家庭□親友家庭□寄養家庭<text:s/>□兒少安置機構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table-cell table:style-name="TableCell214" table:number-columns-spanned="3">
            <text:p text:style-name="P215">□不詳□未就學□就讀:_________<text:s/></text:p>
          </table:table-cell>
          <table:covered-table-cell/>
          <table:covered-table-cell/>
        </table:table-row>
      </table:table>
      <text:p text:style-name="內文"><text:span text:style-name="T216"></text:span><text:span text:style-name="T217">違反人</text:span><text:span text:style-name="T218">基本資料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名</text:p>
          </table:table-cell>
          <table:table-cell table:style-name="TableCell225">
            <text:p text:style-name="P226"><text:s text:c="13"/>性別：</text:p>
          </table:table-cell>
        </table:table-row>
        <table:table-row table:style-name="TableRow227">
          <table:table-cell table:style-name="TableCell228">
            <text:p text:style-name="P229">出生日期</text:p>
          </table:table-cell>
          <table:table-cell table:style-name="TableCell230">
            <text:p text:style-name="P231"><text:s text:c="4"/>年<text:s text:c="3"/>月<text:s text:c="3"/>日（<text:s text:c="2"/>）歲</text:p>
          </table:table-cell>
        </table:table-row>
        <table:table-row table:style-name="TableRow232">
          <table:table-cell table:style-name="TableCell233">
            <text:p text:style-name="P234">I.D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身份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婚姻狀況</text:p>
          </table:table-cell>
          <table:table-cell table:style-name="TableCell245">
            <text:p text:style-name="P246"><text:span text:style-name="T247">□</text:span><text:span text:style-name="T248">未婚</text:span><text:span text:style-name="T249">□</text:span><text:span text:style-name="T250">已婚</text:span><text:span text:style-name="T251">□</text:span><text:span text:style-name="T252">同居</text:span><text:span text:style-name="T253">□</text:span><text:span text:style-name="T254">離婚</text:span><text:span text:style-name="T255">□</text:span><text:span text:style-name="T256">分居</text:span><text:span text:style-name="T257">□</text:span><text:span text:style-name="T258">喪偶</text:span><text:span text:style-name="T259">□</text:span><text:span text:style-name="T260">其他</text:span><text:span text:style-name="T261"><text:s text:c="10"/></text:span></text:p>
          </table:table-cell>
        </table:table-row>
        <table:table-row table:style-name="TableRow262">
          <table:table-cell table:style-name="TableCell263">
            <text:p text:style-name="P264">教育程度</text:p>
          </table:table-cell>
          <table:table-cell table:style-name="TableCell265">
            <text:p text:style-name="P266"><text:span text:style-name="T267">□</text:span><text:span text:style-name="T268">不識字</text:span><text:span text:style-name="T269">□</text:span><text:span text:style-name="T270">小學</text:span><text:span text:style-name="T271">□</text:span><text:span text:style-name="T272">國中</text:span><text:span text:style-name="T273">□</text:span><text:span text:style-name="T274">高中職</text:span><text:span text:style-name="T275">□</text:span><text:span text:style-name="T276">大專以上</text:span><text:span text:style-name="T277">□</text:span><text:span text:style-name="T278">其他</text:span><text:span text:style-name="T279">　　　　　　　　　　　</text:span><text:span text:style-name="T280">□</text:span><text:span text:style-name="T281">不詳　　　　　　　　　</text:span></text:p>
          </table:table-cell>
        </table:table-row>
        <table:table-row table:style-name="TableRow282">
          <table:table-cell table:style-name="TableCell283">
            <text:p text:style-name="P284">職業</text:p>
          </table:table-cell>
          <table:table-cell table:style-name="TableCell285">
            <text:p text:style-name="P286"><text:span text:style-name="T287">□</text:span><text:span text:style-name="T288">無</text:span><text:span text:style-name="T289">□</text:span><text:span text:style-name="T290">軍</text:span><text:span text:style-name="T291">□</text:span><text:span text:style-name="T292">公</text:span><text:span text:style-name="T293">□</text:span><text:span text:style-name="T294">教</text:span><text:span text:style-name="T295">□</text:span><text:span text:style-name="T296">工</text:span><text:span text:style-name="T297">□</text:span><text:span text:style-name="T298">商</text:span><text:span text:style-name="T299">□</text:span><text:span text:style-name="T300">農</text:span><text:span text:style-name="T301">□</text:span><text:span text:style-name="T302">服務業</text:span><text:span text:style-name="T303">□</text:span><text:span text:style-name="T304">自由業</text:span><text:span text:style-name="T305">□</text:span><text:span text:style-name="T306">其他</text:span><text:span text:style-name="T307"><text:s text:c="12"/></text:span><text:span text:style-name="T308"><text:s/></text:span><text:span text:style-name="T309">□</text:span><text:span text:style-name="T310">不詳</text:span></text:p>
          </table:table-cell>
        </table:table-row>
        <table:table-row table:style-name="TableRow311">
          <table:table-cell table:style-name="TableCell312">
            <text:p text:style-name="P313">地址</text:p>
          </table:table-cell>
          <table:table-cell table:style-name="TableCell314">
            <text:p text:style-name="P315">戶籍地：</text:p>
            <text:p text:style-name="P316">居住地：</text:p>
          </table:table-cell>
        </table:table-row>
        <table:table-row table:style-name="TableRow317">
          <table:table-cell table:style-name="TableCell318">
            <text:p text:style-name="P319">電話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內文"><text:span text:style-name="T323"></text:span><text:span text:style-name="T324">其他家庭成員資料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名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 <text:s text:c="2"/></text:p>
          </table:table-cell>
        </table:table-row>
        <table:table-row table:style-name="TableRow339">
          <table:table-cell table:style-name="TableCell340">
            <text:p text:style-name="P341">性別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出生日期</text:p>
          </table:table-cell>
          <table:table-cell table:style-name="TableCell351">
            <text:p text:style-name="P352"><text:s text:c="4"/>年<text:s text:c="3"/>月<text:s text:c="3"/>日（<text:s text:c="2"/>）歲</text:p>
          </table:table-cell>
          <table:table-cell table:style-name="TableCell353">
            <text:p text:style-name="P354"><text:s text:c="4"/>年<text:s text:c="3"/>月<text:s text:c="3"/>日（<text:s text:c="2"/>）歲</text:p>
          </table:table-cell>
          <table:table-cell table:style-name="TableCell355">
            <text:p text:style-name="P356"><text:s text:c="3"/>年<text:s text:c="3"/>月<text:s text:c="3"/>日（<text:s text:c="2"/>）歲</text:p>
          </table:table-cell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身份(職稱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地址</text:p>
          </table:table-cell>
          <table:table-cell table:style-name="TableCell378" table:number-columns-spanned="3">
            <text:p text:style-name="P379">戶籍地：</text:p>
            <text:p text:style-name="P380">居住地：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電話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</table:table>
      <text:p text:style-name="P386"/>
      <text:p text:style-name="內文"><text:span text:style-name="T387"></text:span><text:span text:style-name="T388">資源清單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名（機構名稱）</text:p>
          </table:table-cell>
          <table:table-cell table:style-name="TableCell398">
            <text:p text:style-name="P399">身份(職稱)</text:p>
          </table:table-cell>
          <table:table-cell table:style-name="TableCell400">
            <text:p text:style-name="P401">電話</text:p>
          </table:table-cell>
          <table:table-cell table:style-name="TableCell402">
            <text:p text:style-name="P403">地址</text:p>
          </table:table-cell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內文"><text:span text:style-name="T429"></text:span><text:span text:style-name="T430">調查結果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3">
            <text:p text:style-name="P437">違反兒少福利法事實調查（請依下列項目，依序紀錄）</text:p>
            <text:p text:style-name="P438">一、事件描述（時間、地點、原因、方式、頻率、傷害程度等）</text:p>
            <text:p text:style-name="P439">二、個案陳述（由調查受虐個案單位主填，如：本局各社福中心、家暴防治中心）</text:p>
            <text:p text:style-name="P440">三、其他相關人員陳述</text:p>
            <text:p text:style-name="P441">四、違反人陳述（由調查施虐者之單位主填，如：教育局、婦幼科、安置機構及寄養服務之委託單位）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/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調查人員評估與建議</text:p>
            <text:p text:style-name="P449">一、評估（依個案、相關人員、違反人之陳述進行評估，由調查受虐個案單位並評估案家因應本案件能力）</text:p>
            <text:p text:style-name="P450">二、建議（違反條文、處分建議）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檢附相關事證資料：□通報單□驗傷單□照片□其他：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調查人員核章</text:p>
          </table:table-cell>
          <table:table-cell table:style-name="TableCell462">
            <text:p text:style-name="P463">股長（督導）核章</text:p>
          </table:table-cell>
          <table:table-cell table:style-name="TableCell464">
            <text:p text:style-name="P465">科長（主任）核章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內文"><text:span text:style-name="T473">備註：調查表請於</text:span><text:span text:style-name="T474">14</text:span><text:span text:style-name="T475">日</text:span><text:span text:style-name="T476">內傳真社會局</text:span><text:span text:style-name="T477">兒少科</text:span><text:span text:style-name="T478">（傳真電話：</text:span><text:span text:style-name="T479">2720</text:span><text:span text:style-name="T480">6498</text:span><text:span text:style-name="T481">）</text:span></text:p>
      <text:p text:style-name="內文"/>
      <text:p text:style-name="內文"><text:span text:style-name="T482"></text:span><text:span text:style-name="T483">填寫說明</text:span></text:p>
      <text:soft-page-break/>
      <text:p text:style-name="P484"><text:span text:style-name="T485"></text:span><text:span text:style-name="T486">事件</text:span><text:span text:style-name="T487">描述：案件發生</text:span><text:span text:style-name="T488">時間、地點、原因、方式、頻率、傷害程度</text:span><text:span text:style-name="T489">、何人所為、相關人員等。</text:span></text:p>
      <text:p text:style-name="P490"><text:span text:style-name="T491"></text:span><text:span text:style-name="T492">個案陳述：由調查受虐個案單位主填，如：本局各社福中心、家暴防治中心，調查重點為受虐兒童或少年對於受虐事件之陳述，並評估其對施虐者身心反應。</text:span></text:p>
      <text:p text:style-name="P493"><text:span text:style-name="T494"></text:span><text:span text:style-name="T495">其他相關人員陳述：對於本事件發生情形之瞭解，同「事件描述」之調查重點。</text:span></text:p>
      <text:p text:style-name="P496"><text:span text:style-name="T497"></text:span><text:span text:style-name="T498">違反人陳述：由調查施虐者之單位主填，如：教育局、</text:span><text:span text:style-name="T499">婦幼</text:span><text:span text:style-name="T500">科、安置機構及寄養服務之委託單位，調查重點為違反人對於事件瞭解情形，同「事件描述」之調查重點。</text:span></text:p>
      <text:p text:style-name="P501"><text:span text:style-name="T502"></text:span><text:span text:style-name="T503">調查人員評估與建議</text:span></text:p>
      <text:p text:style-name="P504"><text:span text:style-name="T505">˙</text:span><text:span text:style-name="T506">評估：依個案、相關人員、違反人之陳述進行評估，由調查受虐個案單位並評估案家因應本案件能力。</text:span></text:p>
      <text:p text:style-name="P507"><text:span text:style-name="T508">˙</text:span><text:span text:style-name="T509">建議：敘明違反兒童及少年福利法之條文，以及建議處分內容。</text:span></text:p>
      <text:p text:style-name="P510"><text:span text:style-name="T511">˙</text:span><text:span text:style-name="T512">檢附相關事證資料：</text:span><text:span text:style-name="T513">所提供之相關表格及建議引用之法規條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2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及少年保護調查報告951025(定版)[1]</dc:title>
    <dc:description/>
    <dc:subject>臺北市政府社會局兒童及少年保護案件調查報告</dc:subject>
    <meta:keyword>兒童與少年服務</meta:keyword>
    <meta:keyword>下載專區</meta:keyword>
    <meta:keyword>臺北市政府社會局兒童及少年保護案件調查報告</meta:keyword>
    <meta:initial-creator>臺北市政府社會局</meta:initial-creator>
    <dc:creator>黃馨平</dc:creator>
    <meta:creation-date>2022-01-19T05:55:00Z</meta:creation-date>
    <dc:date>2022-01-19T05:55:00Z</dc: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5" meta:row-count="13" meta:non-whitespace-character-count="1590"/>
  </office:meta>
</office:document-meta>
</file>