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fo:language="zh" fo:country="TW" fo:font-weight="bold" style:font-name-asian="標楷體" style:font-size-asian="16pt" style:language-asian="zh" style:country-asian="TW"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fo:language="zh" fo:country="TW" style:language-asian="zh" style:country-asian="TW"/>
    </style:style>
    <style:style style:name="P5" style:family="paragraph" style:parent-style-name="Standard">
      <style:text-properties fo:language="zh" fo:country="TW" style:language-asian="zh" style:country-asian="TW"/>
    </style:style>
    <style:style style:name="P6" style:family="paragraph" style:parent-style-name="Standard">
      <style:paragraph-properties style:snap-to-layout-grid="false"/>
    </style:style>
    <style:style style:name="P7" style:family="paragraph" style:parent-style-name="Standard">
      <style:text-properties fo:font-size="9pt" style:font-size-asian="9pt" style:font-size-complex="9pt"/>
    </style:style>
    <style:style style:name="P8" style:family="paragraph" style:parent-style-name="Standard">
      <style:paragraph-properties style:snap-to-layout-grid="false"/>
      <style:text-properties fo:font-size="9pt" style:font-size-asian="9pt" style:font-size-complex="9pt"/>
    </style:style>
    <style:style style:name="P9" style:family="paragraph" style:parent-style-name="Standard">
      <style:paragraph-properties style:snap-to-layout-grid="false"/>
      <style:text-properties fo:font-size="9pt" fo:font-weight="bold" style:font-size-asian="9pt" style:font-weight-asian="bold" style:font-size-complex="9pt"/>
    </style:style>
    <style:style style:name="P10" style:family="paragraph" style:parent-style-name="Standard">
      <style:paragraph-properties fo:text-align="end" style:justify-single-word="false" style:snap-to-layout-grid="false"/>
    </style:style>
    <style:style style:name="P11" style:family="paragraph" style:parent-style-name="Standard">
      <style:text-properties fo:font-size="8pt" style:font-size-asian="8pt" style:font-size-complex="8pt"/>
    </style:style>
    <style:style style:name="P12" style:family="paragraph" style:parent-style-name="Standard">
      <style:paragraph-properties fo:text-align="end" style:justify-single-word="false" style:snap-to-layout-grid="false"/>
      <style:text-properties fo:font-size="8pt" style:font-size-asian="8pt" style:font-size-complex="8pt"/>
    </style:style>
    <style:style style:name="P13" style:family="paragraph" style:parent-style-name="Standard">
      <style:paragraph-properties style:snap-to-layout-grid="false"/>
      <style:text-properties fo:font-size="10pt" style:font-size-asian="10pt"/>
    </style:style>
    <style:style style:name="P14" style:family="paragraph" style:parent-style-name="Standard">
      <style:paragraph-properties>
        <style:tab-stops>
          <style:tab-stop style:position="5.946cm"/>
        </style:tab-stops>
      </style:paragraph-properties>
    </style:style>
    <style:style style:name="P15" style:family="paragraph" style:parent-style-name="Standard">
      <style:paragraph-properties fo:margin-left="0cm" fo:margin-right="0cm" fo:text-indent="0.353cm" style:auto-text-indent="false" style:snap-to-layout-grid="false"/>
    </style:style>
    <style:style style:name="P16" style:family="paragraph" style:parent-style-name="Standard">
      <style:paragraph-properties fo:margin-left="0cm" fo:margin-right="0cm" fo:text-indent="0.353cm" style:auto-text-indent="false" style:snap-to-layout-grid="false"/>
      <style:text-properties fo:font-size="10pt" style:font-size-asian="10pt"/>
    </style:style>
    <style:style style:name="P17" style:family="paragraph" style:parent-style-name="Standard">
      <style:paragraph-properties fo:margin-left="0.42cm" fo:margin-right="0cm" fo:text-indent="0cm" style:auto-text-indent="false" style:snap-to-layout-grid="false"/>
    </style:style>
    <style:style style:name="P18" style:family="paragraph" style:parent-style-name="Standard">
      <style:paragraph-properties fo:margin-left="0.423cm" fo:margin-right="0cm" fo:text-indent="0cm" style:auto-text-indent="false" style:snap-to-layout-grid="false"/>
      <style:text-properties fo:font-size="9pt" style:font-size-asian="9pt" style:font-size-complex="9pt"/>
    </style:style>
    <style:style style:name="P19" style:family="paragraph" style:parent-style-name="Standard">
      <style:paragraph-properties fo:margin-left="0cm" fo:margin-right="0cm" fo:text-indent="0.422cm" style:auto-text-indent="false" style:snap-to-layout-grid="false"/>
      <style:text-properties fo:font-size="9pt" style:font-size-asian="9pt" style:font-size-complex="9pt"/>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Footer">
      <style:paragraph-properties fo:text-align="end" style:justify-single-word="false"/>
    </style:style>
    <style:style style:name="P22" style:family="paragraph">
      <loext:graphic-properties draw:fill="none" draw:fill-color="#ffffff"/>
      <style:paragraph-properties fo:text-align="center" style:writing-mode="lr-tb"/>
    </style:style>
    <style:style style:name="P23" style:family="paragraph">
      <style:paragraph-properties fo:text-align="center" style:writing-mode="lr-tb"/>
    </style:style>
    <style:style style:name="P24" style:family="paragraph">
      <loext:graphic-properties draw:fill="solid" draw:fill-color="#ffffff"/>
      <style:paragraph-properties fo:text-align="center" style:writing-mode="lr-tb"/>
    </style:style>
    <style:style style:name="P25" style:family="paragraph">
      <style:paragraph-properties style:writing-mode="lr-tb"/>
    </style:style>
    <style:style style:name="P26" style:family="paragraph">
      <loext:graphic-properties draw:fill="solid" draw:fill-color="#ffffff"/>
      <style:paragraph-properties style:writing-mode="lr-tb"/>
    </style:style>
    <style:style style:name="P27" style:family="paragraph">
      <style:paragraph-properties fo:margin-top="0.176cm" fo:margin-bottom="0cm" fo:text-align="center" style:writing-mode="lr-tb"/>
    </style:style>
    <style:style style:name="P28" style:family="paragraph">
      <loext:graphic-properties draw:fill="solid" draw:fill-color="#ffffff"/>
      <style:paragraph-properties fo:margin-top="0.176cm" fo:margin-bottom="0cm" fo:text-align="center" style:writing-mode="lr-tb"/>
    </style:style>
    <style:style style:name="P29" style:family="paragraph">
      <style:paragraph-properties fo:margin-left="0cm" fo:margin-right="0cm" fo:text-indent="0.353cm" style:writing-mode="lr-tb"/>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fo:font-size="11pt" style:font-size-asian="11pt"/>
    </style:style>
    <style:style style:name="T5" style:family="text">
      <style:text-properties fo:font-size="10pt" style:font-size-asian="10pt"/>
    </style:style>
    <style:style style:name="T6" style:family="text">
      <style:text-properties fo:font-size="10pt" style:font-size-asian="10pt"/>
    </style:style>
    <style:style style:name="T7" style:family="text">
      <style:text-properties fo:font-size="10pt" style:font-name-asian="Times New Roman" style:font-size-asian="10pt"/>
    </style:style>
    <style:style style:name="T8" style:family="text">
      <style:text-properties fo:font-size="9pt" style:font-size-asian="9pt" style:font-size-complex="9pt"/>
    </style:style>
    <style:style style:name="T9" style:family="text">
      <style:text-properties fo:font-size="9pt" style:font-size-asian="9pt" style:font-size-complex="9pt"/>
    </style:style>
    <style:style style:name="T10" style:family="text">
      <style:text-properties fo:font-size="8pt" style:font-size-asian="8pt" style:font-size-complex="8pt"/>
    </style:style>
    <style:style style:name="T11" style:family="text">
      <style:text-properties fo:font-size="8pt" style:font-size-asian="8pt" style:font-size-complex="8pt"/>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15" style:family="text">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T16" style:family="text">
      <style:text-properties style:use-window-font-color="true" style:font-name="Times New Roman" fo:font-size="11pt" fo:language="en" fo:country="US" style:letter-kerning="true" style:font-name-asian="新細明體1" style:font-size-asian="11pt" style:language-asian="zh" style:country-asian="TW" style:font-name-complex="Times New Roman" style:font-size-complex="10pt" style:language-complex="ar" style:country-complex="SA"/>
    </style:style>
    <style:style style:name="T17" style:family="text">
      <style:text-properties style:use-window-font-color="true" style:font-name="Times New Roman" fo:font-size="8pt" fo:language="en" fo:country="US" style:letter-kerning="true" style:font-name-asian="新細明體1" style:font-size-asian="8pt" style:language-asian="zh" style:country-asian="TW" style:font-name-complex="Times New Roman" style:font-size-complex="8pt" style:language-complex="ar" style:country-complex="SA"/>
    </style:style>
    <style:style style:name="T1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19" style:family="text">
      <style:text-properties style:use-window-font-color="true" style:font-name="微軟正黑體" fo:font-size="8pt" fo:language="en" fo:country="US" style:letter-kerning="true" style:font-name-asian="微軟正黑體" style:font-size-asian="8pt" style:language-asian="zh" style:country-asian="TW" style:font-name-complex="微軟正黑體" style:font-size-complex="8pt" style:language-complex="ar" style:country-complex="SA"/>
    </style:style>
    <style:style style:name="T20" style:family="text">
      <style:text-properties style:use-window-font-color="true" style:font-name="Times New Roman" fo:font-size="10pt" fo:language="en" fo:country="US" fo:font-weight="bold" style:letter-kerning="true" style:font-name-asian="新細明體1" style:font-size-asian="10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Times New Roman"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臺北市兒童及少年安置教養機構、方案委</text:span><text:span text:style-name="T3">託單</text:span><text:span text:style-name="T2">位突發或緊急事件處理暨通報流程</text:span></text:p>
      <text:p text:style-name="P2"><draw:g text:anchor-type="char" draw:z-index="12" draw:style-name="gr6"><draw:frame draw:style-name="gr4" draw:text-style-name="P24" svg:width="5.716cm" svg:height="0.953cm" svg:x="9.313cm" svg:y="0.635cm"><draw:text-box><text:p text:style-name="P23"><text:span text:style-name="T14">突發或緊急事件</text:span></text:p></draw:text-box></draw:frame><draw:frame draw:style-name="gr4" draw:text-style-name="P24" svg:width="5.081cm" svg:height="0.953cm" svg:x="9.736cm" svg:y="5.08cm"><draw:text-box><text:p text:style-name="P23"><text:span text:style-name="T14">現場處理</text:span></text:p></draw:text-box></draw:frame><draw:line draw:style-name="gr5" draw:text-style-name="P22" svg:x1="12.065cm" svg:y1="1.588cm" svg:x2="12.065cm" svg:y2="2.223cm"><text:p/></draw:line></draw:g></text:p>
      <text:p text:style-name="Standard"/>
      <text:p text:style-name="Standard"/>
      <text:p text:style-name="P4"><draw:g text:anchor-type="char" draw:z-index="14" draw:style-name="gr6"><draw:frame draw:style-name="gr4" draw:text-style-name="P26" svg:width="2.541cm" svg:height="0.953cm" svg:x="4.445cm" svg:y="0.953cm"><draw:text-box><text:p text:style-name="P25"><text:span text:style-name="T16">火警、爆炸</text:span></text:p></draw:text-box></draw:frame><draw:frame draw:style-name="gr4" draw:text-style-name="P26" svg:width="2.541cm" svg:height="0.953cm" svg:x="7.409cm" svg:y="0.953cm"><draw:text-box><text:p text:style-name="P25"><text:span text:style-name="T16">搶劫、竊盜</text:span></text:p></draw:text-box></draw:frame><draw:frame draw:style-name="gr4" draw:text-style-name="P26" svg:width="2.541cm" svg:height="0.953cm" svg:x="10.16cm" svg:y="0.953cm"><draw:text-box><text:p text:style-name="P25"><text:span text:style-name="T16">打架、兇殺</text:span></text:p></draw:text-box></draw:frame><draw:frame draw:style-name="gr4" draw:text-style-name="P24" svg:width="1.482cm" svg:height="0.953cm" svg:x="13.124cm" svg:y="0.953cm"><draw:text-box><text:p text:style-name="P23"><text:span text:style-name="T14">自殘</text:span></text:p></draw:text-box></draw:frame><draw:frame draw:style-name="gr4" draw:text-style-name="P26" svg:width="3.811cm" svg:height="0.953cm" svg:x="15.029cm" svg:y="0.953cm"><draw:text-box><text:p text:style-name="P25"><text:span text:style-name="T16">機構虐待、性侵害</text:span></text:p></draw:text-box></draw:frame><draw:line draw:style-name="gr5" draw:text-style-name="P22" svg:x1="2.964cm" svg:y1="0.318cm" svg:x2="21.379cm" svg:y2="0.318cm"><text:p/></draw:line><draw:line draw:style-name="gr5" draw:text-style-name="P22" svg:x1="5.715cm" svg:y1="0.318cm" svg:x2="5.715cm" svg:y2="0.953cm"><text:p/></draw:line><draw:line draw:style-name="gr5" draw:text-style-name="P22" svg:x1="8.679cm" svg:y1="0.318cm" svg:x2="8.679cm" svg:y2="0.953cm"><text:p/></draw:line><draw:line draw:style-name="gr5" draw:text-style-name="P22" svg:x1="13.97cm" svg:y1="0.318cm" svg:x2="13.97cm" svg:y2="0.953cm"><text:p/></draw:line><draw:line draw:style-name="gr5" draw:text-style-name="P22" svg:x1="16.934cm" svg:y1="0.318cm" svg:x2="16.934cm" svg:y2="0.953cm"><text:p/></draw:line><draw:line draw:style-name="gr5" draw:text-style-name="P22" svg:x1="20.321cm" svg:y1="1.906cm" svg:x2="14.394cm" svg:y2="3.176cm"><text:p/></draw:line><draw:line draw:style-name="gr5" draw:text-style-name="P22" svg:x1="21.379cm" svg:y1="0.318cm" svg:x2="21.379cm" svg:y2="0.953cm"><text:p/></draw:line><draw:frame draw:style-name="gr4" draw:text-style-name="P26" svg:width="3.387cm" svg:height="0.953cm" svg:x="19.262cm" svg:y="0.953cm"><draw:text-box><text:p text:style-name="P25"><text:span text:style-name="T17">其他</text:span><text:span text:style-name="T17">(</text:span><text:span text:style-name="T17">意外、安全、逃院（家、園）、逾假未歸</text:span><text:span text:style-name="T17">)</text:span></text:p></draw:text-box></draw:frame><draw:line draw:style-name="gr5" draw:text-style-name="P22" svg:x1="11.43cm" svg:y1="0.318cm" svg:x2="11.43cm" svg:y2="0.953cm"><text:p/></draw:line><draw:line draw:style-name="gr5" draw:text-style-name="P22" svg:x1="13.97cm" svg:y1="1.906cm" svg:x2="13.547cm" svg:y2="3.176cm"><text:p/></draw:line><draw:line draw:style-name="gr5" draw:text-style-name="P22" svg:x1="16.51cm" svg:y1="1.906cm" svg:x2="13.97cm" svg:y2="3.176cm"><text:p/></draw:line><draw:line draw:style-name="gr5" draw:text-style-name="P22" svg:x1="11.854cm" svg:y1="1.906cm" svg:x2="13.124cm" svg:y2="3.176cm"><text:p/></draw:line><draw:line draw:style-name="gr5" draw:text-style-name="P22" svg:x1="9.102cm" svg:y1="1.906cm" svg:x2="12.7cm" svg:y2="3.176cm"><text:p/></draw:line><draw:line draw:style-name="gr5" draw:text-style-name="P22" svg:x1="6.139cm" svg:y1="1.906cm" svg:x2="12.277cm" svg:y2="3.176cm"><text:p/></draw:line><draw:frame draw:style-name="gr4" draw:text-style-name="P26" svg:width="2.541cm" svg:height="0.953cm" svg:x="1.482cm" svg:y="0.953cm"><draw:text-box><text:p text:style-name="P25"><text:span text:style-name="T16">天然災害</text:span></text:p></draw:text-box></draw:frame><draw:line draw:style-name="gr5" draw:text-style-name="P22" svg:x1="2.964cm" svg:y1="0.318cm" svg:x2="2.964cm" svg:y2="0.953cm"><text:p/></draw:line><draw:line draw:style-name="gr5" draw:text-style-name="P22" svg:x1="2.964cm" svg:y1="1.906cm" svg:x2="11.431cm" svg:y2="3.176cm"><text:p/></draw:line></draw:g><draw:line text:anchor-type="char" draw:z-index="11" draw:style-name="gr1" draw:text-style-name="P22" svg:x1="17.78cm" svg:y1="0.318cm" svg:x2="19.897cm" svg:y2="0.318cm"><text:p/></draw:line></text:p>
      <text:p text:style-name="Standard"/>
      <text:p text:style-name="Standard"/>
      <text:p text:style-name="Standard"/>
      <text:p text:style-name="Standard"/>
      <text:p text:style-name="P4"><draw:line text:anchor-type="char" draw:z-index="7" draw:style-name="gr1" draw:text-style-name="P22" svg:x1="11.43cm" svg:y1="0.291cm" svg:x2="11.411cm" svg:y2="2.729cm"><text:p/></draw:line></text:p>
      <text:p text:style-name="Standard"/>
      <text:p text:style-name="P4"><draw:line text:anchor-type="char" draw:z-index="6" draw:style-name="gr1" draw:text-style-name="P22" svg:x1="2.54cm" svg:y1="0.635cm" svg:x2="22.366cm" svg:y2="0.593cm"><text:p/></draw:line><draw:line text:anchor-type="char" draw:z-index="9" draw:style-name="gr1" draw:text-style-name="P22" svg:x1="22.348cm" svg:y1="0.593cm" svg:x2="22.348cm" svg:y2="2.181cm"><text:p/></draw:line></text:p>
      <text:p text:style-name="P4"><draw:line text:anchor-type="char" draw:z-index="8" draw:style-name="gr1" draw:text-style-name="P22" svg:x1="2.54cm" svg:y1="0cm" svg:x2="2.54cm" svg:y2="1.588cm"><text:p/></draw:line></text:p>
      <text:p text:style-name="P4"><draw:g text:anchor-type="char" draw:z-index="19" draw:style-name="gr2"><draw:frame draw:style-name="gr4" draw:text-style-name="P24" svg:width="4.702cm" svg:height="0.92cm" svg:x="9.192cm" svg:y="0.212cm"><draw:text-box><text:p text:style-name="P23"><text:span text:style-name="T18">責任通報</text:span></text:p></draw:text-box></draw:frame><draw:frame draw:style-name="gr4" draw:text-style-name="P26" svg:width="4.702cm" svg:height="3.315cm" svg:x="9.192cm" svg:y="1.131cm"><draw:text-box><text:p text:style-name="P25"><text:span text:style-name="T19">疑似家庭暴力、性侵害及兒童少年保護情事者應立即通報，依據家庭暴力防治法第</text:span><text:span text:style-name="T19">50</text:span><text:span text:style-name="T19">條、性侵害犯罪防治法第</text:span><text:span text:style-name="T19">8</text:span><text:span text:style-name="T19">條、兒童及少年權益保障法第</text:span><text:span text:style-name="T19">53</text:span><text:span text:style-name="T19">條及第</text:span><text:span text:style-name="T19">54</text:span><text:span text:style-name="T19">條規定。</text:span></text:p></draw:text-box></draw:frame></draw:g></text:p>
      <text:p text:style-name="P4"><draw:g text:anchor-type="char" draw:z-index="10" draw:style-name="gr6"><draw:frame draw:style-name="gr4" draw:text-style-name="P24" svg:width="2.964cm" svg:height="0.953cm" svg:x="20.648cm" svg:y="0.318cm"><draw:text-box><text:p text:style-name="P23"><text:span text:style-name="T14">報案</text:span></text:p></draw:text-box></draw:frame><draw:frame draw:style-name="gr4" draw:text-style-name="P26" svg:width="2.752cm" svg:height="0.953cm" svg:x="18.532cm" svg:y="2.858cm"><draw:text-box><text:p text:style-name="P25"><text:span text:style-name="T14">轄區派出所</text:span></text:p></draw:text-box></draw:frame><draw:frame draw:style-name="gr4" draw:text-style-name="P26" svg:width="2.117cm" svg:height="2.223cm" svg:x="20.437cm" svg:y="5.716cm"><draw:text-box><text:p text:style-name="P25"><text:span text:style-name="T14">涉及刑案依法處理</text:span></text:p></draw:text-box></draw:frame><draw:frame draw:style-name="gr4" draw:text-style-name="P26" svg:width="1.482cm" svg:height="1.588cm" svg:x="17.685cm" svg:y="6.033cm"><draw:text-box><text:p text:style-name="P25"><text:span text:style-name="T14">現場採證</text:span></text:p></draw:text-box></draw:frame><draw:line draw:style-name="gr5" draw:text-style-name="P22" svg:x1="20.013cm" svg:y1="3.811cm" svg:x2="20.013cm" svg:y2="4.764cm"><text:p/></draw:line><draw:line draw:style-name="gr5" draw:text-style-name="P22" svg:x1="18.32cm" svg:y1="4.763cm" svg:x2="18.32cm" svg:y2="6.033cm"><text:p/></draw:line><draw:line draw:style-name="gr5" draw:text-style-name="P22" svg:x1="21.707cm" svg:y1="4.763cm" svg:x2="21.707cm" svg:y2="5.716cm"><text:p/></draw:line><draw:line draw:style-name="gr5" draw:text-style-name="P22" svg:x1="18.32cm" svg:y1="4.763cm" svg:x2="21.707cm" svg:y2="4.763cm"><text:p/></draw:line><draw:frame draw:style-name="gr4" draw:text-style-name="P24" svg:width="2.964cm" svg:height="0.953cm" svg:x="23.188cm" svg:y="2.858cm"><draw:text-box><text:p text:style-name="P23"><text:span text:style-name="T14">119</text:span><text:span text:style-name="T14">及</text:span><text:span text:style-name="T14">110</text:span></text:p><text:p text:style-name="P25"><text:span text:style-name="T14"/></text:p></draw:text-box></draw:frame><draw:line draw:style-name="gr5" draw:text-style-name="P22" svg:x1="22.342cm" svg:y1="1.271cm" svg:x2="22.342cm" svg:y2="2.224cm"><text:p/></draw:line><draw:line draw:style-name="gr5" draw:text-style-name="P22" svg:x1="20.013cm" svg:y1="2.223cm" svg:x2="24.67cm" svg:y2="2.223cm"><text:p/></draw:line><draw:line draw:style-name="gr5" draw:text-style-name="P22" svg:x1="20.013cm" svg:y1="2.223cm" svg:x2="20.013cm" svg:y2="2.858cm"><text:p/></draw:line><draw:line draw:style-name="gr5" draw:text-style-name="P22" svg:x1="24.67cm" svg:y1="2.223cm" svg:x2="24.67cm" svg:y2="2.858cm"><text:p/></draw:line><draw:frame draw:style-name="gr4" draw:text-style-name="P26" svg:width="2.964cm" svg:height="4.763cm" svg:x="23.188cm" svg:y="3.811cm"><draw:text-box><text:p text:style-name="P25"><text:span text:style-name="T14">火警、爆炸及食物中毒等事件，通報</text:span><text:span text:style-name="T14">119</text:span><text:span text:style-name="T14">或</text:span><text:span text:style-name="T14">110</text:span><text:span text:style-name="T14">處理；其中食物中毒事件，另通報衛生局</text:span></text:p></draw:text-box></draw:frame></draw:g><draw:frame draw:style-name="fr1" draw:name="框架1" text:anchor-type="char" svg:x="0.834cm" svg:y="0.305cm" svg:width="3.623cm" svg:height="1.612cm" draw:z-index="0"><draw:text-box><text:p text:style-name="P1">緊急送醫救護<text:span text:style-name="T4">（電消防局119）</text:span></text:p></draw:text-box></draw:frame></text:p>
      <text:p text:style-name="Standard"/>
      <text:p text:style-name="P4"><draw:line text:anchor-type="char" draw:z-index="3" draw:style-name="gr1" draw:text-style-name="P22" svg:x1="2.54cm" svg:y1="0.635cm" svg:x2="2.54cm" svg:y2="1.376cm"><text:p/></draw:line></text:p>
      <text:p text:style-name="Standard"/>
      <text:p text:style-name="P4"><draw:frame draw:style-name="fr1" draw:name="框架2" text:anchor-type="char" svg:x="0.711cm" svg:y="0.093cm" svg:width="3.835cm" svg:height="0.977cm" draw:z-index="1"><draw:text-box><text:p text:style-name="P1">市立或特約醫院</text:p></draw:text-box></draw:frame></text:p>
      <text:p text:style-name="P4"><draw:line text:anchor-type="char" draw:z-index="4" draw:style-name="gr1" draw:text-style-name="P22" svg:x1="2.54cm" svg:y1="0.423cm" svg:x2="2.54cm" svg:y2="1.058cm"><text:p/></draw:line></text:p>
      <text:p text:style-name="P4"><draw:frame draw:style-name="fr2" draw:name="框架3" text:anchor-type="char" svg:x="11.777cm" svg:y="0.129cm" svg:width="2.704cm" svg:height="0.635cm" draw:z-index="18"><draw:text-box><text:p text:style-name="P6"><text:span text:style-name="T8">24小時內通報</text:span></text:p></draw:text-box></draw:frame><draw:g text:anchor-type="char" draw:z-index="25" draw:style-name="gr2"><draw:frame draw:style-name="gr4" draw:text-style-name="P26" svg:width="4.762cm" svg:height="0.946cm" svg:x="6.463cm" svg:y="1.294cm"><draw:text-box><text:p text:style-name="P25"><text:span text:style-name="T14">線上通報 關懷</text:span><text:span text:style-name="T14">E</text:span><text:span text:style-name="T14">起來</text:span></text:p></draw:text-box></draw:frame><draw:connector draw:style-name="gr7" draw:text-style-name="P22" draw:type="line" svg:x1="11.409cm" svg:y1="0.028cm" svg:x2="11.412cm" svg:y2="0.852cm" svg:d="M11409 28l3 824" svg:viewBox="0 0 5 826"><text:p/></draw:connector><draw:connector draw:style-name="gr7" draw:text-style-name="P22" draw:type="line" svg:x1="9.292cm" svg:y1="0.873cm" svg:x2="13.589cm" svg:y2="0.877cm" svg:d="M9292 873l4297 4" svg:viewBox="0 0 4299 5"><text:p/></draw:connector><draw:connector draw:style-name="gr7" draw:text-style-name="P22" draw:type="line" svg:x1="9.292cm" svg:y1="0.887cm" svg:x2="9.296cm" svg:y2="1.312cm" svg:d="M9292 887l4 425" svg:viewBox="0 0 5 427"><text:p/></draw:connector><draw:connector draw:style-name="gr7" draw:text-style-name="P22" draw:type="line" svg:x1="13.601cm" svg:y1="0.887cm" svg:x2="13.605cm" svg:y2="1.312cm" svg:d="M13601 887l4 425" svg:viewBox="0 0 5 427"><text:p/></draw:connector><draw:line draw:style-name="gr8" draw:text-style-name="P22" svg:x1="11.677cm" svg:y1="7.72cm" svg:x2="11.677cm" svg:y2="8.355cm"><text:p/></draw:line><draw:line draw:style-name="gr8" draw:text-style-name="P22" svg:x1="12.614cm" svg:y1="2.93cm" svg:x2="12.614cm" svg:y2="5.698cm"><text:p/></draw:line><draw:frame draw:style-name="gr4" draw:text-style-name="P24" svg:width="1.971cm" svg:height="1.422cm" svg:x="14.457cm" svg:y="5.618cm"><draw:text-box><text:p text:style-name="P23"><text:span text:style-name="T20">家防中心</text:span><text:span text:style-name="T20">(</text:span><text:span text:style-name="T20">專線組</text:span><text:span text:style-name="T20">)</text:span></text:p></draw:text-box></draw:frame><draw:line draw:style-name="gr8" draw:text-style-name="P22" svg:x1="14.45cm" svg:y1="6.344cm" svg:x2="13.815cm" svg:y2="6.344cm"><text:p/></draw:line><draw:frame draw:style-name="gr4" draw:text-style-name="P26" svg:width="2.71cm" svg:height="0.953cm" svg:x="12.765cm" svg:y="8.412cm"><draw:text-box><text:p text:style-name="P25"><text:span text:style-name="T14">評估、處遇</text:span></text:p></draw:text-box></draw:frame><draw:line draw:style-name="gr8" draw:text-style-name="P22" svg:x1="13.497cm" svg:y1="7.768cm" svg:x2="13.497cm" svg:y2="8.403cm"><text:p/></draw:line><draw:frame draw:style-name="gr4" draw:text-style-name="P28" svg:width="4.199cm" svg:height="1.569cm" svg:x="11.901cm" svg:y="1.335cm"><draw:text-box><text:p text:style-name="P27"><text:span text:style-name="T17">（填寫緊急事件處理通報單）</text:span></text:p><text:p text:style-name="P27"><text:span text:style-name="T14">傳真本局</text:span></text:p></draw:text-box></draw:frame><draw:connector draw:style-name="gr9" draw:text-style-name="P22" draw:type="line" svg:x1="14.879cm" svg:y1="2.951cm" svg:x2="14.902cm" svg:y2="5.62cm" svg:d="M14879 2951l23 2669" svg:viewBox="0 0 25 2671"><text:p/></draw:connector><draw:line draw:style-name="gr8" draw:text-style-name="P22" svg:x1="13.51cm" svg:y1="9.341cm" svg:x2="13.51cm" svg:y2="9.976cm"><text:p/></draw:line><draw:frame draw:style-name="gr4" draw:text-style-name="P26" svg:width="1.541cm" svg:height="0.953cm" svg:x="13.085cm" svg:y="9.985cm"><draw:text-box><text:p text:style-name="P25"><text:span text:style-name="T14">家屬</text:span></text:p></draw:text-box></draw:frame><draw:g draw:style-name="gr3"><draw:frame draw:style-name="gr4" draw:text-style-name="P26" svg:width="2.964cm" svg:height="1.588cm" svg:x="9.425cm" svg:y="8.412cm"><draw:text-box><text:p text:style-name="P25"><text:span text:style-name="T21">本局緊急通報表當日下班前完成簽核程序</text:span></text:p></draw:text-box></draw:frame><draw:g draw:style-name="gr3"><draw:frame draw:style-name="gr4" draw:text-style-name="P26" svg:width="4.022cm" svg:height="1.271cm" svg:x="8.91cm" svg:y="10.581cm"><draw:text-box><text:p text:style-name="P25"><text:span text:style-name="T15">4</text:span><text:span text:style-name="T15">日（含假日）內提出初步處理回覆表</text:span></text:p></draw:text-box></draw:frame><draw:frame draw:style-name="gr4" draw:text-style-name="P24" svg:width="4.234cm" svg:height="1.588cm" svg:x="9.047cm" svg:y="14.083cm"><draw:text-box><text:p text:style-name="P23"><text:span text:style-name="T15">涉及兒少保護案件，</text:span></text:p><text:p text:style-name="P23"><text:span text:style-name="T15">14</text:span><text:span text:style-name="T15">日內提出兒少保護</text:span></text:p><text:p text:style-name="P29"><text:span text:style-name="T15">案件調查報告</text:span></text:p></draw:text-box></draw:frame><draw:frame draw:style-name="gr4" draw:text-style-name="P26" svg:width="3.387cm" svg:height="0.777cm" svg:x="9.148cm" svg:y="12.656cm"><draw:text-box><text:p text:style-name="P25"><text:span text:style-name="T15">簽核初步處理情形</text:span></text:p></draw:text-box></draw:frame><draw:frame draw:style-name="gr4" draw:text-style-name="P24" svg:width="4.234cm" svg:height="1.271cm" svg:x="9.017cm" svg:y="16.335cm"><draw:text-box><text:p text:style-name="P23"><text:span text:style-name="T15">簽核彙辦調查報告</text:span></text:p><text:p text:style-name="P23"><text:span text:style-name="T15">及後續處遇計畫</text:span></text:p></draw:text-box></draw:frame><draw:frame draw:style-name="gr4" draw:text-style-name="P24" svg:width="3.599cm" svg:height="1.271cm" svg:x="9.28cm" svg:y="18.298cm"><draw:text-box><text:p text:style-name="P23"><text:span text:style-name="T15">視案件定期追</text:span></text:p><text:p text:style-name="P23"><text:span text:style-name="T15">蹤辦理情形</text:span></text:p></draw:text-box></draw:frame><draw:line draw:style-name="gr8" draw:text-style-name="P22" svg:x1="10.679cm" svg:y1="15.67cm" svg:x2="10.679cm" svg:y2="16.305cm"><text:p/></draw:line><draw:line draw:style-name="gr8" draw:text-style-name="P22" svg:x1="10.682cm" svg:y1="11.871cm" svg:x2="10.691cm" svg:y2="12.622cm"><text:p/></draw:line><draw:line draw:style-name="gr8" draw:text-style-name="P22" svg:x1="10.691cm" svg:y1="9.966cm" svg:x2="10.691cm" svg:y2="10.601cm"><text:p/></draw:line><draw:connector draw:style-name="gr9" draw:text-style-name="P22" draw:type="line" svg:x1="10.677cm" svg:y1="13.448cm" svg:x2="10.68cm" svg:y2="14.085cm" svg:d="M10677 13448l3 637" svg:viewBox="0 0 5 639"><text:p/></draw:connector><draw:line draw:style-name="gr8" draw:text-style-name="P22" svg:x1="10.654cm" svg:y1="17.635cm" svg:x2="10.654cm" svg:y2="18.27cm"><text:p/></draw:line></draw:g></draw:g><draw:frame draw:style-name="gr10" draw:text-style-name="P24" svg:width="1.176cm" svg:height="2.102cm" svg:x="11.439cm" svg:y="5.648cm"><draw:text-box><text:p text:style-name="P23"><text:span text:style-name="T15">兒</text:span></text:p><text:p text:style-name="P23"><text:span text:style-name="T15">少</text:span></text:p><text:p text:style-name="P23"><text:span text:style-name="T15">科</text:span></text:p></draw:text-box></draw:frame><draw:frame draw:style-name="gr10" draw:text-style-name="P24" svg:width="1.176cm" svg:height="2.102cm" svg:x="12.64cm" svg:y="5.648cm"><draw:text-box><text:p text:style-name="P23"><text:span text:style-name="T15">主責社工</text:span></text:p></draw:text-box></draw:frame></draw:g><draw:frame draw:style-name="fr1" draw:name="框架4" text:anchor-type="char" svg:x="1.311cm" svg:y="0.411cm" svg:width="2.565cm" svg:height="0.977cm" draw:z-index="2"><draw:text-box><text:p text:style-name="P1">急救</text:p></draw:text-box></draw:frame></text:p>
      <text:p text:style-name="Standard"/>
      <text:p text:style-name="P4"><draw:g text:anchor-type="char" draw:z-index="5" draw:style-name="gr2"><draw:g draw:style-name="gr3"><draw:frame draw:style-name="gr4" draw:text-style-name="P24" svg:width="2.117cm" svg:height="0.953cm" svg:x="0.127cm" svg:y="1.33cm"><draw:text-box><text:p text:style-name="P23"><text:span text:style-name="T14">死亡</text:span></text:p></draw:text-box></draw:frame><draw:frame draw:style-name="gr4" draw:text-style-name="P24" svg:width="2.117cm" svg:height="0.953cm" svg:x="2.879cm" svg:y="1.33cm"><draw:text-box><text:p text:style-name="P23"><text:span text:style-name="T14">受傷</text:span></text:p></draw:text-box></draw:frame><draw:frame draw:style-name="gr4" draw:text-style-name="P26" svg:width="2.752cm" svg:height="1.588cm" svg:x="-0.296cm" svg:y="2.918cm"><draw:text-box><text:p text:style-name="P25"><text:span text:style-name="T15">通報警察單位進行司法相驗</text:span></text:p></draw:text-box></draw:frame><draw:frame draw:style-name="gr4" draw:text-style-name="P24" svg:width="2.117cm" svg:height="0.953cm" svg:x="2.879cm" svg:y="2.918cm"><draw:text-box><text:p text:style-name="P23"><text:span text:style-name="T14">就醫</text:span></text:p></draw:text-box></draw:frame><draw:line draw:style-name="gr5" draw:text-style-name="P22" svg:x1="1.186cm" svg:y1="2.283cm" svg:x2="1.186cm" svg:y2="2.918cm"><text:p/></draw:line><draw:line draw:style-name="gr5" draw:text-style-name="P22" svg:x1="3.937cm" svg:y1="2.283cm" svg:x2="3.937cm" svg:y2="2.918cm"><text:p/></draw:line></draw:g><draw:g draw:style-name="gr3"><draw:line draw:style-name="gr5" draw:text-style-name="P22" svg:x1="2.53cm" svg:y1="0.106cm" svg:x2="2.53cm" svg:y2="0.741cm"><text:p/></draw:line><draw:line draw:style-name="gr5" draw:text-style-name="P22" svg:x1="1.115cm" svg:y1="0.741cm" svg:x2="1.115cm" svg:y2="1.376cm"><text:p/></draw:line><draw:line draw:style-name="gr5" draw:text-style-name="P22" svg:x1="3.867cm" svg:y1="0.741cm" svg:x2="3.867cm" svg:y2="1.376cm"><text:p/></draw:line><draw:line draw:style-name="gr5" draw:text-style-name="P22" svg:x1="1.115cm" svg:y1="0.741cm" svg:x2="3.867cm" svg:y2="0.741cm"><text:p/></draw:line></draw:g></draw:g></text:p>
      <text:p text:style-name="Standard"/>
      <text:p text:style-name="Standard"/>
      <text:p text:style-name="P4"><draw:frame draw:style-name="fr3" draw:name="框架5" text:anchor-type="char" svg:x="15.169cm" svg:y="0.095cm" svg:width="1.058cm" svg:height="1.905cm" draw:z-index="16"><draw:text-box><text:p text:style-name="Standard"><text:span text:style-name="T8">非上班時間</text:span></text:p></draw:text-box></draw:frame><draw:frame draw:style-name="fr3" draw:name="框架6" text:anchor-type="char" svg:x="11.335cm" svg:y="0.178cm" svg:width="1.071cm" svg:height="1.693cm" draw:z-index="17"><draw:text-box><text:p text:style-name="P7">上班時間</text:p></draw:text-box></draw:frame></text:p>
      <text:p text:style-name="Standard"/>
      <text:p text:style-name="Standard"/>
      <text:p text:style-name="Standard"/>
      <text:p text:style-name="Standard"/>
      <text:p text:style-name="Standard"/>
      <text:p text:style-name="Standard"/>
      <text:p text:style-name="Standard"/>
      <text:p text:style-name="P4"><draw:frame draw:style-name="fr2" draw:name="框架7" text:anchor-type="char" svg:x="7.498cm" svg:y="0.647cm" svg:width="1.693cm" svg:height="0.635cm" draw:z-index="22"><draw:text-box><text:p text:style-name="P6"><text:span text:style-name="T5">兒少科</text:span></text:p></draw:text-box></draw:frame></text:p>
      <text:p text:style-name="Standard"/>
      <text:p text:style-name="Standard"/>
      <text:p text:style-name="P4"><draw:frame draw:style-name="fr2" draw:name="框架8" text:anchor-type="char" svg:x="6.747cm" svg:y="0.633cm" svg:width="1.822cm" svg:height="0.953cm" draw:z-index="21"><draw:text-box><text:p text:style-name="P10"><text:span text:style-name="T10">機構、個案</text:span></text:p><text:p text:style-name="P12">主責社工員</text:p></draw:text-box></draw:frame></text:p>
      <text:p text:style-name="Standard"/>
      <text:p text:style-name="Standard"/>
      <text:p text:style-name="P14"><draw:frame draw:style-name="fr2" draw:name="框架9" text:anchor-type="char" svg:x="6.985cm" svg:y="0.683cm" svg:width="1.482cm" svg:height="0.635cm" draw:z-index="24"><draw:text-box><text:p text:style-name="P6"><text:span text:style-name="T8">兒少科</text:span></text:p></draw:text-box></draw:frame><draw:frame draw:style-name="fr2" draw:name="框架10" text:anchor-type="char" svg:x="6.685cm" svg:y="2.355cm" svg:width="2.043cm" svg:height="0.953cm" draw:z-index="20"><draw:text-box><text:p text:style-name="P10"><text:span text:style-name="T10">機構、個案</text:span></text:p><text:p text:style-name="P12">主責社工員</text:p></draw:text-box></draw:frame><draw:frame draw:style-name="fr2" draw:name="框架11" text:anchor-type="char" svg:x="7.056cm" svg:y="4.665cm" svg:width="1.482cm" svg:height="0.635cm" draw:z-index="23"><draw:text-box><text:p text:style-name="P6"><text:span text:style-name="T10">兒少科</text:span></text:p><text:p text:style-name="P11"/></draw:text-box></draw:frame><draw:frame draw:style-name="fr2" draw:name="框架12" text:anchor-type="char" svg:x="17.053cm" svg:y="7.091cm" svg:width="6.35cm" svg:height="3.81cm" draw:z-index="13"><draw:text-box><text:p text:style-name="P13">備註：</text:p><text:p text:style-name="P6"><text:span text:style-name="T5">＊臺北市政府社會局兒少科</text:span></text:p><text:p text:style-name="P16">電話：2725-6973</text:p><text:p text:style-name="P15"><text:span text:style-name="T5">傳真：2720-6498</text:span></text:p><text:p text:style-name="P6"><text:span text:style-name="T5">＊非上班時間（家防中心）</text:span></text:p><text:p text:style-name="P6"><text:span text:style-name="T7"><text:s text:c="2"/></text:span><text:span text:style-name="T5">電話：2361-5295</text:span></text:p><text:p text:style-name="P6"><text:span text:style-name="T7"><text:s text:c="2"/></text:span><text:span text:style-name="T5">傳真：2720-6498(（仍傳兒少科）</text:span></text:p></draw:text-box></draw:frame><draw:frame draw:style-name="fr2" draw:name="框架13" text:anchor-type="char" svg:x="-1.418cm" svg:y="6.659cm" svg:width="9.102cm" svg:height="4.445cm" draw:z-index="15"><draw:text-box><text:p text:style-name="P9">各級緊急事件說明如下：</text:p><text:p text:style-name="P8">＊甲級事件：口頭通報10分內、傳真通報30分內</text:p><text:p text:style-name="P17"><text:span text:style-name="T8">個案、員工因危機事件死亡、經醫師診斷罹患傳染病或疑似罹患傳染病致死、疑似群聚感染傳染病及需本局或其他單位協助及研判可能引發媒體、社會關切事件。</text:span></text:p><text:p text:style-name="P8">＊乙級事件：口頭通報1小時內、傳真通報30分內</text:p><text:p text:style-name="P18">個案、員工因危機事件致重傷或有死亡之虞、經醫師診斷罹患傳染病、疑似群聚感染傳染病。</text:p><text:p text:style-name="P8">＊丙級事件：傳真通報24小時內</text:p><text:p text:style-name="P19">個案、員工因危機事件受傷等無法即時處理之事件。</text:p></draw:text-box></draw:fram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Times New Roman"/>
    </style:style>
    <style:page-layout style:name="Mpm1">
      <style:page-layout-properties fo:page-width="29.7cm" fo:page-height="42cm" style:num-format="1" style:print-orientation="portrait" fo:margin-top="1.501cm" fo:margin-bottom="1.75cm" fo:margin-left="2.501cm" fo:margin-right="2.501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text:s text:c="119"/></text:span>附件五</text:p>
        <text:p text:style-name="Header"/>
      </style:header>
      <style:footer>
        <text:p text:style-name="MP1"><text:span text:style-name="MT1"><text:s text:c="46"/></text:span>臺北市政府社會局108年3月28日修訂</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兒少安置機構、方案委託單位突發或緊急事件處理流程</dc:title>
    <dc:subject>公告本局委託兒童及少年福利機構辦理收容安置計畫及委託行政契約書</dc:subject>
    <meta:keyword>兒童與少年服務</meta:keyword>
    <meta:keyword>安置照顧</meta:keyword>
    <meta:keyword>公告本局委託兒童及少年福利機構辦理收容安置計畫及委託行政契約書</meta:keyword>
    <meta:initial-creator>臺北市政府社會局</meta:initial-creator>
    <meta:creation-date>2019-03-08T10:08:00</meta:creation-date>
    <dc:creator>user</dc:creator>
    <dc:date>2019-03-29T16:02:00</dc:date>
    <meta:print-date>2019-03-27T14:32:00</meta:print-date>
    <meta:editing-cycles>35</meta:editing-cycles>
    <meta:editing-duration>PT4H58M</meta:editing-duration>
    <meta:document-statistic meta:table-count="0" meta:image-count="0" meta:object-count="0" meta:page-count="1" meta:paragraph-count="31" meta:word-count="373" meta:character-count="586" meta:non-whitespace-character-count="416"/>
    <meta:generator>LibreOffice/5.2.3.3$Windows_x86 LibreOffice_project/d54a8868f08a7b39642414cf2c8ef2f228f780cf</meta:generator>
  </office:meta>
</office:document-meta>
</file>