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12" style:parent-style-name="內文" style:family="paragraph">
      <style:paragraph-properties fo:text-indent="0.25in"/>
    </style:style>
    <style:style style:name="T13" style:parent-style-name="預設段落字型" style:family="text">
      <style:text-properties fo:font-size="9pt" style:font-size-asian="9pt" style:font-size-complex="9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size-complex="12pt" style:language-asian="zh" style:country-asian="TW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" style:parent-style-name="預設段落字型" style:family="text">
      <style:text-properties fo:font-size="9pt" style:font-size-asian="9pt" style:font-size-complex="9pt" style:language-asian="zh" style:country-asian="TW"/>
    </style:style>
    <style:style style:name="P32" style:parent-style-name="清單段落" style:list-style-name="LFO1" style:family="paragraph">
      <style:paragraph-properties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33" style:parent-style-name="清單段落" style:family="paragraph">
      <style:paragraph-properties fo:margin-left="0.0902in" fo:text-indent="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4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style:snap-to-layout-grid="false" fo:margin-left="0.3611in" fo:text-indent="-0.3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0" style:parent-style-name="清單段落" style:list-style-name="LFO2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1" style:parent-style-name="清單段落" style:family="paragraph">
      <style:paragraph-properties style:snap-to-layout-grid="false" fo:margin-left="0.0833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2" style:parent-style-name="清單段落" style:family="paragraph">
      <style:paragraph-properties style:snap-to-layout-grid="false" fo:margin-left="0.0833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3" style:parent-style-name="清單段落" style:family="paragraph">
      <style:paragraph-properties style:snap-to-layout-grid="false" fo:margin-left="0.0833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4" style:parent-style-name="清單段落" style:family="paragraph">
      <style:paragraph-properties style:snap-to-layout-grid="false" fo:margin-left="0.0833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5" style:parent-style-name="清單段落" style:family="paragraph">
      <style:paragraph-properties style:snap-to-layout-grid="false" fo:margin-left="0.0833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6" style:parent-style-name="清單段落" style:list-style-name="LFO2" style:family="paragraph">
      <style:paragraph-properties style:snap-to-layout-grid="false"/>
      <style:text-properties style:font-name="標楷體" style:font-name-asian="標楷體" fo:font-size="13pt" style:font-size-asian="13pt" style:font-size-complex="13pt" style:language-asian="zh" style:country-asian="TW"/>
    </style:style>
    <style:style style:name="P57" style:parent-style-name="清單段落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8" style:parent-style-name="清單段落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9" style:parent-style-name="清單段落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60" style:parent-style-name="清單段落" style:list-style-name="LFO2" style:family="paragraph">
      <style:paragraph-properties style:snap-to-layout-grid="false"/>
      <style:text-properties style:font-name="標楷體" style:font-name-asian="標楷體" fo:font-size="13pt" style:font-size-asian="13pt" style:font-size-complex="13pt" style:language-asian="zh" style:country-asian="TW"/>
    </style:style>
    <style:style style:name="P61" style:parent-style-name="清單段落" style:family="paragraph">
      <style:paragraph-properties style:snap-to-layout-grid="false"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62" style:parent-style-name="清單段落" style:family="paragraph">
      <style:paragraph-properties style:snap-to-layout-grid="false" fo:text-indent="0.0902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66" style:parent-style-name="內文" style:family="paragraph">
      <style:paragraph-properties style:snap-to-layout-grid="false" fo:text-indent="0.166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68" style:parent-style-name="預設段落字型" style:family="text">
      <style:text-properties style:font-size-complex="12pt" style:language-asian="zh" style:country-asian="TW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1" style:parent-style-name="預設段落字型" style:family="text">
      <style:text-properties style:font-size-complex="12pt" style:language-asian="zh" style:country-asian="TW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4" style:parent-style-name="預設段落字型" style:family="text">
      <style:text-properties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size-complex="12pt" style:language-asian="zh" style:country-asian="TW"/>
    </style:style>
    <style:style style:name="T81" style:parent-style-name="預設段落字型" style:family="text">
      <style:text-properties style:font-size-complex="12pt" style:language-asian="zh" style:country-asian="TW"/>
    </style:style>
    <style:style style:name="T82" style:parent-style-name="預設段落字型" style:family="text">
      <style:text-properties style:font-size-complex="12pt" style:language-asian="zh" style:country-asian="TW"/>
    </style:style>
    <style:style style:name="T83" style:parent-style-name="預設段落字型" style:family="text">
      <style:text-properties style:font-size-complex="12pt" style:language-asian="zh" style:country-asian="TW"/>
    </style:style>
    <style:style style:name="T84" style:parent-style-name="預設段落字型" style:family="text">
      <style:text-properties style:font-size-complex="12pt" style:language-asian="zh" style:country-asian="TW"/>
    </style:style>
    <style:style style:name="T85" style:parent-style-name="預設段落字型" style:family="text">
      <style:text-properties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7" style:parent-style-name="預設段落字型" style:family="text">
      <style:text-properties style:font-size-complex="12pt" style:language-asian="zh" style:country-asian="TW"/>
    </style:style>
    <style:style style:name="P8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8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90" style:parent-style-name="預設段落字型" style:family="text">
      <style:text-properties style:font-size-complex="12pt" style:language-asian="zh" style:country-asian="TW"/>
    </style:style>
    <style:style style:name="T91" style:parent-style-name="預設段落字型" style:family="text">
      <style:text-properties style:font-size-complex="12pt" style:language-asian="zh" style:country-asian="TW"/>
    </style:style>
    <style:style style:name="T92" style:parent-style-name="預設段落字型" style:family="text">
      <style:text-properties style:font-size-complex="12pt" style:language-asian="zh" style:country-asian="TW"/>
    </style:style>
    <style:style style:name="T93" style:parent-style-name="預設段落字型" style:family="text">
      <style:text-properties style:font-size-complex="12pt" style:language-asian="zh" style:country-asian="TW"/>
    </style:style>
    <style:style style:name="P94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fo:font-size="9pt" style:font-size-asian="9pt" style:font-size-complex="9pt" style:language-asian="zh" style:country-asian="TW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P107" style:parent-style-name="內文" style:family="paragraph">
      <style:paragraph-properties fo:text-align="center"/>
      <style:text-properties style:language-asian="zh" style:country-asian="TW"/>
    </style:style>
    <style:style style:name="T108" style:parent-style-name="預設段落字型" style:family="text">
      <style:text-properties fo:font-size="9pt" style:font-size-asian="9pt" style:font-size-complex="9pt" style:language-asian="zh" style:country-asian="TW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3" style:parent-style-name="預設段落字型" style:family="text">
      <style:text-properties fo:font-size="9pt" style:font-size-asian="9pt" style:font-size-complex="9pt" style:language-asian="zh" style:country-asian="TW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8" style:parent-style-name="預設段落字型" style:family="text">
      <style:text-properties fo:font-size="9pt" style:font-size-asian="9pt" style:font-size-complex="9pt" style:language-asian="zh" style:country-asian="TW"/>
    </style:style>
    <style:style style:name="T119" style:parent-style-name="預設段落字型" style:family="text">
      <style:text-properties fo:font-size="9pt" style:font-size-asian="9pt" style:font-size-complex="9pt" style:language-asian="zh" style:country-asian="TW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128" style:parent-style-name="預設段落字型" style:family="text">
      <style:text-properties fo:font-size="9pt" style:font-size-asian="9pt" style:font-size-complex="9pt" style:language-asian="zh" style:country-asian="TW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130" style:parent-style-name="預設段落字型" style:family="text">
      <style:text-properties fo:color="#FF0000" fo:font-size="9pt" style:font-size-asian="9pt" style:font-size-complex="9pt" style:language-asian="zh" style:country-asian="TW"/>
    </style:style>
    <style:style style:name="T131" style:parent-style-name="預設段落字型" style:family="text">
      <style:text-properties fo:font-size="9pt" style:font-size-asian="9pt" style:font-size-complex="9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fo:font-size="9pt" style:font-size-asian="9pt" style:font-size-complex="9pt" style:language-asian="zh" style:country-asian="TW"/>
    </style:style>
    <style:style style:name="T134" style:parent-style-name="預設段落字型" style:family="text">
      <style:text-properties fo:font-size="9pt" style:font-size-asian="9pt" style:font-size-complex="9pt" style:language-asian="zh" style:country-asian="TW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42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43" style:parent-style-name="預設段落字型" style:family="text">
      <style:text-properties fo:font-size="9pt" style:font-size-asian="9pt" style:font-size-complex="9pt" style:language-asian="zh" style:country-asian="TW"/>
    </style:style>
    <style:style style:name="P144" style:parent-style-name="內文" style:family="paragraph">
      <style:paragraph-properties fo:text-indent="0.3333in"/>
      <style:text-properties style:font-name="標楷體" style:font-name-asian="標楷體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46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47" style:parent-style-name="預設段落字型" style:family="text">
      <style:text-properties fo:font-size="9pt" style:font-size-asian="9pt" style:font-size-complex="9pt" style:language-asian="zh" style:country-asian="TW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53" style:parent-style-name="預設段落字型" style:family="text">
      <style:text-properties fo:font-size="9pt" style:font-size-asian="9pt" style:font-size-complex="9pt" style:language-asian="zh" style:country-asian="TW"/>
    </style:style>
    <style:style style:name="P154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55" style:parent-style-name="預設段落字型" style:family="text">
      <style:text-properties fo:font-size="9pt" style:font-size-asian="9pt" style:font-size-complex="9pt" style:language-asian="zh" style:country-asian="TW"/>
    </style:style>
    <style:style style:name="P15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57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58" style:parent-style-name="預設段落字型" style:family="text">
      <style:text-properties fo:font-size="9pt" style:font-size-asian="9pt" style:font-size-complex="9pt" style:language-asian="zh" style:country-asian="TW"/>
    </style:style>
    <style:style style:name="P159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62" style:parent-style-name="預設段落字型" style:family="text">
      <style:text-properties fo:font-size="9pt" style:font-size-asian="9pt" style:font-size-complex="9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fo:font-size="9pt" style:font-size-asian="9pt" style:font-size-complex="9pt" style:language-asian="zh" style:country-asian="TW"/>
    </style:style>
    <style:style style:name="P165" style:parent-style-name="清單段落" style:list-style-name="LFO3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166" style:parent-style-name="清單段落" style:family="paragraph">
      <style:paragraph-properties fo:text-indent="0.0902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70" style:parent-style-name="清單段落" style:family="paragraph">
      <style:paragraph-properties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1" style:parent-style-name="清單段落" style:family="paragraph">
      <style:paragraph-properties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2" style:parent-style-name="清單段落" style:list-style-name="LFO3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173" style:parent-style-name="清單段落" style:family="paragraph">
      <style:paragraph-properties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4" style:parent-style-name="清單段落" style:family="paragraph">
      <style:paragraph-properties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5" style:parent-style-name="清單段落" style:family="paragraph">
      <style:paragraph-properties fo:text-indent="0.0902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清單段落" style:family="paragraph">
      <style:paragraph-properties fo:text-indent="0.0902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80" style:parent-style-name="清單段落" style:list-style-name="LFO3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P181" style:parent-style-name="清單段落" style:family="paragraph">
      <style:paragraph-properties fo:text-indent="0.0902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2" style:parent-style-name="清單段落" style:family="paragraph">
      <style:paragraph-properties fo:text-indent="0.0902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85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86" style:parent-style-name="預設段落字型" style:family="text">
      <style:text-properties fo:font-size="9pt" style:font-size-asian="9pt" style:font-size-complex="9pt" style:language-asian="zh" style:country-asian="TW"/>
    </style:style>
    <style:style style:name="P187" style:parent-style-name="內文" style:family="paragraph">
      <style:paragraph-properties fo:text-indent="0.1666in"/>
      <style:text-properties style:font-name="標楷體" style:font-name-asian="標楷體" style:font-size-complex="12pt" style:language-asian="zh" style:country-asian="TW"/>
    </style:style>
    <style:style style:name="P188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89" style:parent-style-name="預設段落字型" style:family="text">
      <style:text-properties fo:font-size="9pt" style:font-size-asian="9pt" style:font-size-complex="9pt" style:language-asian="zh" style:country-asian="TW"/>
    </style:style>
    <style:style style:name="T190" style:parent-style-name="預設段落字型" style:family="text">
      <style:text-properties fo:font-size="9pt" style:font-size-asian="9pt" style:font-size-complex="9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92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93" style:parent-style-name="預設段落字型" style:family="text">
      <style:text-properties fo:font-size="9pt" style:font-size-asian="9pt" style:font-size-complex="9pt" style:language-asian="zh" style:country-asian="TW"/>
    </style:style>
    <style:style style:name="P194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96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7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8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0" style:parent-style-name="預設段落字型" style:family="text">
      <style:text-properties fo:font-size="9pt" style:font-size-asian="9pt" style:font-size-complex="9pt" style:language-asian="zh" style:country-asian="TW"/>
    </style:style>
    <style:style style:name="T2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2" style:parent-style-name="預設段落字型" style:family="text">
      <style:text-properties fo:font-size="9pt" style:font-size-asian="9pt" style:font-size-complex="9pt" style:language-asian="zh" style:country-asian="TW"/>
    </style:style>
    <style:style style:name="P203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04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05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206" style:parent-style-name="預設段落字型" style:family="text">
      <style:text-properties fo:font-size="9pt" style:font-size-asian="9pt" style:font-size-complex="9pt" style:language-asian="zh" style:country-asian="TW"/>
    </style:style>
    <style:style style:name="P20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208" style:parent-style-name="預設段落字型" style:family="text">
      <style:text-properties fo:font-size="9pt" style:font-size-asian="9pt" style:font-size-complex="9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11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12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213" style:parent-style-name="預設段落字型" style:family="text">
      <style:text-properties fo:font-size="9pt" style:font-size-asian="9pt" style:font-size-complex="9pt" style:language-asian="zh" style:country-asian="TW"/>
    </style:style>
    <style:style style:name="P214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215" style:parent-style-name="預設段落字型" style:family="text">
      <style:text-properties fo:font-size="9pt" style:font-size-asian="9pt" style:font-size-complex="9pt" style:language-asian="zh" style:country-asian="TW"/>
    </style:style>
    <style:style style:name="P216" style:parent-style-name="內文" style:family="paragraph">
      <style:paragraph-properties fo:text-indent="0.0833in"/>
      <style:text-properties style:font-name="標楷體" style:font-name-asian="標楷體" style:font-size-complex="12pt" style:language-asian="zh" style:country-asian="TW"/>
    </style:style>
    <style:style style:name="P217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18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19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20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25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26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27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T228" style:parent-style-name="預設段落字型" style:family="text">
      <style:text-properties fo:font-size="9pt" style:font-size-asian="9pt" style:font-size-complex="9pt" style:language-asian="zh" style:country-asian="TW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235" style:parent-style-name="內文" style:family="paragraph">
      <style:paragraph-properties>
        <style:tab-stops>
          <style:tab-stop style:type="left" style:position="3.775in"/>
        </style:tab-stops>
      </style:paragraph-properties>
    </style:style>
    <style:style style:name="P236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37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38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39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240" style:parent-style-name="內文" style:family="paragraph">
      <style:paragraph-properties>
        <style:tab-stops>
          <style:tab-stop style:type="left" style:position="3.775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family="graphic" style:name="a70">
      <style:graphic-properties style:wrap="run-through" style:run-through="foreground" draw:fill="none" draw:stroke="solid" svg:stroke-width="0.02083in" svg:stroke-color="#4472c4" draw:marker-end="a6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2083in" svg:stroke-color="#4472c4" draw:marker-end="a7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wrap="run-through" style:run-through="foreground" draw:fill="none" draw:stroke="solid" svg:stroke-width="0.02083in" svg:stroke-color="#4472c4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2083in" svg:stroke-color="#4472c4" draw:marker-end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2083in" svg:stroke-color="#4472c4" draw:marker-end="a5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4472c4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4472c4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4472c4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4472c4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2083in" svg:stroke-color="#4472c4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4a7ebb" draw:marker-end="a6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draw:fill="none" draw:stroke="solid" svg:stroke-width="0.02083in" svg:stroke-color="#4472c4" draw:marker-end="a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2083in" svg:stroke-color="#4472c4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4472c4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2083in" svg:stroke-color="#4472c4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2083in" svg:stroke-color="#4472c4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2083in" svg:stroke-color="#4472c4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4472c4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臺北市政府社會局兒童及少年</text:span><text:span text:style-name="T5">委託收容安置暨收容安置費</text:span><text:span text:style-name="T6">減免</text:span><text:span text:style-name="T7">工作流程</text:span><text:span text:style-name="T8"><text:s text:c="3"/></text:span><text:span text:style-name="T9"><text:s text:c="9"/></text:span><text:span text:style-name="T10">108.3</text:span><text:span text:style-name="T11">修訂</text:span></text:p>
      <text:p text:style-name="P12"><text:span text:style-name="T13"><text:s text:c="19"/></text:span><text:span text:style-name="T14"><text:s text:c="10"/></text:span><text:span text:style-name="T15">流</text:span><text:span text:style-name="T16"><text:s text:c="5"/></text:span><text:span text:style-name="T17">程</text:span><text:span text:style-name="T18"><text:s text:c="33"/></text:span><text:span text:style-name="T19">權責單位</text:span><text:span text:style-name="T20"><text:s text:c="16"/></text:span><text:span text:style-name="T21">工</text:span><text:span text:style-name="T22"><text:s/></text:span><text:span text:style-name="T23">作</text:span><text:span text:style-name="T24"><text:s/></text:span><text:span text:style-name="T25">內</text:span><text:span text:style-name="T26"><text:s/></text:span><text:span text:style-name="T27">容</text:span></text:p>
      <text:p text:style-name="內文"><text:span text:style-name="T28"><draw:custom-shape svg:x="1.67292in" svg:y="0.025in" svg:width="1.2in" svg:height="0.43264in" draw:z-index="251791360" draw:id="id0" draw:style-name="a0" draw:name="矩形 6" text:anchor-type="paragraph"><svg:title/><svg:desc/><text:p text:style-name="P29"><text:span text:style-name="T30">各單位轉介</text:span></text:p><draw:enhanced-geometry draw:type="non-primitive" svg:viewBox="0 0 21600 21600" draw:enhanced-path="M 0 0 L 21600 0 21600 21600 0 21600 Z N"/></draw:custom-shape></text:span><text:span text:style-name="T31"><draw:custom-shape svg:x="6.75208in" svg:y="0.04167in" svg:width="3.925in" svg:height="6.61667in" draw:z-index="251663360" draw:id="id1" draw:style-name="a1" draw:name="矩形 4" text:anchor-type="paragraph"><svg:title/><svg:desc/><text:list text:style-name="LFO1" text:continue-numbering="true"><text:list-item><text:p text:style-name="P32">收集基本資料(設籍情形、福利狀況)、評</text:p></text:list-item></text:list><text:p text:style-name="P33"><text:span text:style-name="T34">估委託</text:span><text:span text:style-name="T35">收容</text:span><text:span text:style-name="T36">安置需求</text:span><text:span text:style-name="T37">:</text:span></text:p><text:p text:style-name="P38">1.照顧者因素:經濟、健康、親職能力等。</text:p><text:p text:style-name="P39">2.受照顧者因素:兒少安置意願、就學穩定、</text:p><text:p text:style-name="P40">行為、健康、安全評估等</text:p><text:p text:style-name="P41">3.支持系統:正式、非正式資源等。</text:p><text:p text:style-name="P42"><text:span text:style-name="T43">二、媒合適當安置資源</text:span><text:span text:style-name="T44">:</text:span><text:s/><text:span text:style-name="T45">親屬家庭、登記合格之寄養家庭或</text:span><text:span text:style-name="T46">經核准</text:span><text:span text:style-name="T47">立案之兒童及少年安置及教養機構</text:span><text:span text:style-name="T48">等，最新機構床位以及寄養家庭床位可上局網參考，或逕向兒少科查詢。</text:span><text:span text:style-name="T49"><text:s/></text:span></text:p><text:list text:style-name="LFO2" text:continue-numbering="true"><text:list-item><text:p text:style-name="P50">依兒少權法第56條規定向法院聲請緊急<text:s/></text:p></text:list-item></text:list><text:p text:style-name="P51">保護安置者函知兒少科、依兒少權法第</text:p><text:p text:style-name="P52">62條規定接受家長委託安置者，協助家</text:p><text:p text:style-name="P53">長備妥申請表、行政契約書(1式2份)、個</text:p><text:p text:style-name="P54">案評估報告及相關附件送兒少科，辦理收</text:p><text:p text:style-name="P55">容安置費減免審查。</text:p><text:list text:style-name="LFO2" text:continue-numbering="true"><text:list-item><text:p text:style-name="P56">可負擔收容安置費之民眾，由直接服務單</text:p></text:list-item></text:list><text:p text:style-name="P57">位函知家長:本局同意收容安置暨通知收</text:p><text:p text:style-name="P58">容安置費繳款作業及副知兒少科(含契約</text:p><text:p text:style-name="P59">書正本、送達通知)、安置單位。</text:p><text:list text:style-name="LFO2" text:continue-numbering="true"><text:list-item><text:p text:style-name="P60">已同意接受家長委託安置個案，若之後父</text:p></text:list-item></text:list><text:p text:style-name="P61">母行蹤不明，<text:s/>請直接服務單位依「無依</text:p><text:p text:style-name="P62"><text:span text:style-name="T63">兒童及少年安置處理辦法」續處。</text:span><text:span text:style-name="T64"><text:s/></text:span></text:p><text:p text:style-name="P65">★最新機構、寄養家庭床位可上局網參考，或逕洽</text:p><text:p text:style-name="P66"><text:span text:style-name="T67">兒少科</text:span></text:p><draw:enhanced-geometry draw:type="non-primitive" svg:viewBox="0 0 21600 21600" draw:enhanced-path="M 0 0 L 21600 0 21600 21600 0 21600 Z N"/></draw:custom-shape></text:span><text:span text:style-name="T68"><draw:custom-shape svg:x="3.54375in" svg:y="0.025in" svg:width="1.39167in" svg:height="0.43264in" draw:z-index="251793408" draw:id="id2" draw:style-name="a2" draw:name="矩形 14" text:anchor-type="paragraph"><svg:title/><svg:desc/><text:p text:style-name="P69"><text:span text:style-name="T70">本局主動發現</text:span></text:p><draw:enhanced-geometry draw:type="non-primitive" svg:viewBox="0 0 21600 21600" draw:enhanced-path="M 0 0 L 21600 0 21600 21600 0 21600 Z N"/></draw:custom-shape></text:span><text:span text:style-name="T71"><draw:custom-shape svg:x="0.01875in" svg:y="0.025in" svg:width="0.9in" svg:height="0.43264in" draw:z-index="251789312" draw:id="id3" draw:style-name="a3" draw:name="矩形 5" text:anchor-type="paragraph"><svg:title/><svg:desc/><text:p text:style-name="P72"><text:span text:style-name="T73">民眾求助</text:span></text:p><draw:enhanced-geometry draw:type="non-primitive" svg:viewBox="0 0 21600 21600" draw:enhanced-path="M 0 0 L 21600 0 21600 21600 0 21600 Z N"/></draw:custom-shape></text:span><text:span text:style-name="T74"><draw:custom-shape svg:x="5.64375in" svg:y="0.04167in" svg:width="1in" svg:height="6.61667in" draw:z-index="251661312" draw:id="id4" draw:style-name="a4" draw:name="矩形 3" text:anchor-type="paragraph"><svg:title/><svg:desc/><text:p text:style-name="內文"><text:span text:style-name="T75">本局各直接服務</text:span><text:span text:style-name="T76">(</text:span><text:span text:style-name="T77">含所屬</text:span><text:span text:style-name="T78">)</text:span><text:span text:style-name="T79">單位</text:span></text:p><draw:enhanced-geometry draw:type="non-primitive" svg:viewBox="0 0 21600 21600" draw:enhanced-path="M 0 0 L 21600 0 21600 21600 0 21600 Z N"/></draw:custom-shape></text:span></text:p>
      <text:p text:style-name="內文"><text:span text:style-name="T80"><draw:connector draw:type="line" svg:x1="0.27811in" svg:y1="0.35764in" svg:x2="0.27811in" svg:y2="0.20764in" draw:z-index="251797504" draw:id="id5" draw:style-name="a5" draw:name="直線接點 22" text:anchor-type="paragraph"><svg:title/><svg:desc/></draw:connector></text:span><text:span text:style-name="T81"><draw:connector draw:type="line" svg:x1="4.22464in" svg:y1="0.20764in" svg:x2="4.22464in" svg:y2="0.35764in" draw:z-index="251801600" draw:id="id6" draw:style-name="a6" draw:name="直線接點 26" text:anchor-type="paragraph"><svg:title/><svg:desc/></draw:connector></text:span><text:span text:style-name="T82"><draw:connector draw:type="line" svg:x1="2.30417in" svg:y1="0.20833in" svg:x2="2.30417in" svg:y2="0.35833in" draw:z-index="251835392" draw:id="id7" draw:style-name="a7" draw:name="直線接點 26" text:anchor-type="paragraph"><svg:title/><svg:desc/></draw:connector></text:span></text:p>
      <text:p text:style-name="內文"><text:span text:style-name="T83"><draw:connector draw:type="line" svg:x1="2.3in" svg:y1="0.11458in" svg:x2="2.3in" svg:y2="0.35in" draw:z-index="251828224" draw:id="id8" draw:style-name="a9" draw:name="直線單箭頭接點 85" text:anchor-type="paragraph"><svg:title/><svg:desc/></draw:connector></text:span><text:span text:style-name="T84"><draw:connector draw:type="line" svg:x1="4.23542in" svg:y1="0.10833in" svg:x2="0.26875in" svg:y2="0.10833in" draw:z-index="251795456" draw:id="id9" draw:style-name="a10" draw:name="直線接點 21" text:anchor-type="paragraph"><svg:title/><svg:desc/></draw:connector></text:span></text:p>
      <text:p text:style-name="內文"><text:span text:style-name="T85"><draw:custom-shape svg:x="0.77292in" svg:y="0.10417in" svg:width="3.04167in" svg:height="1.69792in" draw:z-index="251669504" draw:id="id10" draw:style-name="a11" draw:name="流程圖: 決策 8" text:anchor-type="paragraph"><svg:title/><svg:desc/><text:p text:style-name="內文"><text:span text:style-name="T86">本局受理申請、轉介，並評估收容安置需求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87"><draw:connector draw:type="line" svg:x1="-2.06458in" svg:y1="0.08333in" svg:x2="-2.06458in" svg:y2="0.16597in" draw:z-index="251799552" draw:id="id11" draw:style-name="a12" draw:name="直線接點 25" text:anchor-type="paragraph"><svg:title/><svg:desc/></draw:connector></text:span></text:p>
      <text:p text:style-name="P88"/>
      <text:p text:style-name="P89"/>
      <text:p text:style-name="內文"><text:span text:style-name="T90"><draw:connector draw:type="line" svg:x1="4.24236in" svg:y1="0.19547in" svg:x2="4.24236in" svg:y2="0.54964in" draw:z-index="251821056" draw:id="id12" draw:style-name="a14" draw:name="直線單箭頭接點 74" text:anchor-type="paragraph"><svg:title/><svg:desc/></draw:connector></text:span><text:span text:style-name="T91"><draw:connector draw:type="line" svg:x1="0.48275in" svg:y1="0.20278in" svg:x2="0.48275in" svg:y2="1.10556in" draw:z-index="251811840" draw:id="id13" draw:style-name="a16" draw:name="直線單箭頭接點 60" text:anchor-type="paragraph"><svg:title/><svg:desc/></draw:connector></text:span><text:span text:style-name="T92"><draw:connector draw:type="line" svg:x1="3.82014in" svg:y1="0.20428in" svg:x2="4.25278in" svg:y2="0.20428in" draw:z-index="251671552" draw:id="id14" draw:style-name="a17" draw:name="直線接點 10" text:anchor-type="paragraph"><svg:title/><svg:desc/></draw:connector></text:span><text:span text:style-name="T93"><draw:connector draw:type="line" svg:x1="0.75139in" svg:y1="0.21181in" svg:x2="0.47639in" svg:y2="0.21181in" draw:z-index="251810816" draw:id="id15" draw:style-name="a18" draw:name="直線接點 58" text:anchor-type="paragraph"><svg:title/><svg:desc/></draw:connector></text:span></text:p>
      <text:p text:style-name="P94"><text:s text:c="48"/></text:p>
      <text:p text:style-name="內文"><text:span text:style-name="T95"><draw:connector draw:type="line" svg:x1="4.71006in" svg:y1="0.13681in" svg:x2="4.71006in" svg:y2="0.60764in" draw:z-index="251820032" draw:id="id16" draw:style-name="a20" draw:name="直線單箭頭接點 72" text:anchor-type="paragraph"><svg:title/><svg:desc/></draw:connector></text:span><text:span text:style-name="T96"><draw:connector draw:type="line" svg:x1="3.14861in" svg:y1="0.14167in" svg:x2="3.14861in" svg:y2="0.6132in" draw:z-index="251819008" draw:id="id17" draw:style-name="a22" draw:name="直線單箭頭接點 70" text:anchor-type="paragraph"><svg:title/><svg:desc/></draw:connector></text:span><text:span text:style-name="T97"><draw:connector draw:type="line" svg:x1="4.32917in" svg:y1="0.14306in" svg:x2="4.72084in" svg:y2="0.14306in" draw:z-index="251680768" draw:id="id18" draw:style-name="a23" draw:name="直線接點 17" text:anchor-type="paragraph"><svg:title/><svg:desc/></draw:connector></text:span><text:span text:style-name="T98"><draw:connector draw:type="line" svg:x1="3.13958in" svg:y1="0.14306in" svg:x2="4.1625in" svg:y2="0.14306in" draw:z-index="251676672" draw:id="id19" draw:style-name="a24" draw:name="直線接點 15" text:anchor-type="paragraph"><svg:title/><svg:desc/></draw:connector></text:span><text:span text:style-name="T99"><text:s text:c="7"/></text:span><text:span text:style-name="T100">否</text:span><text:span text:style-name="T101"><text:s text:c="41"/></text:span><text:span text:style-name="T102">是</text:span></text:p>
      <text:p text:style-name="P103"/>
      <text:p text:style-name="內文"><text:span text:style-name="T104"><draw:custom-shape svg:x="-0.18125in" svg:y="0.13125in" svg:width="1.74167in" svg:height="0.73264in" draw:z-index="251675648" draw:id="id20" draw:style-name="a25" draw:name="矩形 13" text:anchor-type="paragraph"><svg:title/><svg:desc/><text:p text:style-name="P105">無須安置，</text:p><text:p text:style-name="P106">轉介其他福利資源。</text:p><text:p text:style-name="P107"/><draw:enhanced-geometry draw:type="non-primitive" svg:viewBox="0 0 21600 21600" draw:enhanced-path="M 0 0 L 21600 0 21600 21600 0 21600 Z N"/></draw:custom-shape></text:span><text:span text:style-name="T108"><draw:custom-shape svg:x="3.58542in" svg:y="0.13333in" svg:width="1.525in" svg:height="0.74167in" draw:z-index="251684864" draw:id="id21" draw:style-name="a26" draw:name="矩形 19" text:anchor-type="paragraph"><svg:title/><svg:desc/><text:p text:style-name="P109"><text:span text:style-name="T110">兒少權法第</text:span><text:span text:style-name="T111">56</text:span><text:span text:style-name="T112">條規定保護安置</text:span></text:p><draw:enhanced-geometry draw:type="non-primitive" svg:viewBox="0 0 21600 21600" draw:enhanced-path="M 0 0 L 21600 0 21600 21600 0 21600 Z N"/></draw:custom-shape></text:span><text:span text:style-name="T113"><draw:custom-shape svg:x="2.01875in" svg:y="0.13333in" svg:width="1.4in" svg:height="0.74167in" draw:z-index="251686912" draw:id="id22" draw:style-name="a27" draw:name="矩形 20" text:anchor-type="paragraph"><svg:title/><svg:desc/><text:p text:style-name="P114">兒少權法第62條規定委託安置</text:p><draw:enhanced-geometry draw:type="non-primitive" svg:viewBox="0 0 21600 21600" draw:enhanced-path="M 0 0 L 21600 0 21600 21600 0 21600 Z N"/></draw:custom-shape></text:span></text:p>
      <text:p text:style-name="P115"/>
      <text:p text:style-name="P116"/>
      <text:p text:style-name="內文"><text:span text:style-name="T117"><draw:connector draw:type="line" svg:x1="5.02639in" svg:y1="0.13542in" svg:x2="5.02639in" svg:y2="4.11042in" draw:z-index="251737088" draw:id="id23" draw:style-name="a28" draw:name="直線接點 50" text:anchor-type="paragraph"><svg:title/><svg:desc/></draw:connector></text:span><text:span text:style-name="T118"><draw:connector draw:type="line" svg:x1="2.84167in" svg:y1="0.125in" svg:x2="2.84167in" svg:y2="0.38264in" draw:z-index="251712512" draw:id="id24" draw:style-name="a30" draw:name="直線單箭頭接點 35" text:anchor-type="paragraph"><svg:title/><svg:desc/></draw:connector></text:span><text:span text:style-name="T119"><draw:custom-shape svg:x="-0.675in" svg:y="0.17708in" svg:width="1.8in" svg:height="1.64514in" draw:z-index="251806720" draw:id="id25" draw:style-name="a31" draw:name="矩形 34" text:anchor-type="paragraph"><svg:title/><svg:desc/><text:p text:style-name="P120">如有需預審收容安置費減免資格者，可先檢具民眾</text:p><text:p text:style-name="內文"><text:span text:style-name="T121">全家人口最近一年度財稅所得、個案評估報告</text:span><text:span text:style-name="T122">(</text:span><text:span text:style-name="T123">函家系圖</text:span><text:span text:style-name="T124">)</text:span><text:span text:style-name="T125">等相關資料送兒少科</text:span><text:span text:style-name="T126">。</text:span></text:p><text:p text:style-name="P127"/><draw:enhanced-geometry draw:type="non-primitive" svg:viewBox="0 0 21600 21600" draw:enhanced-path="M 0 0 L 21600 0 21600 21600 0 21600 Z N"/></draw:custom-shape></text:span></text:p>
      <text:p text:style-name="內文"><text:span text:style-name="T128"><draw:custom-shape svg:x="1.43542in" svg:y="0.11042in" svg:width="2.82431in" svg:height="1.25764in" draw:z-index="251714560" draw:id="id26" draw:style-name="a32" draw:name="流程圖: 決策 39" text:anchor-type="paragraph"><svg:title/><svg:desc/><text:p text:style-name="P129">評估家長負擔收容安置費用能力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內文"><text:span text:style-name="T130"><draw:connector draw:type="line" svg:x1="1.1375in" svg:y1="0.15625in" svg:x2="2.17917in" svg:y2="0.15625in" draw:z-index="251831296" draw:id="id27" draw:style-name="a33" draw:name="直線接點 57" text:anchor-type="paragraph"><svg:title/><svg:desc/></draw:connector></text:span></text:p>
      <text:p text:style-name="內文"><text:span text:style-name="T131"><draw:connector draw:type="line" svg:x1="4.50035in" svg:y1="0.23611in" svg:x2="4.50035in" svg:y2="0.94375in" draw:z-index="251817984" draw:id="id28" draw:style-name="a35" draw:name="直線單箭頭接點 68" text:anchor-type="paragraph"><svg:title/><svg:desc/></draw:connector></text:span><text:span text:style-name="T132"><draw:connector draw:type="line" svg:x1="4.26493in" svg:y1="0.24514in" svg:x2="4.49757in" svg:y2="0.24514in" draw:z-index="251698176" draw:id="id29" draw:style-name="a36" draw:name="直線接點 27" text:anchor-type="paragraph"><svg:title/><svg:desc/></draw:connector></text:span><text:span text:style-name="T133"><draw:connector draw:type="line" svg:x1="1.24167in" svg:y1="0.24583in" svg:x2="1.24167in" svg:y2="1.15in" draw:z-index="251816960" draw:id="id30" draw:style-name="a38" draw:name="直線單箭頭接點 66" text:anchor-type="paragraph"><svg:title/><svg:desc/></draw:connector></text:span><text:span text:style-name="T134"><draw:connector draw:type="line" svg:x1="1.23125in" svg:y1="0.24583in" svg:x2="1.42778in" svg:y2="0.24583in" draw:z-index="251692032" draw:id="id31" draw:style-name="a39" draw:name="直線接點 23" text:anchor-type="paragraph"><svg:title/><svg:desc/></draw:connector></text:span></text:p>
      <text:p text:style-name="P135"><text:s/></text:p>
      <text:p text:style-name="內文"><text:span text:style-name="T136"><text:s text:c="14"/></text:span><text:span text:style-name="T137"><text:s text:c="4"/></text:span><text:span text:style-name="T138">否</text:span><text:span text:style-name="T139"><text:s/></text:span><text:span text:style-name="T140"><text:s text:c="43"/></text:span><text:span text:style-name="T141">是</text:span></text:p>
      <text:p text:style-name="P142"><text:span text:style-name="T143"><draw:custom-shape svg:x="3.11875in" svg:y="0.19167in" svg:width="1.58264in" svg:height="0.8in" draw:z-index="251706368" draw:id="id32" draw:style-name="a40" draw:name="矩形 32" text:anchor-type="paragraph"><svg:title/><svg:desc/><text:p text:style-name="P144">可負擔者</text:p><draw:enhanced-geometry draw:type="non-primitive" svg:viewBox="0 0 21600 21600" draw:enhanced-path="M 0 0 L 21600 0 21600 21600 0 21600 Z N"/></draw:custom-shape></text:span><text:span text:style-name="T145"><text:s text:c="7"/></text:span></text:p>
      <text:p text:style-name="P146"><text:span text:style-name="T147"><draw:custom-shape svg:x="0.05625in" svg:y="0.14514in" svg:width="2.3in" svg:height="0.91667in" draw:z-index="251704320" draw:id="id33" draw:style-name="a41" draw:name="矩形 31" text:anchor-type="paragraph"><svg:title/><svg:desc/><text:p text:style-name="P148">無力負擔者，併同協助提出收容安置費減免申請</text:p><draw:enhanced-geometry draw:type="non-primitive" svg:viewBox="0 0 21600 21600" draw:enhanced-path="M 0 0 L 21600 0 21600 21600 0 21600 Z N"/></draw:custom-shape></text:span><text:span text:style-name="T149"><text:s text:c="32"/></text:span></text:p>
      <text:p text:style-name="P150"><text:span text:style-name="T151"><draw:connector draw:type="line" svg:x1="5.02847in" svg:y1="0.11667in" svg:x2="4.71458in" svg:y2="0.11667in" draw:z-index="251827200" draw:id="id34" draw:style-name="a43" draw:name="直線單箭頭接點 84" text:anchor-type="paragraph"><svg:title/><svg:desc/></draw:connector></text:span></text:p>
      <text:p text:style-name="P152"><text:span text:style-name="T153"><draw:connector draw:type="line" svg:x1="3.93681in" svg:y1="0.25417in" svg:x2="3.93681in" svg:y2="0.44931in" draw:z-index="251823104" draw:id="id35" draw:style-name="a45" draw:name="直線單箭頭接點 76" text:anchor-type="paragraph"><svg:title/><svg:desc/></draw:connector></text:span></text:p>
      <text:p text:style-name="P154"><text:span text:style-name="T155"><draw:custom-shape svg:x="3.11875in" svg:y="0.18333in" svg:width="1.625in" svg:height="1.325in" draw:z-index="251743232" draw:id="id36" draw:style-name="a46" draw:name="矩形 59" text:anchor-type="paragraph"><svg:title/><svg:desc/><text:p text:style-name="P156">函復民眾同意收容安置暨收容安置費、繳費方式及副知兒少科、安置單位。</text:p><draw:enhanced-geometry draw:type="non-primitive" svg:viewBox="0 0 21600 21600" draw:enhanced-path="M 0 0 L 21600 0 21600 21600 0 21600 Z N"/></draw:custom-shape></text:span></text:p>
      <text:p text:style-name="P157"><text:span text:style-name="T158"><draw:connector draw:type="line" svg:x1="1.26181in" svg:y1="0.0684in" svg:x2="1.26181in" svg:y2="1.05243in" draw:z-index="251824128" draw:id="id37" draw:style-name="a48" draw:name="直線單箭頭接點 79" text:anchor-type="paragraph"><svg:title/><svg:desc/></draw:connector></text:span></text:p>
      <text:p text:style-name="P159"/>
      <text:p text:style-name="P160"/>
      <text:p text:style-name="P161"><text:span text:style-name="T162"><draw:custom-shape svg:x="5.64375in" svg:y="0.20833in" svg:width="1in" svg:height="6.02431in" draw:z-index="251720704" draw:id="id38" draw:style-name="a49" draw:name="矩形 42" text:anchor-type="paragraph"><svg:title/><svg:desc/><text:p text:style-name="內文"><text:span text:style-name="T163">兒少科</text:span></text:p><draw:enhanced-geometry draw:type="non-primitive" svg:viewBox="0 0 21600 21600" draw:enhanced-path="M 0 0 L 21600 0 21600 21600 0 21600 Z N"/></draw:custom-shape></text:span><text:span text:style-name="T164"><draw:custom-shape svg:x="6.83542in" svg:y="0.20833in" svg:width="3.75in" svg:height="6.02431in" draw:z-index="251781120" draw:id="id39" draw:style-name="a50" draw:name="矩形 82" text:anchor-type="paragraph"><svg:title/><svg:desc/><text:list text:style-name="LFO3" text:continue-numbering="true"><text:list-item><text:p text:style-name="P165">依臺北市危機家庭兒童及少年生活扶助</text:p></text:list-item></text:list><text:p text:style-name="P166"><text:span text:style-name="T167">辦法相關規定辦理</text:span><text:span text:style-name="T168">設籍</text:span><text:span text:style-name="T169">本市受收容安置</text:span></text:p><text:p text:style-name="P170">之兒童及少年收容安置費減免審查事作</text:p><text:p text:style-name="P171">業。</text:p><text:list text:style-name="LFO3" text:continue-numbering="true"><text:list-item><text:p text:style-name="P172">遇未符合收容安置費減免規定者，兒少</text:p></text:list-item></text:list><text:p text:style-name="P173">科通知直接服務單位評估民眾家庭經狀</text:p><text:p text:style-name="P174">狀況是否有上開辦法第9條第2項:不符</text:p><text:p text:style-name="P175"><text:span text:style-name="T176">合前項各款減免基準，經社會局評估確</text:span></text:p><text:p text:style-name="P177"><text:span text:style-name="T178">有需要者，得專案核准減免</text:span><text:span text:style-name="T179">之情形。</text:span></text:p><text:list text:style-name="LFO3" text:continue-numbering="true"><text:list-item><text:p text:style-name="P180">兒少科函復民眾委託收容安置暨收容安</text:p></text:list-item></text:list><text:p text:style-name="P181">置費減免申請結果。</text:p><text:p text:style-name="P182"><text:span text:style-name="T183">。</text:span></text:p><draw:enhanced-geometry draw:type="non-primitive" svg:viewBox="0 0 21600 21600" draw:enhanced-path="M 0 0 L 21600 0 21600 21600 0 21600 Z N"/></draw:custom-shape></text:span><text:span text:style-name="T184"><text:s text:c="54"/></text:span></text:p>
      <text:p text:style-name="P185"><text:span text:style-name="T186"><draw:custom-shape svg:x="0.16319in" svg:y="0.04653in" svg:width="2.17431in" svg:height="0.43264in" draw:z-index="251728896" draw:id="id40" draw:style-name="a51" draw:name="矩形 46" text:anchor-type="paragraph"><svg:title/><svg:desc/><text:p text:style-name="P187">收容安置費減免審查</text:p><draw:enhanced-geometry draw:type="non-primitive" svg:viewBox="0 0 21600 21600" draw:enhanced-path="M 0 0 L 21600 0 21600 21600 0 21600 Z N"/></draw:custom-shape></text:span></text:p>
      <text:p text:style-name="P188"><text:span text:style-name="T189"><draw:connector draw:type="line" svg:x1="5.02431in" svg:y1="0.10069in" svg:x2="2.34931in" svg:y2="0.10069in" draw:z-index="251822080" draw:id="id41" draw:style-name="a53" draw:name="直線單箭頭接點 75" text:anchor-type="paragraph"><svg:title/><svg:desc/></draw:connector></text:span><text:span text:style-name="T190"><draw:connector draw:type="line" svg:x1="1.53194in" svg:y1="0.25in" svg:x2="1.53194in" svg:y2="0.48542in" draw:z-index="251833344" draw:id="id42" draw:style-name="a55" draw:name="直線單箭頭接點 79" text:anchor-type="paragraph"><svg:title/><svg:desc/></draw:connector></text:span><text:span text:style-name="T191"><text:s text:c="8"/></text:span></text:p>
      <text:p text:style-name="P192"><text:span text:style-name="T193"><draw:custom-shape svg:x="0.07847in" svg:y="0.22569in" svg:width="2.90764in" svg:height="1.375in" draw:z-index="251722752" draw:id="id43" draw:style-name="a56" draw:name="流程圖: 決策 43" text:anchor-type="paragraph"><svg:title/><svg:desc/><text:p text:style-name="P194">經濟狀況符合收容安置費減免資格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95"><text:s text:c="3"/></text:span></text:p>
      <text:p text:style-name="P196"><text:s/></text:p>
      <text:p text:style-name="P197"/>
      <text:p text:style-name="P198"><text:span text:style-name="T199"><draw:connector draw:type="line" svg:x1="2.99897in" svg:y1="0.16181in" svg:x2="3.51772in" svg:y2="0.16181in" draw:z-index="251724800" draw:id="id44" draw:style-name="a57" draw:name="直線接點 44" text:anchor-type="paragraph"><svg:title/><svg:desc/></draw:connector></text:span><text:span text:style-name="T200"><draw:connector draw:type="line" svg:x1="-0.07431in" svg:y1="0.15208in" svg:x2="-0.07431in" svg:y2="1.01805in" draw:z-index="251812864" draw:id="id45" draw:style-name="a59" draw:name="直線單箭頭接點 62" text:anchor-type="paragraph"><svg:title/><svg:desc/></draw:connector></text:span><text:span text:style-name="T201"><draw:connector draw:type="line" svg:x1="-0.08228in" svg:y1="0.16319in" svg:x2="0.07328in" svg:y2="0.16319in" draw:z-index="251735040" draw:id="id46" draw:style-name="a60" draw:name="直線接點 49" text:anchor-type="paragraph"><svg:title/><svg:desc/></draw:connector></text:span><text:span text:style-name="T202"><draw:connector draw:type="line" svg:x1="3.51111in" svg:y1="0.15208in" svg:x2="3.51111in" svg:y2="3.77361in" draw:z-index="251830272" draw:id="id47" draw:style-name="a62" draw:name="直線單箭頭接點 57" text:anchor-type="paragraph"><svg:title/><svg:desc/></draw:connector></text:span></text:p>
      <text:p text:style-name="P203"/>
      <text:p text:style-name="P204">否<text:s text:c="37"/>是</text:p>
      <text:p text:style-name="P205"><text:span text:style-name="T206"><draw:custom-shape svg:x="-0.24792in" svg:y="0.27917in" svg:width="3.62917in" svg:height="0.85in" draw:z-index="251760640" draw:id="id48" draw:style-name="a63" draw:name="矩形 70" text:anchor-type="paragraph"><svg:title/><svg:desc/><text:p text:style-name="P207">函知直接服務單位:民眾家庭經濟狀況未符合收容安置費減免結果，並請其評估民眾家庭確有需要或具體困難?</text:p><draw:enhanced-geometry draw:type="non-primitive" svg:viewBox="0 0 21600 21600" draw:enhanced-path="M 0 0 L 21600 0 21600 21600 0 21600 Z N"/></draw:custom-shape></text:span><text:span text:style-name="T208"><draw:connector draw:type="line" svg:x1="-0.97292in" svg:y1="0.09167in" svg:x2="-0.97292in" svg:y2="0.39167in" draw:z-index="251762688" draw:id="id49" draw:style-name="a65" draw:name="直線單箭頭接點 71" text:anchor-type="paragraph"><svg:title/><svg:desc/></draw:connector></text:span></text:p>
      <text:p text:style-name="內文"><text:span text:style-name="T209"><text:s/></text:span></text:p>
      <text:p text:style-name="P210"/>
      <text:p text:style-name="P211"><text:s text:c="23"/></text:p>
      <text:p text:style-name="P212"><text:span text:style-name="T213"><draw:connector draw:type="line" svg:x1="1.48299in" svg:y1="0.13958in" svg:x2="1.48299in" svg:y2="0.41458in" draw:z-index="251808768" draw:id="id50" draw:style-name="a67" draw:name="直線單箭頭接點 36" text:anchor-type="paragraph"><svg:title/><svg:desc/></draw:connector></text:span></text:p>
      <text:p text:style-name="P214"><text:span text:style-name="T215"><draw:custom-shape svg:x="0.07986in" svg:y="0.16181in" svg:width="2.8in" svg:height="1.55in" draw:z-index="251764736" draw:id="id51" draw:style-name="a68" draw:name="流程圖: 決策 72" text:anchor-type="paragraph"><svg:title/><svg:desc/><text:p text:style-name="P216">符合專案核准</text:p><text:p text:style-name="P217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<text:p text:style-name="P218"/>
      <text:p text:style-name="P219"/>
      <text:p text:style-name="P220"><text:span text:style-name="T221"><draw:connector draw:type="line" svg:x1="-0.12708in" svg:y1="0.17778in" svg:x2="-0.12708in" svg:y2="1.02361in" draw:z-index="251815936" draw:id="id52" draw:style-name="a70" draw:name="直線單箭頭接點 65" text:anchor-type="paragraph"><svg:title/><svg:desc/></draw:connector></text:span><text:span text:style-name="T222"><draw:connector draw:type="line" svg:x1="-0.12974in" svg:y1="0.18611in" svg:x2="0.06679in" svg:y2="0.18611in" draw:z-index="251766784" draw:id="id53" draw:style-name="a71" draw:name="直線接點 73" text:anchor-type="paragraph"><svg:title/><svg:desc/></draw:connector></text:span><text:span text:style-name="T223"><draw:connector draw:type="line" svg:x1="3.31145in" svg:y1="0.19514in" svg:x2="3.31145in" svg:y2="1.02153in" draw:z-index="251814912" draw:id="id54" draw:style-name="a73" draw:name="直線單箭頭接點 64" text:anchor-type="paragraph"><svg:title/><svg:desc/></draw:connector></text:span><text:span text:style-name="T224"><draw:connector draw:type="line" svg:x1="2.88854in" svg:y1="0.19722in" svg:x2="3.32118in" svg:y2="0.19722in" draw:z-index="251770880" draw:id="id55" draw:style-name="a74" draw:name="直線接點 75" text:anchor-type="paragraph"><svg:title/><svg:desc/></draw:connector></text:span></text:p>
      <text:p text:style-name="P225"><text:s text:c="28"/></text:p>
      <text:p text:style-name="P226">否<text:s text:c="34"/>是<text:s text:c="13"/></text:p>
      <text:p text:style-name="P227"><text:span text:style-name="T228"><draw:custom-shape svg:x="-0.42708in" svg:y="0.29167in" svg:width="4.05764in" svg:height="1.40764in" draw:z-index="251758592" draw:id="id56" draw:style-name="a75" draw:name="矩形 69" text:anchor-type="paragraph"><svg:title/><svg:desc/><text:p text:style-name="內文"><text:span text:style-name="T229">函復民眾委託收容安置暨收容安置費減免結果、副知直接服務、安置單位。</text:span><text:span text:style-name="T230">(</text:span><text:span text:style-name="T231">依兒少權法</text:span><text:span text:style-name="T232">56</text:span><text:span text:style-name="T233">條緊急保護安置且安置費用符合全額補助者，不另行通知</text:span><text:span text:style-name="T234">)</text:span></text:p><draw:enhanced-geometry draw:type="non-primitive" svg:viewBox="0 0 21600 21600" draw:enhanced-path="M 0 0 L 21600 0 21600 21600 0 21600 Z N"/></draw:custom-shape></text:span></text:p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anguage-asian="ko" style:country-asian="KR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ko" style:country-asian="K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ko" style:country-asian="K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9" svg:viewBox="0 0 20 30" svg:d="m10 0-10 30h20z"/>
    <draw:marker draw:name="a8" svg:viewBox="0 0 20 30" svg:d="m10 0-10 30h20z"/>
    <draw:marker draw:name="a34" svg:viewBox="0 0 20 30" svg:d="m10 0-10 30h20z"/>
    <draw:marker draw:name="a29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52" svg:viewBox="0 0 20 30" svg:d="m10 0-10 30h20z"/>
    <draw:marker draw:name="a47" svg:viewBox="0 0 20 30" svg:d="m10 0-10 30h20z"/>
    <draw:marker draw:name="a54" svg:viewBox="0 0 20 30" svg:d="m10 0-10 30h20z"/>
    <draw:marker draw:name="a61" svg:viewBox="0 0 20 30" svg:d="m10 0-10 30h20z"/>
    <draw:marker draw:name="a58" svg:viewBox="0 0 20 30" svg:d="m10 0-10 30h20z"/>
    <draw:marker draw:name="a64" svg:viewBox="0 0 20 30" svg:d="m10 0-10 30h20z"/>
    <draw:marker draw:name="a66" svg:viewBox="0 0 20 30" svg:d="m10 0-10 30h20z"/>
    <draw:marker draw:name="a72" svg:viewBox="0 0 20 30" svg:d="m10 0-10 30h20z"/>
    <draw:marker draw:name="a69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1in" fo:margin-left="0.7479in" fo:margin-bottom="1in" fo:margin-right="0.7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美綺</meta:initial-creator>
    <dc:creator>江衍霖</dc:creator>
    <meta:creation-date>2019-03-15T05:34:00Z</meta:creation-date>
    <dc:date>2022-08-08T09:51:00Z</dc:date>
    <meta:print-date>2022-08-08T09:50:00Z</meta:print-date>
    <meta:template xlink:href="Normal" xlink:type="simple"/>
    <meta:editing-cycles>54</meta:editing-cycles>
    <meta:editing-duration>PT8040S</meta:editing-duration>
    <meta:document-statistic meta:page-count="1" meta:paragraph-count="1" meta:word-count="100" meta:character-count="675" meta:row-count="4" meta:non-whitespace-character-count="576"/>
  </office:meta>
</office:document-meta>
</file>