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, 'DF Kai Shu'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914cm" table:align="left" style:writing-mode="lr-tb"/>
    </style:style>
    <style:style style:name="表格1.A" style:family="table-column">
      <style:table-column-properties style:column-width="3.833cm"/>
    </style:style>
    <style:style style:name="表格1.B" style:family="table-column">
      <style:table-column-properties style:column-width="2.27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2.141cm"/>
    </style:style>
    <style:style style:name="表格1.H" style:family="table-column">
      <style:table-column-properties style:column-width="0.243cm"/>
    </style:style>
    <style:style style:name="表格1.I" style:family="table-column">
      <style:table-column-properties style:column-width="1.93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1.3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.B1" style:family="table-cell">
      <style:table-cell-properties style:vertical-align="middle" style:border-line-width-top="0.018cm 0.018cm 0.018cm" fo:padding-left="0.018cm" fo:padding-right="0.018cm" fo:padding-top="0cm" fo:padding-bottom="0cm" fo:border-left="0.75pt solid #000000" fo:border-right="none" fo:border-top="1.5pt double #000000" fo:border-bottom="0.5pt solid #000000" style:writing-mode="lr-tb"/>
    </style:style>
    <style:style style:name="表格1.J1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22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737cm" fo:keep-together="auto"/>
    </style:style>
    <style:style style:name="表格1.4" style:family="table-row">
      <style:table-row-properties style:min-row-height="0.723cm" fo:keep-together="auto"/>
    </style:style>
    <style:style style:name="表格1.5" style:family="table-row">
      <style:table-row-properties style:min-row-height="0.855cm" fo:keep-together="auto"/>
    </style:style>
    <style:style style:name="表格1.B5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0.75pt solid #000000" style:writing-mode="lr-tb"/>
    </style:style>
    <style:style style:name="表格1.H5" style:family="table-cell">
      <style:table-cell-properties style:vertical-align="middle" style:border-line-width-right="0.018cm 0.018cm 0.018cm" fo:padding-left="0.018cm" fo:padding-right="0.018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6" style:family="table-row">
      <style:table-row-properties style:min-row-height="0.732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表格1.F6" style:family="table-cell">
      <style:table-cell-properties style:vertical-align="middle" style:border-line-width-right="0.018cm 0.018cm 0.018cm" fo:padding-left="0.018cm" fo:padding-right="0.018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7" style:family="table-row">
      <style:table-row-properties style:min-row-height="0.728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1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1.5pt solid #000000" style:writing-mode="lr-tb"/>
    </style:style>
    <style:style style:name="表格1.F7" style:family="table-cell">
      <style:table-cell-properties style:vertical-align="middle" style:border-line-width-right="0.018cm 0.018cm 0.018cm" fo:padding-left="0.018cm" fo:padding-right="0.018cm" fo:padding-top="0cm" fo:padding-bottom="0cm" fo:border-left="0.75pt solid #000000" fo:border-right="1.5pt double #000000" fo:border-top="0.5pt solid #000000" fo:border-bottom="1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1.5pt solid #000000" style:writing-mode="lr-tb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I9" style:family="table-cell">
      <style:table-cell-properties style:vertical-align="middle" style:border-line-width-right="0.018cm 0.018cm 0.018cm" fo:padding-left="0.018cm" fo:padding-right="0.018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75pt solid #000000" style:writing-mode="lr-tb"/>
    </style:style>
    <style:style style:name="表格1.A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1.5pt solid #000000" style:writing-mode="lr-tb"/>
    </style:style>
    <style:style style:name="表格1.B16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75pt solid #000000" fo:border-bottom="1.5pt solid #000000" style:writing-mode="lr-tb"/>
    </style:style>
    <style:style style:name="表格1.17" style:family="table-row">
      <style:table-row-properties style:min-row-height="0.822cm" fo:keep-together="auto"/>
    </style:style>
    <style:style style:name="表格1.19" style:family="table-row">
      <style:table-row-properties style:min-row-height="3.621cm" fo:keep-together="always"/>
    </style:style>
    <style:style style:name="表格1.A19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none" style:writing-mode="lr-tb"/>
    </style:style>
    <style:style style:name="表格1.20" style:family="table-row">
      <style:table-row-properties style:min-row-height="1.154cm" fo:keep-together="always"/>
    </style:style>
    <style:style style:name="表格1.A2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2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 style:master-page-name="Standard">
      <style:paragraph-properties fo:margin-left="0.002cm" fo:margin-right="0cm" fo:text-align="center" style:justify-single-word="false" fo:text-indent="-2cm" style:auto-text-indent="false" style:page-number="auto"/>
    </style:style>
    <style:style style:name="P8" style:family="paragraph" style:parent-style-name="Standard">
      <style:paragraph-properties fo:margin-left="-0.711cm" fo:margin-right="0cm" fo:text-align="end" style:justify-single-word="false" fo:text-indent="-1.288cm" style:auto-text-indent="false"/>
    </style:style>
    <style:style style:name="P9" style:family="paragraph" style:parent-style-name="Standard">
      <style:paragraph-properties fo:margin-left="-1.282cm" fo:margin-right="0cm" fo:text-indent="-0.212cm" style:auto-text-indent="false"/>
    </style:style>
    <style:style style:name="P10" style:family="paragraph" style:parent-style-name="Standard">
      <style:paragraph-properties fo:margin-left="0cm" fo:margin-right="0cm" fo:text-indent="-1.748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598cm" fo:margin-right="0cm" fo:text-indent="-0.601cm" style:auto-text-indent="false"/>
    </style:style>
    <style:style style:name="P12" style:family="paragraph" style:parent-style-name="Standard">
      <style:paragraph-properties fo:margin-left="0.598cm" fo:margin-right="0cm" fo:text-indent="-0.601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584cm" fo:margin-right="0cm" style:line-height-at-least="0.423cm" fo:text-indent="0cm" style:auto-text-indent="false"/>
    </style:style>
    <style:style style:name="P14" style:family="paragraph" style:parent-style-name="Standard">
      <style:paragraph-properties fo:margin-left="0.917cm" fo:margin-right="0cm" style:line-height-at-least="0.423cm" fo:text-indent="-0.282cm" style:auto-text-indent="false"/>
    </style:style>
    <style:style style:name="P15" style:family="paragraph" style:parent-style-name="Standard">
      <style:paragraph-properties fo:margin-left="0.097cm" fo:margin-right="0cm" fo:text-indent="0cm" style:auto-text-indent="false"/>
    </style:style>
    <style:style style:name="P16" style:family="paragraph" style:parent-style-name="Standard">
      <style:paragraph-properties fo:margin-left="-0.148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-1.998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-1.998cm" style:auto-text-indent="false"/>
    </style:style>
    <style:style style:name="P19" style:family="paragraph" style:parent-style-name="Standard">
      <style:paragraph-properties fo:margin-left="0.333cm" fo:margin-right="0cm" fo:text-indent="-2.332cm" style:auto-text-indent="false"/>
    </style:style>
    <style:style style:name="P20" style:family="paragraph" style:parent-style-name="Text_20_body_20_indent" style:list-style-name="WW8Num6">
      <style:paragraph-properties fo:text-align="justify" style:justify-single-word="false"/>
    </style:style>
    <style:style style:name="P21" style:family="paragraph" style:parent-style-name="Text_20_body_20_indent" style:list-style-name="WW8Num6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清單段落" style:list-style-name="WW8Num6">
      <style:paragraph-properties fo:text-align="justify" style:justify-single-word="false"/>
    </style:style>
    <style:style style:name="P23" style:family="paragraph" style:parent-style-name="清單段落" style:list-style-name="WW8Num3">
      <style:paragraph-properties fo:text-align="justify" style:justify-single-word="false"/>
    </style:style>
    <style:style style:name="P24" style:family="paragraph" style:parent-style-name="清單段落" style:list-style-name="WW8Num6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清單段落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清單段落">
      <style:paragraph-properties fo:margin-left="0cm" fo:margin-right="0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15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fo:font-size="8pt" style:letter-kerning="true" style:font-name-asian="標楷體" style:font-size-asian="8pt" style:font-name-complex="標楷體" style:font-size-complex="8pt"/>
    </style:style>
    <style:style style:name="T19" style:family="text">
      <style:text-properties style:font-name="Wingdings 2" style:font-name-asian="Wingdings 2" style:font-name-complex="Wingdings 2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style:font-name="Wingdings 2" fo:font-size="8pt" style:letter-kerning="true" style:font-name-asian="Wingdings 2" style:font-size-asian="8pt" style:font-name-complex="Wingdings 2" style:font-size-complex="8pt"/>
    </style:style>
    <style:style style:name="T22" style:family="text">
      <style:text-properties style:font-name="Wingdings 2" fo:font-size="11pt" style:font-name-asian="Wingdings 2" style:font-size-asian="11pt" style:font-name-complex="Wingdings 2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第1頁</text:span><text:span text:style-name="T4"> <text:s text:c="3"/></text:span><text:span text:style-name="T6">臺北市</text:span><text:span text:style-name="T6">兒童及少年安置及教養機構(團體家庭)接獲家長申請安置通報</text:span><text:span text:style-name="T6">表</text:span><text:span text:style-name="T6"> </text:span><text:span text:style-name="T4"><text:s text:c="3"/></text:span></text:p>
      <text:p text:style-name="P8"><text:span text:style-name="T8">1090401修訂</text:span></text:p>
      <text:p text:style-name="P9"><text:span text:style-name="T16">(依衛生福利部「各直轄市、縣（市）政府受理兒童及少年委託安置作業流程」訂定，機構接獲家長自行申請安置者，請24小時內通報並傳真至社會局兒少科派案</text:span><text:span text:style-name="T16">FAX:27206498</text:span><text:span text:style-name="T16">；接獲派案社工於30日內完成調查，至遲於調查後15日內召開團體決策會議。) </text:span><text:span text:style-name="T9"><text:s/></text:span></text:p>
      <text:p text:style-name="P10">*通報機構(團家)： <text:s text:c="34"/>填表日期： <text:s text:c="4"/>年 <text:s text:c="5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申請人姓名</text:p>
            <text:p text:style-name="P1">(家長姓名)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1">聯絡電話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手機號碼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J1" office:value-type="string">
            <text:p text:style-name="P1">與兒少關係</text:p>
          </table:table-cell>
          <table:table-cell table:style-name="表格1.K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申請人身分證字號</text:p>
            <text:p text:style-name="P1">(家長身分證字號)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1">性別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出生日期</text:p>
          </table:table-cell>
          <table:table-cell table:style-name="表格1.H2" table:number-columns-spanned="4" office:value-type="string">
            <text:p text:style-name="Standard"><text:span text:style-name="T9"><text:s text:c="5"/></text:span><text:span text:style-name="T9">年 <text:s text:c="2"/></text:span><text:span text:style-name="T9"><text:s text:c="2"/></text:span><text:span text:style-name="T9">月 <text:s/></text:span><text:span text:style-name="T9"><text:s text:c="3"/></text:span><text:span text:style-name="T9"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戶籍地址</text:p>
          </table:table-cell>
          <table:table-cell table:style-name="表格1.H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現居地址</text:p>
          </table:table-cell>
          <table:table-cell table:style-name="表格1.H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Standard"><text:span text:style-name="T9">兒少</text:span><text:span text:style-name="T9">姓名</text:span>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B5" office:value-type="string">
            <text:p text:style-name="P1">性別</text:p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1">出生日期</text:p>
          </table:table-cell>
          <table:table-cell table:style-name="表格1.H5" table:number-columns-spanned="4" office:value-type="string">
            <text:p text:style-name="Standard"><text:span text:style-name="T9"><text:s text:c="2"/></text:span><text:span text:style-name="T9"><text:s text:c="3"/></text:span><text:span text:style-name="T9">年 <text:s text:c="2"/></text:span><text:span text:style-name="T9"><text:s text:c="2"/></text:span><text:span text:style-name="T9">月 <text:s/></text:span><text:span text:style-name="T9"><text:s text:c="3"/></text:span><text:span text:style-name="T9">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Standard"><text:span text:style-name="T9">兒少</text:span><text:span text:style-name="T9">身分</text:span><text:span text:style-name="T9">證</text:span><text:span text:style-name="T9">字號</text:span></text:p>
          </table:table-cell>
          <table:table-cell table:style-name="表格1.B6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E6" office:value-type="string">
            <text:p text:style-name="P1">戶籍地址</text:p>
          </table:table-cell>
          <table:table-cell table:style-name="表格1.F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office:value-type="string">
            <text:p text:style-name="P1">現居地址</text:p>
          </table:table-cell>
          <table:table-cell table:style-name="表格1.F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26"><text:span text:style-name="T9">一、兒少</text:span><text:span text:style-name="T9">客觀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Standard"><text:span text:style-name="T19"></text:span><text:span text:style-name="T9">1</text:span><text:span text:style-name="T9">就學中</text:span></text:p>
          </table:table-cell>
          <table:table-cell table:style-name="表格1.B9" table:number-columns-spanned="2" office:value-type="string">
            <text:p text:style-name="P1">就讀學校名稱（全名）</text:p>
          </table:table-cell>
          <table:covered-table-cell/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B9" office:value-type="string">
            <text:p text:style-name="P1">年級</text:p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Standard"><text:span text:style-name="T19"></text:span><text:span text:style-name="T9">需轉學</text:span></text:p>
            <text:p text:style-name="Standard"><text:span text:style-name="T19"></text:span><text:span text:style-name="T9">不需轉學</text:span></text:p>
          </table:table-cell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Standard"><text:span text:style-name="T19"></text:span><text:span text:style-name="T9">2</text:span><text:span text:style-name="T9">就業中</text:span></text:p>
          </table:table-cell>
          <table:table-cell table:style-name="表格1.B9" table:number-columns-spanned="2" office:value-type="string">
            <text:p text:style-name="P1">工作處所</text:p>
            <text:p text:style-name="P1">名稱</text:p>
          </table:table-cell>
          <table:covered-table-cell/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B9" office:value-type="string">
            <text:p text:style-name="P1">職務名稱</text:p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list xml:id="list253663305846385529" text:style-name="WW8Num2">
              <text:list-item>
                <text:p text:style-name="P5">需繼續工作</text:p>
              </text:list-item>
              <text:list-item>
                <text:p text:style-name="P5">不需繼續工作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9" table:number-columns-spanned="3" office:value-type="string">
            <text:p text:style-name="Standard"><text:span text:style-name="T19"></text:span><text:span text:style-name="T9">3</text:span><text:span text:style-name="T9">未升學、未就業</text:span></text:p>
          </table:table-cell>
          <table:covered-table-cell/>
          <table:covered-table-cell/>
          <table:table-cell table:style-name="表格1.B9" table:number-columns-spanned="3" office:value-type="string">
            <text:list xml:id="list152251322168394" text:continue-numbering="true" text:style-name="WW8Num2">
              <text:list-item>
                <text:p text:style-name="P5">需安排就學</text:p>
              </text:list-item>
              <text:list-item>
                <text:p text:style-name="P5">需安排就業</text:p>
              </text:list-item>
            </text:list>
          </table:table-cell>
          <table:covered-table-cell/>
          <table:covered-table-cell/>
          <table:table-cell table:style-name="表格1.I9" table:number-columns-spanned="5" office:value-type="string">
            <text:p text:style-name="Standard"><text:span text:style-name="T19"></text:span><text:span text:style-name="T9">毋需安排就學、就業</text:span></text:p>
            <text:p text:style-name="P1">原因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Standard"><text:span text:style-name="T19"></text:span><text:span text:style-name="T9">4</text:span><text:span text:style-name="T9">身心障礙</text:span></text:p>
          </table:table-cell>
          <table:table-cell table:style-name="表格1.B9" table:number-columns-spanned="2" office:value-type="string">
            <text:p text:style-name="P1">障礙別</text:p>
          </table:table-cell>
          <table:covered-table-cell/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B9" office:value-type="string">
            <text:p text:style-name="P1">程度</text:p>
          </table:table-cell>
          <table:table-cell table:style-name="表格1.F6" table:number-columns-spanned="5" office:value-type="string">
            <text:p text:style-name="Standard"><text:span text:style-name="T19"></text:span><text:span text:style-name="T9">邊緣</text:span><text:span text:style-name="T19"></text:span><text:span text:style-name="T9">輕度</text:span><text:span text:style-name="T19"></text:span><text:span text:style-name="T9">中度</text:span><text:span text:style-name="T19"></text:span><text:span text:style-name="T9">重度</text:span><text:span text:style-name="T19"></text:span><text:span text:style-name="T9">極重度</text:span><text:span text:style-name="T19"></text:span><text:span text:style-name="T9">多重</text:span><text:span text:style-name="T19"></text:span><text:span text:style-name="T9">待鑑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Standard"><text:span text:style-name="T19"></text:span><text:span text:style-name="T9">5發展遲緩</text:span></text:p>
          </table:table-cell>
          <table:table-cell table:style-name="表格1.B9" table:number-columns-spanned="2" office:value-type="string">
            <text:p text:style-name="P1">類別</text:p>
          </table:table-cell>
          <table:covered-table-cell/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I9" table:number-columns-spanned="6" office:value-type="string">
            <text:p text:style-name="Standard"><text:span text:style-name="T19"></text:span><text:span text:style-name="T9">待鑑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2" office:value-type="string">
            <text:p text:style-name="P11"><text:span text:style-name="T19"></text:span><text:span text:style-name="T9">6</text:span><text:span text:style-name="T9">疾病</text:span><text:span text:style-name="T9">(含傳染病、過動症等)</text:span></text:p>
          </table:table-cell>
          <table:table-cell table:style-name="表格1.B9" table:number-columns-spanned="2" office:value-type="string">
            <text:p text:style-name="P1">病名</text:p>
          </table:table-cell>
          <table:covered-table-cell/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B9" office:value-type="string">
            <text:p text:style-name="P1">用藥</text:p>
          </table:table-cell>
          <table:table-cell table:style-name="表格1.H5" table:number-columns-spanned="5" office:value-type="string">
            <text:p text:style-name="Standard"><text:span text:style-name="T19"></text:span><text:span text:style-name="T9">是，藥名______________________</text:span></text:p>
            <text:p text:style-name="Standard"><text:span text:style-name="T19"></text:span><text:span text:style-name="T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table:number-columns-spanned="2" office:value-type="string">
            <text:p text:style-name="Standard"><text:span text:style-name="T19"></text:span><text:span text:style-name="T9">待健檢</text:span></text:p>
          </table:table-cell>
          <table:covered-table-cell/>
          <table:table-cell table:style-name="表格1.I9" table:number-columns-spanned="8" office:value-type="string">
            <text:p text:style-name="Standard"><text:span text:style-name="T19"></text:span><text:span text:style-name="T9">是 <text:s text:c="2"/></text:span><text:span text:style-name="T19"></text:span><text:span text:style-name="T9">否，治療中</text:span><text:span text:style-name="T11"> <text:s text:c="6"/></text:span><text:span text:style-name="T9">醫院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Standard"><text:span text:style-name="T19"></text:span><text:span text:style-name="T9">7</text:span><text:span text:style-name="T9">行為偏差</text:span></text:p>
          </table:table-cell>
          <table:table-cell table:style-name="表格1.B16" table:number-columns-spanned="10" office:value-type="string">
            <text:p text:style-name="P1">偏差行為（包含抽煙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2" office:value-type="string">
            <text:p text:style-name="Standard"><text:span text:style-name="T19"></text:span><text:span text:style-name="T9">8</text:span><text:span text:style-name="T9">其他說明</text:span></text:p>
          </table:table-cell>
          <table:covered-table-cell/>
          <table:table-cell table:style-name="表格1.B1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1">二、安置原因及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1" office:value-type="string">
            <text:p text:style-name="P6">（一）安置原因（可複選）</text:p>
            <text:p text:style-name="P13"><text:span text:style-name="T21"></text:span><text:span text:style-name="T14">（A）遭受虐待 <text:s/>□（B）遭受遺棄 <text:s/>□（C）父/母/監護人/實際照顧者失蹤 <text:s/>□（D）父/母/監護人/實際照顧者受刑 <text:s/>□（E）父/母/監護人/實際照顧者重病 <text:s/>□（F）</text:span><text:span text:style-name="T14">性剝削</text:span><text:span text:style-name="T14"> <text:s/>□（G）遭受疏忽 <text:s/>□（H）棄嬰/迷童 □（I）父/母/監護人/實際照顧者死亡 <text:s/>□（J）父/母/監護人/實際照顧者為身心障礙者 <text:s/>□（K）父/母/監護人/實際照顧者經濟危機 <text:s/>□（L）個案特殊身心狀況 <text:s text:c="4"/>□（M）其他（請說明）</text:span></text:p>
            <text:p text:style-name="P14"><text:span text:style-name="T18">※安置原因若為（A）遭受虐待（B）遭受遺棄（F）性剝削 （G）遭受疏忽 （H）棄嬰/迷童 等兒少保護情事，請立即通報113，由兒少保護社工評估是否緊急安置。</text:span></text:p>
            <text:p text:style-name="P15"><text:span text:style-name="T12">(</text:span><text:span text:style-name="T12">二</text:span><text:span text:style-name="T12">)</text:span><text:span text:style-name="T12">安置依據</text:span><text:span text:style-name="T12">：</text:span><text:span text:style-name="T22"></text:span><text:span text:style-name="T12">家長委託（兒少權法第62條）。</text:span></text:p>
            <text:p text:style-name="P16"><text:span text:style-name="T9"><text:s/>(三)</text:span><text:span text:style-name="T9">案情摘述：（</text:span><text:span text:style-name="T9">家系圖請圈列同住家人，</text:span><text:span text:style-name="T9">本欄如不敷使用，可附個案詳細資料作為附件）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9" table:number-columns-spanned="11" office:value-type="string">
            <text:p text:style-name="P26"><text:span text:style-name="T9">三、兒少</text:span><text:span text:style-name="T9">意願評估</text:span></text:p>
            <text:p text:style-name="Standard"><text:span text:style-name="T19"></text:span><text:span text:style-name="T9">1</text:span><text:span text:style-name="T9">兒少</text:span><text:span text:style-name="T9">完全自願。</text:span><text:span text:style-name="T19"></text:span><text:span text:style-name="T9">2</text:span><text:span text:style-name="T9">兒少</text:span><text:span text:style-name="T9">有50%意願（皆可）。</text:span><text:span text:style-name="T19"></text:span><text:span text:style-name="T9">3</text:span><text:span text:style-name="T9">兒少</text:span><text:span text:style-name="T9">不願意</text:span><text:span text:style-name="T9">。</text:span><text:span text:style-name="T19"></text:span><text:span text:style-name="T9">4兒少年齡太小，無法評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1" table:number-columns-spanned="11" office:value-type="string">
            <text:p text:style-name="P26"><text:span text:style-name="T9">四、兒少</text:span><text:span text:style-name="T9">安置保密層級</text:span><text:span text:style-name="T9">(參閱填表說明)：</text:span><text:span text:style-name="T19"></text:span><text:span text:style-name="T9">1低 </text:span><text:span text:style-name="T19"></text:span><text:span text:style-name="T9">2中 <text:s text:c="2"/></text:span><text:span text:style-name="T19"></text:span><text:span text:style-name="T9">3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1" table:number-columns-spanned="11" office:value-type="string">
            <text:p text:style-name="P26"><text:span text:style-name="T9">五、兒少</text:span><text:span text:style-name="T9">安置費用</text:span><text:span text:style-name="T9">補助：以社會局審核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9"><text:s/>填表人：</text:span><text:span text:style-name="T9"> <text:s text:c="11"/>督導： <text:s text:c="11"/>機構</text:span><text:span text:style-name="T9">主管：</text:span><text:span text:style-name="T9"> <text:s text:c="11"/></text:span><text:span text:style-name="T9">送出日期/時間：</text:span><text:span text:style-name="T9"> <text:s text:c="11"/></text:span></text:p>
      <text:p text:style-name="P19"><text:span text:style-name="T1">第2頁</text:span></text:p>
      <text:p text:style-name="P18"><text:span text:style-name="T9">填表說明：</text:span></text:p>
      <text:list xml:id="list2022376208667630339" text:style-name="WW8Num6">
        <text:list-item>
          <text:p text:style-name="P20"><text:span text:style-name="T9">接獲家長自行申請安置時，如知悉有兒少保護情事，請立即通報113，由兒少保護社工評估是否緊急安置。</text:span></text:p>
        </text:list-item>
        <text:list-item>
          <text:p text:style-name="P20"><text:span text:style-name="T9">依各直轄市、縣（市）政府受理兒童及少年委託安置作業流程規定，若經團體決策會議決議毋須安置，則臨時安置期間安置費用由家長自行負擔。</text:span></text:p>
        </text:list-item>
        <text:list-item>
          <text:p text:style-name="P21">申請表各欄務必填寫清楚，如因填表內容不清，會造成安置作業障礙，敬請配合。</text:p>
        </text:list-item>
        <text:list-item>
          <text:p text:style-name="P22"><text:span text:style-name="T9">兒少</text:span><text:span text:style-name="T9">客觀狀況：請依</text:span><text:span text:style-name="T9">兒少</text:span><text:span text:style-name="T9">實際狀況勾選。</text:span></text:p>
        </text:list-item>
        <text:list-item>
          <text:p text:style-name="P24">安置原因：可複選。</text:p>
        </text:list-item>
        <text:list-item>
          <text:p text:style-name="P22"><text:span text:style-name="T9">兒少</text:span><text:span text:style-name="T9">意願評估：請評估</text:span><text:span text:style-name="T9">兒少</text:span><text:span text:style-name="T9">真實意願，切勿隱瞞。</text:span></text:p>
        </text:list-item>
        <text:list-item>
          <text:p text:style-name="P22"><text:span text:style-name="T9">兒少</text:span><text:span text:style-name="T9">安置保密層級定義：</text:span></text:p>
        </text:list-item>
      </text:list>
      <text:list xml:id="list5234337159232943728" text:style-name="WW8Num3">
        <text:list-item>
          <text:p text:style-name="P23"><text:span text:style-name="T9">低：安置機構可對個案安排外出、公開之活動，外出就學、就業，家長、親友可探視個案</text:span><text:span text:style-name="T9">。</text:span></text:p>
        </text:list-item>
        <text:list-item>
          <text:p text:style-name="P25">中：安置機構可對個案安排外出之活動，但需專人陪同，對與個案有關之特定對象（如父母、親友）需保密。</text:p>
        </text:list-item>
        <text:list-item>
          <text:p text:style-name="P25">高：暫不可外出或參加外出活動，除原轉介社工員或經原轉介社工員評估同意可會見之對象，其他一概保密。</text:p>
        </text:list-item>
      </text:list>
      <text:list xml:id="list152250142389134" text:continue-list="list2022376208667630339" text:style-name="WW8Num6">
        <text:list-item>
          <text:p text:style-name="P22"><text:span text:style-name="T9">機構</text:span><text:span text:style-name="T9">安置費用</text:span><text:span text:style-name="T9">標準(安置費用應由父母、監護人或扶養義務人支付，若經審核符合補助標準則由本局補助)：109年度未滿12歲之兒童，每人每月新臺幣30,609元</text:span><text:span text:style-name="T9">；</text:span><text:span text:style-name="T9">12歲以上未滿18歲之少年，每人每月新臺幣34,010元</text:span><text:span text:style-name="T9">。</text:span></text:p>
        </text:list-item>
        <text:list-item>
          <text:p text:style-name="P22"><text:span text:style-name="T9">本</text:span><text:span text:style-name="T9">通報</text:span><text:span text:style-name="T9">表未完成核章及日期填寫，一律無法受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, 'DF Kai Shu'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本文縮排_20_2" style:display-name="本文縮排 2" style:family="paragraph" style:parent-style-name="Standard">
      <style:paragraph-properties fo:margin-left="1.905cm" fo:margin-right="0cm" fo:text-indent="-0.953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標楷體" style:font-family-complex="標楷體, 'DF Kai Shu'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, 'DF Kai Shu'" style:font-family-generic="script" fo:language="en" fo:country="US" style:font-name-asian="標楷體" style:font-family-asian="標楷體, 'DF Kai Shu'" style:font-family-generic-asian="script" style:font-name-complex="標楷體" style:font-family-complex="標楷體, 'DF Kai Shu'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5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0.3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1.3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3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2.152cm" fo:margin-left="1.1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8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3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5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1.3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3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4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8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52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0.3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54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1.3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3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4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8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3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4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8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3.175cm" fo:margin-right="1.247cm" style:writing-mode="lr-tb" style:layout-grid-color="#c0c0c0" style:layout-grid-lines="43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園入住申請表</dc:title>
    <dc:subject>家園入住申請表</dc:subject>
    <meta:keyword>兒童與少年服務</meta:keyword>
    <meta:keyword>安置照顧</meta:keyword>
    <meta:keyword>家園入住申請表</meta:keyword>
    <meta:initial-creator>臺北市政府社會局</meta:initial-creator>
    <meta:creation-date>2020-04-01T16:12:00</meta:creation-date>
    <dc:creator>姜齡媖</dc:creator>
    <dc:date>2020-04-01T17:28:00</dc:date>
    <meta:print-date>2020-04-01T17:27:00</meta:print-date>
    <meta:editing-cycles>6</meta:editing-cycles>
    <meta:editing-duration>PT4M</meta:editing-duration>
    <meta:document-statistic meta:table-count="1" meta:image-count="0" meta:object-count="0" meta:page-count="2" meta:paragraph-count="82" meta:word-count="1400" meta:character-count="1658" meta:non-whitespace-character-count="1466"/>
    <meta:generator>LibreOffice/5.2.3.3$Windows_x86 LibreOffice_project/d54a8868f08a7b39642414cf2c8ef2f228f780cf</meta:generator>
  </office:meta>
</office:document-meta>
</file>