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fo:break-before="page" table:align="margins" style:writing-mode="lr-tb"/>
    </style:style>
    <style:style style:name="表格1.A" style:family="table-column">
      <style:table-column-properties style:column-width="2.683cm" style:rel-column-width="1525*"/>
    </style:style>
    <style:style style:name="表格1.B" style:family="table-column">
      <style:table-column-properties style:column-width="2.992cm" style:rel-column-width="1701*"/>
    </style:style>
    <style:style style:name="表格1.C" style:family="table-column">
      <style:table-column-properties style:column-width="2.492cm" style:rel-column-width="1417*"/>
    </style:style>
    <style:style style:name="表格1.D" style:family="table-column">
      <style:table-column-properties style:column-width="4.489cm" style:rel-column-width="2552*"/>
    </style:style>
    <style:style style:name="表格1.E" style:family="table-column">
      <style:table-column-properties style:column-width="1.995cm" style:rel-column-width="113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 style:parent-style-name="Standard">
      <style:paragraph-properties fo:line-height="0.988cm" fo:text-align="end" style:justify-single-word="false" style:snap-to-layout-grid="false"/>
    </style:style>
    <style:style style:name="P3" style:family="paragraph" style:parent-style-name="Standard">
      <style:paragraph-properties fo:line-height="0.988cm" style:snap-to-layout-grid="false"/>
    </style:style>
    <style:style style:name="P4" style:family="paragraph" style:parent-style-name="Standard">
      <style:paragraph-properties fo:line-height="0.988cm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988cm" style:snap-to-layout-grid="false"/>
      <style:text-properties style:font-name-asian="標楷體1"/>
    </style:style>
    <style:style style:name="P6" style:family="paragraph" style:parent-style-name="Standard">
      <style:paragraph-properties fo:line-height="0.988cm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15" style:family="paragraph" style:parent-style-name="Standard">
      <style:paragraph-properties fo:margin-top="0.212cm" fo:margin-bottom="0cm" loext:contextual-spacing="false" fo:break-before="page"/>
    </style:style>
    <style:style style:name="P16" style:family="paragraph" style:parent-style-name="Standard">
      <style:paragraph-properties fo:margin-left="1.799cm" fo:margin-right="-1.101cm" fo:line-height="0.988cm" fo:text-align="justify" style:justify-single-word="false" fo:text-indent="-1.739cm" style:auto-text-indent="false" style:snap-to-layout-grid="fals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1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style:font-name-asian="標楷體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25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35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335cm" fo:min-width="0.764cm" fo:padding-top="0.127cm" fo:padding-bottom="0.127cm" fo:padding-left="0.254cm" fo:padding-right="0.254cm" fo:wrap-option="wrap" fo:margin-left="0.318cm" fo:margin-right="0.323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129cm" fo:min-width="1.716cm" fo:padding-top="0.127cm" fo:padding-bottom="0.127cm" fo:padding-left="0.254cm" fo:padding-right="0.254cm" fo:wrap-option="wrap" fo:margin-left="0.332cm" fo:margin-right="0.356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33cm" fo:min-width="1.397cm" fo:padding-top="0.127cm" fo:padding-bottom="0.127cm" fo:padding-left="0.254cm" fo:padding-right="0.254cm" fo:wrap-option="wrap" fo:margin-left="0.365cm" fo:margin-right="0.372cm" fo:margin-top="0.04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97cm" fo:min-width="0.446cm" fo:padding-top="0.127cm" fo:padding-bottom="0.127cm" fo:padding-left="0.254cm" fo:padding-right="0.254cm" fo:wrap-option="wrap" fo:margin-left="0.318cm" fo:margin-right="0.318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1.716cm" fo:padding-top="0.127cm" fo:padding-bottom="0.127cm" fo:padding-left="0.254cm" fo:padding-right="0.254cm" fo:wrap-option="wrap" fo:margin-left="0.353cm" fo:margin-right="0.33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2.076cm" fo:min-width="6.796cm" fo:padding-top="0.127cm" fo:padding-bottom="0.127cm" fo:padding-left="0.254cm" fo:padding-right="0.254cm" fo:wrap-option="wrap" fo:margin-left="0.319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5cm" fo:margin-right="0.347cm" fo:margin-top="0.171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7cm" fo:min-width="1.399cm" fo:padding-top="0.127cm" fo:padding-bottom="0.127cm" fo:padding-left="0.254cm" fo:padding-right="0.254cm" fo:wrap-option="wrap" fo:margin-left="0.318cm" fo:margin-right="0.325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23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371cm" fo:min-width="1.716cm" fo:padding-top="0.127cm" fo:padding-bottom="0.127cm" fo:padding-left="0.254cm" fo:padding-right="0.254cm" fo:wrap-option="wrap" fo:margin-left="0.332cm" fo:margin-right="0.356cm" fo:margin-top="0.01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19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35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3.621cm" fo:padding-top="0.127cm" fo:padding-bottom="0.127cm" fo:padding-left="0.254cm" fo:padding-right="0.254cm" fo:wrap-option="wrap" fo:margin-left="0.335cm" fo:margin-right="0.351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23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1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35cm" fo:min-width="1.369cm" fo:padding-top="0.127cm" fo:padding-bottom="0.127cm" fo:padding-left="0.254cm" fo:padding-right="0.254cm" fo:wrap-option="wrap" fo:margin-left="0.369cm" fo:margin-right="0.376cm" fo:margin-top="0.0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28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5.076cm" fo:padding-top="0.127cm" fo:padding-bottom="0.127cm" fo:padding-left="0.254cm" fo:padding-right="0.254cm" fo:wrap-option="wrap" fo:margin-left="0.335cm" fo:margin-right="0.351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7.176cm" fo:padding-top="0.127cm" fo:padding-bottom="0.127cm" fo:padding-left="0.254cm" fo:padding-right="0.254cm" fo:wrap-option="wrap" fo:margin-left="0.335cm" fo:margin-right="0.342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2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2.076cm" fo:min-width="6.796cm" fo:padding-top="0.127cm" fo:padding-bottom="0.127cm" fo:padding-left="0.254cm" fo:padding-right="0.254cm" fo:wrap-option="wrap" fo:margin-left="0.31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5.076cm" fo:padding-top="0.127cm" fo:padding-bottom="0.127cm" fo:padding-left="0.254cm" fo:padding-right="0.254cm" fo:wrap-option="wrap" fo:margin-left="0.356cm" fo:margin-right="0.332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6.228cm" fo:padding-top="0.127cm" fo:padding-bottom="0.127cm" fo:padding-left="0.254cm" fo:padding-right="0.254cm" fo:wrap-option="wrap" fo:margin-left="0.349cm" fo:margin-right="0.351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1.335cm" fo:min-width="0.764cm" fo:padding-top="0.127cm" fo:padding-bottom="0.127cm" fo:padding-left="0.254cm" fo:padding-right="0.254cm" fo:wrap-option="wrap" fo:margin-left="0.318cm" fo:margin-right="0.325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46cm" fo:min-width="2.018cm" fo:padding-top="0.127cm" fo:padding-bottom="0.127cm" fo:padding-left="0.254cm" fo:padding-right="0.254cm" fo:wrap-option="wrap" fo:margin-left="0.335cm" fo:margin-right="0.342cm" fo:margin-top="0.01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none" svg:stroke-width="0cm" draw:fill="solid" draw:fill-color="#ffffff" draw:textarea-vertical-align="top" draw:auto-grow-height="false" fo:min-height="2.11cm" fo:min-width="0.561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46cm" fo:min-width="2.323cm" fo:padding-top="0.127cm" fo:padding-bottom="0.127cm" fo:padding-left="0.254cm" fo:padding-right="0.254cm" fo:wrap-option="wrap" fo:margin-left="0.335cm" fo:margin-right="0.353cm" fo:margin-top="0.01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32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1cm" fo:margin-top="0.03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23cm" fo:min-width="1.369cm" fo:padding-top="0.127cm" fo:padding-bottom="0.127cm" fo:padding-left="0.254cm" fo:padding-right="0.254cm" fo:wrap-option="wrap" fo:margin-left="0.369cm" fo:margin-right="0.376cm" fo:margin-top="0.0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3cm" fo:margin-right="0.469cm" fo:margin-top="0.0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46cm" fo:min-width="5.874cm" fo:padding-top="0.127cm" fo:padding-bottom="0.127cm" fo:padding-left="0.254cm" fo:padding-right="0.254cm" fo:wrap-option="wrap" fo:margin-left="0.339cm" fo:margin-right="0.346cm" fo:margin-top="0.02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26cm" fo:min-width="8.015cm" fo:padding-top="0.127cm" fo:padding-bottom="0.127cm" fo:padding-left="0.254cm" fo:padding-right="0.254cm" fo:wrap-option="wrap" fo:margin-left="0.351cm" fo:margin-right="0.335cm" fo:margin-top="0.018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附件一</text:span></text:p>
      <text:p text:style-name="P13"><text:span text:style-name="T5">研習證明書格式範例</text:span></text:p>
      <text:p text:style-name="P1"><text:span text:style-name="T7">研習證明書</text:span></text:p>
      <text:p text:style-name="P4"/>
      <text:p text:style-name="P2"><text:span text:style-name="T8">（主管機關或訓練地所在直轄市、縣（市）政府審查同意之日期、文號）</text:span></text:p>
      <text:p text:style-name="P5"/>
      <text:p text:style-name="P3"><text:span text:style-name="T6">（姓名）（國民身分證統一編號）（出生年月日）</text:span></text:p>
      <text:p text:style-name="P3"><text:span text:style-name="T6">參加（辦理單位）於（日期）辦理之</text:span><text:span text:style-name="T1">兒童及少年安置及教養機構專業人員</text:span><text:span text:style-name="T6">在職訓練課程共計０００小時，訓練結業。</text:span></text:p>
      <text:p text:style-name="P3"><text:span text:style-name="T6">特此證明</text:span></text:p>
      <text:p text:style-name="P6"/>
      <text:p text:style-name="P6"/>
      <text:p text:style-name="P6"/>
      <text:p text:style-name="P6"/>
      <text:p text:style-name="P3"><text:span text:style-name="T6">（請辦理單位負責人/主管用印）　○ ○ ○</text:span></text:p>
      <text:p text:style-name="P3"><text:span text:style-name="T6">（請辦理單位用印）</text:span></text:p>
      <text:p text:style-name="P6"/>
      <text:p text:style-name="P6"/>
      <text:p text:style-name="P6"/>
      <text:p text:style-name="P1"><text:span text:style-name="T6">中　　華　　民　　國０００年００月００日</text:span></text:p>
      <text:p text:style-name="P16"><text:span text:style-name="T8">（備註：本證明書格線長30公分，寬21公分，為A4大小；並載明訓練課程、時數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課程類別</text:span></text:p>
          </table:table-cell>
          <table:table-cell table:style-name="表格1.A1" office:value-type="string">
            <text:p text:style-name="P1"><text:span text:style-name="T6">課程名稱</text:span></text:p>
          </table:table-cell>
          <table:table-cell table:style-name="表格1.A1" office:value-type="string">
            <text:p text:style-name="P1"><text:span text:style-name="T6">講師</text:span></text:p>
          </table:table-cell>
          <table:table-cell table:style-name="表格1.A1" office:value-type="string">
            <text:p text:style-name="P1"><text:span text:style-name="T6">課程期間</text:span></text:p>
          </table:table-cell>
          <table:table-cell table:style-name="表格1.A1" office:value-type="string">
            <text:p text:style-name="P1"><text:span text:style-name="T6">時數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8">OO年OO月OO日至OO年OO月OO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1"><text:span text:style-name="T2">兒童及少年安置及教養機構專業人員在職訓練課程時數表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2">兒童及少年安置及教養機構專業人員在職訓練審查作業流程</text:span></text:p>
      <text:p text:style-name="P12"><text:span text:style-name="T3">&lt;主管機關委託、補助機構、團體或學校辦理研習訓練&gt;</text:span></text:p>
      <text:p text:style-name="P14"><draw:custom-shape text:anchor-type="paragraph" draw:z-index="20" draw:name="Text Box 17" draw:style-name="gr21" draw:text-style-name="P23" svg:width="7.683cm" svg:height="1.271cm" svg:x="1.633cm" svg:y="0.34cm"><text:p text:style-name="P20">機構、團體或學校提出訓練計畫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line text:anchor-type="paragraph" draw:z-index="21" draw:name="Line 18" draw:style-name="gr22" draw:text-style-name="P22" svg:x1="5.536cm" svg:y1="0.764cm" svg:x2="5.537cm" svg:y2="2.198cm"><text:p/></draw:line></text:p>
      <text:p text:style-name="P14"/>
      <text:p text:style-name="P14"><draw:custom-shape text:anchor-type="paragraph" draw:z-index="7" draw:name="Text Box 28" draw:style-name="gr8" draw:text-style-name="P22" svg:width="7.303cm" svg:height="2.329cm" svg:x="9.315cm" svg:y="0.369cm"><text:p text:style-name="P19"><text:span text:style-name="T4">請參照「兒童及少年安置及教養機構專業人員在職訓練實施計畫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 Box 19" draw:style-name="gr20" draw:text-style-name="P23" svg:width="5.583cm" svg:height="1.588cm" svg:x="2.745cm" svg:y="0.504cm"><text:p text:style-name="P20">委託、補助之主管機關</text:p><text:p text:style-name="P20">審查</text:p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><draw:line text:anchor-type="paragraph" draw:z-index="18" draw:name="Line 20" draw:style-name="gr19" draw:text-style-name="P22" svg:x1="5.536cm" svg:y1="0.399cm" svg:x2="5.537cm" svg:y2="1.986cm"><text:p/></draw:line></text:p>
      <text:p text:style-name="P14"/>
      <text:p text:style-name="P14"><draw:custom-shape text:anchor-type="paragraph" draw:z-index="10" draw:name="Text Box 31" draw:style-name="gr11" draw:text-style-name="P23" svg:width="2.541cm" svg:height="0.953cm" svg:x="8.012cm" svg:y="0.125cm"><text:p text:style-name="P19">退件補正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AutoShape 21" draw:style-name="gr18" draw:text-style-name="P23" svg:width="3.754cm" svg:height="2.377cm" svg:x="3.702cm" svg:y="0.295cm"><text:p text:style-name="P19"><text:span text:style-name="T10">審查結果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4"><draw:line text:anchor-type="paragraph" draw:z-index="15" draw:name="Line 23" draw:style-name="gr16" draw:text-style-name="P22" svg:x1="10.867cm" svg:y1="0.552cm" svg:x2="10.868cm" svg:y2="1.199cm"><text:p/></draw:line><draw:line text:anchor-type="paragraph" draw:z-index="16" draw:name="Line 22" draw:style-name="gr17" draw:text-style-name="P22" svg:x1="7.456cm" svg:y1="0.552cm" svg:x2="10.867cm" svg:y2="0.553cm"><text:p/></draw:line></text:p>
      <text:p text:style-name="P14"><draw:custom-shape text:anchor-type="paragraph" draw:z-index="14" draw:name="Text Box 24" draw:style-name="gr15" draw:text-style-name="P23" svg:width="4.128cm" svg:height="1.588cm" svg:x="9.148cm" svg:y="0.353cm"><text:p text:style-name="P19">依審查結果建議修正，七天內再補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paragraph" draw:z-index="2" draw:name="Text Box 6" draw:style-name="gr3" draw:text-style-name="P22" svg:width="1.271cm" svg:height="1.588cm" svg:x="6.186cm" svg:y="0.258cm"><text:p text:style-name="P19">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0" draw:name="Line 3" draw:style-name="gr1" draw:text-style-name="P22" svg:x1="5.536cm" svg:y1="0.131cm" svg:x2="5.537cm" svg:y2="2.269cm"><text:p/></draw:line></text:p>
      <text:p text:style-name="P14"><draw:line text:anchor-type="paragraph" draw:z-index="13" draw:name="Line 25" draw:style-name="gr14" draw:text-style-name="P22" svg:x1="10.867cm" svg:y1="0.247cm" svg:x2="10.868cm" svg:y2="1.288cm"><text:p/></draw:line></text:p>
      <text:p text:style-name="P14"><draw:custom-shape text:anchor-type="paragraph" draw:z-index="4" draw:name="AutoShape 8" draw:style-name="gr5" draw:text-style-name="P23" svg:width="3.811cm" svg:height="2.373cm" svg:x="8.992cm" svg:y="0.441cm"><text:p text:style-name="P19"><text:span text:style-name="T10">審查結果</text:span></text:p><text:p text:style-name="P19"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3" draw:name="Text Box 7" draw:style-name="gr4" draw:text-style-name="P23" svg:width="2.223cm" svg:height="2.382cm" svg:x="4.591cm" svg:y="0.575cm"><text:p text:style-name="P21">辦理在職訓練課程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line text:anchor-type="paragraph" draw:z-index="8" draw:name="Line 29" draw:style-name="gr9" draw:text-style-name="P22" svg:x1="8.992cm" svg:y1="0.832cm" svg:x2="6.77cm" svg:y2="0.833cm"><text:p/></draw:line></text:p>
      <text:p text:style-name="P14"><draw:custom-shape text:anchor-type="paragraph" draw:z-index="5" draw:name="Text Box 26" draw:style-name="gr6" draw:text-style-name="P22" svg:width="0.953cm" svg:height="2.223cm" svg:x="11.695cm" svg:y="0.78cm"><text:p text:style-name="P19">不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30" draw:style-name="gr10" draw:text-style-name="P22" svg:width="1.906cm" svg:height="0.953cm" svg:x="7.243cm" svg:y="0.31cm"><text:p text:style-name="P19">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line text:anchor-type="paragraph" draw:z-index="1" draw:name="Line 4" draw:style-name="gr2" draw:text-style-name="P22" svg:x1="10.867cm" svg:y1="0.273cm" svg:x2="10.868cm" svg:y2="2.495cm"><text:p/></draw:line><draw:line text:anchor-type="paragraph" draw:z-index="12" draw:name="Line 33" draw:style-name="gr13" draw:text-style-name="P22" svg:x1="5.536cm" svg:y1="0.416cm" svg:x2="5.537cm" svg:y2="2.003cm"><text:p/></draw:line></text:p>
      <text:p text:style-name="P14"/>
      <text:p text:style-name="P14"><draw:custom-shape text:anchor-type="paragraph" draw:z-index="11" draw:name="Text Box 32" draw:style-name="gr12" draw:text-style-name="P23" svg:width="2.223cm" svg:height="4.624cm" svg:x="4.591cm" svg:y="0.31cm"><text:p text:style-name="P21">依審查同意日期、文號發給研習證明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27" draw:style-name="gr7" draw:text-style-name="P23" svg:width="2.223cm" svg:height="1.271cm" svg:x="9.984cm" svg:y="0.803cm"><text:p text:style-name="P19">不核備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15"><text:span text:style-name="T3">&lt;機構、團體或學校辦理研習訓練&gt;</text:span></text:p>
      <text:p text:style-name="P14"><draw:custom-shape text:anchor-type="paragraph" draw:z-index="42" draw:name="Text Box 77" draw:style-name="gr25" draw:text-style-name="P23" svg:width="6.735cm" svg:height="1.271cm" svg:x="2.122cm" svg:y="0.34cm"><text:p text:style-name="P19">機構、團體或學校提出訓練計畫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line text:anchor-type="paragraph" draw:z-index="43" draw:name="Line 78" draw:style-name="gr22" draw:text-style-name="P22" svg:x1="5.536cm" svg:y1="0.764cm" svg:x2="5.537cm" svg:y2="2.198cm"><text:p/></draw:line></text:p>
      <text:p text:style-name="P14"/>
      <text:p text:style-name="P14"><draw:custom-shape text:anchor-type="paragraph" draw:z-index="29" draw:name="Text Box 64" draw:style-name="gr23" draw:text-style-name="P22" svg:width="7.303cm" svg:height="2.329cm" svg:x="9.315cm" svg:y="0.132cm"><text:p text:style-name="P19"><text:span text:style-name="T4">請參照「兒童及少年安置及教養機構專業人員在職訓練實施計畫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Text Box 76" draw:style-name="gr24" draw:text-style-name="P23" svg:width="5.583cm" svg:height="1.588cm" svg:x="3.055cm" svg:y="0.504cm"><text:p text:style-name="P20">辦理訓練地點之直轄市、縣(市)政府審查</text:p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><draw:line text:anchor-type="paragraph" draw:z-index="40" draw:name="Line 75" draw:style-name="gr19" draw:text-style-name="P22" svg:x1="5.536cm" svg:y1="0.399cm" svg:x2="5.537cm" svg:y2="1.986cm"><text:p/></draw:line></text:p>
      <text:p text:style-name="P14"/>
      <text:p text:style-name="P14"><draw:custom-shape text:anchor-type="paragraph" draw:z-index="32" draw:name="Text Box 67" draw:style-name="gr11" draw:text-style-name="P23" svg:width="2.541cm" svg:height="0.953cm" svg:x="8.012cm" svg:y="0.125cm"><text:p text:style-name="P19">退件補正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AutoShape 74" draw:style-name="gr18" draw:text-style-name="P23" svg:width="3.754cm" svg:height="2.377cm" svg:x="3.702cm" svg:y="0.295cm"><text:p text:style-name="P19"><text:span text:style-name="T10">審查結果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4"><draw:line text:anchor-type="paragraph" draw:z-index="37" draw:name="Line 72" draw:style-name="gr16" draw:text-style-name="P22" svg:x1="10.867cm" svg:y1="0.552cm" svg:x2="10.868cm" svg:y2="1.199cm"><text:p/></draw:line><draw:line text:anchor-type="paragraph" draw:z-index="38" draw:name="Line 73" draw:style-name="gr17" draw:text-style-name="P22" svg:x1="7.456cm" svg:y1="0.552cm" svg:x2="10.867cm" svg:y2="0.553cm"><text:p/></draw:line></text:p>
      <text:p text:style-name="P14"><draw:custom-shape text:anchor-type="paragraph" draw:z-index="36" draw:name="Text Box 71" draw:style-name="gr15" draw:text-style-name="P23" svg:width="4.128cm" svg:height="1.588cm" svg:x="9.148cm" svg:y="0.353cm"><text:p text:style-name="P19">依審查結果建議修正，七天內再補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paragraph" draw:z-index="24" draw:name="Text Box 59" draw:style-name="gr3" draw:text-style-name="P22" svg:width="1.271cm" svg:height="1.588cm" svg:x="6.186cm" svg:y="0.258cm"><text:p text:style-name="P19">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2" draw:name="Line 57" draw:style-name="gr1" draw:text-style-name="P22" svg:x1="5.536cm" svg:y1="0.131cm" svg:x2="5.537cm" svg:y2="2.269cm"><text:p/></draw:line></text:p>
      <text:p text:style-name="P14"><draw:line text:anchor-type="paragraph" draw:z-index="35" draw:name="Line 70" draw:style-name="gr14" draw:text-style-name="P22" svg:x1="10.867cm" svg:y1="0.247cm" svg:x2="10.868cm" svg:y2="1.288cm"><text:p/></draw:line></text:p>
      <text:p text:style-name="P14"><draw:custom-shape text:anchor-type="paragraph" draw:z-index="26" draw:name="AutoShape 61" draw:style-name="gr5" draw:text-style-name="P23" svg:width="3.811cm" svg:height="2.373cm" svg:x="8.992cm" svg:y="0.441cm"><text:p text:style-name="P19"><text:span text:style-name="T10">審查結果</text:span></text:p><text:p text:style-name="P19"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5" draw:name="Text Box 60" draw:style-name="gr4" draw:text-style-name="P23" svg:width="2.223cm" svg:height="2.382cm" svg:x="4.591cm" svg:y="0.575cm"><text:p text:style-name="P19">辦理在職訓練課程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line text:anchor-type="paragraph" draw:z-index="30" draw:name="Line 65" draw:style-name="gr9" draw:text-style-name="P22" svg:x1="8.992cm" svg:y1="0.832cm" svg:x2="6.77cm" svg:y2="0.833cm"><text:p/></draw:line></text:p>
      <text:p text:style-name="P14"><draw:custom-shape text:anchor-type="paragraph" draw:z-index="27" draw:name="Text Box 62" draw:style-name="gr6" draw:text-style-name="P22" svg:width="0.953cm" svg:height="2.223cm" svg:x="11.695cm" svg:y="0.78cm"><text:p text:style-name="P19">不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Text Box 66" draw:style-name="gr10" draw:text-style-name="P22" svg:width="1.906cm" svg:height="0.953cm" svg:x="7.243cm" svg:y="0.31cm"><text:p text:style-name="P19">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line text:anchor-type="paragraph" draw:z-index="23" draw:name="Line 58" draw:style-name="gr2" draw:text-style-name="P22" svg:x1="10.867cm" svg:y1="0.273cm" svg:x2="10.868cm" svg:y2="2.495cm"><text:p/></draw:line><draw:line text:anchor-type="paragraph" draw:z-index="34" draw:name="Line 69" draw:style-name="gr13" draw:text-style-name="P22" svg:x1="5.536cm" svg:y1="0.416cm" svg:x2="5.537cm" svg:y2="2.003cm"><text:p/></draw:line></text:p>
      <text:p text:style-name="P14"/>
      <text:p text:style-name="P14"><draw:custom-shape text:anchor-type="paragraph" draw:z-index="33" draw:name="Text Box 68" draw:style-name="gr12" draw:text-style-name="P23" svg:width="2.223cm" svg:height="4.624cm" svg:x="4.591cm" svg:y="0.31cm"><text:p text:style-name="P21">依審查同意日期、文號發給研習證明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Text Box 63" draw:style-name="gr7" draw:text-style-name="P23" svg:width="2.223cm" svg:height="1.271cm" svg:x="9.984cm" svg:y="0.803cm"><text:p text:style-name="P19">不核備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15"><text:span text:style-name="T3">&lt;參加目的事業主管機關辦理研習訓練&gt;</text:span></text:p>
      <text:p text:style-name="P14"><draw:custom-shape text:anchor-type="paragraph" draw:z-index="55" draw:name="Text Box 99" draw:style-name="gr35" draw:text-style-name="P23" svg:width="8.522cm" svg:height="1.779cm" svg:x="1.462cm" svg:y="0.679cm"><text:p text:style-name="P20">機構專業人員參加</text:p><text:p text:style-name="P20">目的事業主管機關辦理研習訓練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><draw:line text:anchor-type="paragraph" draw:z-index="56" draw:name="Line 100" draw:style-name="gr22" draw:text-style-name="P22" svg:x1="5.536cm" svg:y1="0.764cm" svg:x2="5.537cm" svg:y2="2.198cm"><text:p/></draw:line></text:p>
      <text:p text:style-name="P14"/>
      <text:p text:style-name="P14"><draw:custom-shape text:anchor-type="paragraph" draw:z-index="54" draw:name="Text Box 98" draw:style-name="gr34" draw:text-style-name="P23" svg:width="6.381cm" svg:height="2.299cm" svg:x="2.482cm" svg:y="0.504cm"><text:p text:style-name="P20">訓練時數證明文件送</text:p><text:p text:style-name="P20">訓練所在地直轄市、縣(市)政府核定課程類別</text:p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Text Box 86" draw:style-name="gr23" draw:text-style-name="P22" svg:width="7.303cm" svg:height="2.329cm" svg:x="9.315cm" svg:y="0.132cm"><text:p text:style-name="P19"><text:span text:style-name="T4">請參照「兒童及少年安置及教養機構專業人員在職訓練實施計畫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><draw:line text:anchor-type="paragraph" draw:z-index="53" draw:name="Line 97" draw:style-name="gr33" draw:text-style-name="P22" svg:x1="5.536cm" svg:y1="0.109cm" svg:x2="5.537cm" svg:y2="1.696cm"><text:p/></draw:line></text:p>
      <text:p text:style-name="P14"/>
      <text:p text:style-name="P14"><draw:custom-shape text:anchor-type="paragraph" draw:z-index="52" draw:name="AutoShape 96" draw:style-name="gr32" draw:text-style-name="P23" svg:width="3.754cm" svg:height="2.551cm" svg:x="3.702cm" svg:y="0.004cm"><text:p text:style-name="P19"><text:span text:style-name="T10">審查結果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4"><draw:line text:anchor-type="paragraph" draw:z-index="50" draw:name="Line 94" draw:style-name="gr30" draw:text-style-name="P22" svg:x1="10.867cm" svg:y1="0.376cm" svg:x2="10.868cm" svg:y2="3.115cm"><text:p/></draw:line><draw:line text:anchor-type="paragraph" draw:z-index="51" draw:name="Line 95" draw:style-name="gr31" draw:text-style-name="P22" svg:x1="7.456cm" svg:y1="0.374cm" svg:x2="10.867cm" svg:y2="0.375cm"><text:p/></draw:line><draw:custom-shape text:anchor-type="paragraph" draw:z-index="48" draw:name="Text Box 89" draw:style-name="gr28" draw:text-style-name="P23" svg:width="1.068cm" svg:height="2.363cm" svg:x="11.13cm" svg:y="0.175cm"><text:p text:style-name="P19">不</text:p><text:p text:style-name="P19">認</text:p><text:p text:style-name="P19">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paragraph" draw:z-index="45" draw:name="Text Box 81" draw:style-name="gr26" draw:text-style-name="P22" svg:width="1.271cm" svg:height="1.588cm" svg:x="5.787cm" svg:y="0.564cm"><text:p text:style-name="P19">認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4" draw:name="Line 79" draw:style-name="gr1" draw:text-style-name="P22" svg:x1="5.536cm" svg:y1="0.131cm" svg:x2="5.537cm" svg:y2="2.269cm"><text:p/></draw:line></text:p>
      <text:p text:style-name="P14"/>
      <text:p text:style-name="P14"><draw:custom-shape text:anchor-type="paragraph" draw:z-index="46" draw:name="Text Box 82" draw:style-name="gr27" draw:text-style-name="P23" svg:width="2.525cm" svg:height="1.899cm" svg:x="4.357cm" svg:y="0.575cm"><text:p text:style-name="P19">列計在職訓練時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Text Box 93" draw:style-name="gr29" draw:text-style-name="P23" svg:width="2.83cm" svg:height="1.899cm" svg:x="9.148cm" svg:y="0.575cm"><text:p text:style-name="P19">不列計在職訓練時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default-outline-level=""/>
    <style:style style:name="章節3_3a__28_一_29_-粗體" style:display-name="章節3:(一)-粗體" style:family="paragraph" style:parent-style-name="Standard" style:default-outline-level="">
      <style:paragraph-properties fo:margin-left="3.002cm" fo:margin-right="0cm" fo:line-height="0.917cm" fo:text-indent="-1cm" style:auto-text-indent="false">
        <style:tab-stops>
          <style:tab-stop style:position="2.50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4_3a_1-粗體" style:display-name="章節4:1-粗體" style:family="paragraph" style:parent-style-name="Standard" style:default-outline-level="">
      <style:paragraph-properties fo:margin-left="4.251cm" fo:margin-right="0cm" fo:line-height="0.917cm" fo:text-indent="-1.249cm" style:auto-text-indent="false">
        <style:tab-stops>
          <style:tab-stop style:position="3.50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5_3a__28_1_29_-粗體" style:display-name="章節5:(1)-粗體" style:family="paragraph" style:parent-style-name="Standard" style:default-outline-level="">
      <style:paragraph-properties fo:margin-left="4.5cm" fo:margin-right="0cm" fo:line-height="0.917cm" fo:text-indent="-1.499cm" style:auto-text-indent="false">
        <style:tab-stops>
          <style:tab-stop style:position="3.25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6_3a_1_29_-粗體" style:display-name="章節6:1)-粗體" style:family="paragraph" style:parent-style-name="Standard" style:default-outline-level="">
      <style:paragraph-properties fo:margin-left="5.75cm" fo:margin-right="0cm" fo:line-height="0.917cm" fo:text-indent="-2cm" style:auto-text-indent="false">
        <style:tab-stops>
          <style:tab-stop style:position="4.00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7_3a_A-粗體" style:display-name="章節7:A-粗體" style:family="paragraph" style:parent-style-name="Standard" style:default-outline-level="">
      <style:paragraph-properties fo:margin-left="6.75cm" fo:margin-right="0cm" fo:line-height="0.917cm" fo:text-indent="-2.251cm" style:auto-text-indent="false">
        <style:tab-stops>
          <style:tab-stop style:position="4.25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8_3a_a-粗體" style:display-name="章節8:a-粗體" style:family="paragraph" style:parent-style-name="Standard" style:default-outline-level="">
      <style:paragraph-properties fo:margin-left="7.751cm" fo:margin-right="0cm" fo:line-height="0.917cm" fo:text-indent="-2.501cm" style:auto-text-indent="false">
        <style:tab-stops>
          <style:tab-stop style:position="4.752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章節9_3a__25cf_-粗體" style:display-name="章節9:●-粗體" style:family="paragraph" style:parent-style-name="Standard" style:default-outline-level="">
      <style:paragraph-properties fo:margin-left="8.999cm" fo:margin-right="0cm" fo:line-height="0.917cm" fo:text-indent="-2.999cm" style:auto-text-indent="false">
        <style:tab-stops>
          <style:tab-stop style:position="5.00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</meta:initial-creator>
    <dc:creator>曾貴苓</dc:creator>
    <meta:editing-cycles>2</meta:editing-cycles>
    <meta:print-date>2016-12-05T06:20:00</meta:print-date>
    <meta:creation-date>2017-05-09T10:31:00</meta:creation-date>
    <dc:date>2017-05-09T10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61" meta:word-count="694" meta:character-count="712" meta:non-whitespace-character-count="70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