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7645in" style:use-optimal-column-width="false"/>
    </style:style>
    <style:style style:name="TableColumn24" style:family="table-column">
      <style:table-column-properties style:column-width="0.4986in" style:use-optimal-column-width="false"/>
    </style:style>
    <style:style style:name="TableColumn25" style:family="table-column">
      <style:table-column-properties style:column-width="0.9965in" style:use-optimal-column-width="false"/>
    </style:style>
    <style:style style:name="TableColumn26" style:family="table-column">
      <style:table-column-properties style:column-width="0.7097in" style:use-optimal-column-width="false"/>
    </style:style>
    <style:style style:name="TableColumn27" style:family="table-column">
      <style:table-column-properties style:column-width="1.1576in" style:use-optimal-column-width="false"/>
    </style:style>
    <style:style style:name="TableColumn28" style:family="table-column">
      <style:table-column-properties style:column-width="0.4986in" style:use-optimal-column-width="false"/>
    </style:style>
    <style:style style:name="TableColumn29" style:family="table-column">
      <style:table-column-properties style:column-width="0.8868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0" style:family="table">
      <style:table-properties style:width="7.0923in" fo:margin-left="0in" table:align="left"/>
    </style:style>
    <style:style style:name="TableRow31" style:family="table-row">
      <style:table-row-properties style:min-row-height="0.3576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9" style:family="table-row">
      <style:table-row-properties style:min-row-height="0.3576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8" style:family="table-row">
      <style:table-row-properties style:min-row-height="0.3034in" style:use-optimal-row-height="false" fo:keep-together="always"/>
    </style:style>
    <style:style style:name="P5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 fo:margin-left="-0.02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83" style:family="table-row">
      <style:table-row-properties style:min-row-height="0.318in" style:use-optimal-row-height="false" fo:keep-together="always"/>
    </style:style>
    <style:style style:name="P8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2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margin-left="-0.0284in">
        <style:tab-stops/>
      </style:paragraph-properties>
    </style:style>
    <style:style style:name="TableRow112" style:family="table-row">
      <style:table-row-properties style:min-row-height="0.1666in" style:use-optimal-row-height="false" fo:keep-together="always"/>
    </style:style>
    <style:style style:name="P11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0312in" style:use-optimal-row-height="false" fo:keep-together="always"/>
    </style:style>
    <style:style style:name="P12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90%" fo:margin-right="0.0826in"/>
    </style:style>
    <style:style style:name="T13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90%" fo:margin-right="0.0833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line-height="90%" fo:margin-right="0.0833in"/>
    </style:style>
    <style:style style:name="TableRow153" style:family="table-row">
      <style:table-row-properties style:min-row-height="0.0312in" style:use-optimal-row-height="false" fo:keep-together="always"/>
    </style:style>
    <style:style style:name="P15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min-row-height="0.0312in" style:use-optimal-row-height="false" fo:keep-together="always"/>
    </style:style>
    <style:style style:name="P16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1666in"/>
    </style:style>
    <style:style style:name="TableRow190" style:family="table-row">
      <style:table-row-properties style:min-row-height="0.0312in" style:use-optimal-row-height="false" fo:keep-together="always"/>
    </style:style>
    <style:style style:name="P19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1666in"/>
    </style:style>
    <style:style style:name="TableRow213" style:family="table-row">
      <style:table-row-properties style:min-row-height="0.0368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666in"/>
    </style:style>
    <style:style style:name="T2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text-align="justify" fo:line-height="0.1666in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justify" fo:line-height="0.1666in"/>
    </style:style>
    <style:style style:name="TableRow238" style:family="table-row">
      <style:table-row-properties style:min-row-height="0.2944in" style:use-optimal-row-height="false" fo:keep-together="always"/>
    </style:style>
    <style:style style:name="P2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247" style:family="table-row">
      <style:table-row-properties style:min-row-height="0.2944in" style:use-optimal-row-height="false" fo:keep-together="always"/>
    </style:style>
    <style:style style:name="P24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5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56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5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5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justify"/>
    </style:style>
    <style:style style:name="TableRow262" style:family="table-row">
      <style:table-row-properties style:min-row-height="0.2944in" style:use-optimal-row-height="false" fo:keep-together="always"/>
    </style:style>
    <style:style style:name="P26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70" style:family="table-row">
      <style:table-row-properties style:min-row-height="0.2944in" style:use-optimal-row-height="false" fo:keep-together="always"/>
    </style:style>
    <style:style style:name="P2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79" style:parent-style-name="內文" style:family="paragraph">
      <style:paragraph-properties fo:line-height="0.1666in"/>
    </style:style>
    <style:style style:name="T2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4" style:parent-style-name="內文" style:list-style-name="LFO1" style:family="paragraph">
      <style:paragraph-properties style:vertical-align="auto" fo:line-height="0.1666in"/>
      <style:text-properties fo:hyphenate="true"/>
    </style:style>
    <style:style style:name="T2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01" style:parent-style-name="清單段落" style:list-style-name="LFO1" style:family="paragraph">
      <style:paragraph-properties style:vertical-align="auto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 fo:hyphenate="true"/>
    </style:style>
    <style:style style:name="P302" style:parent-style-name="內文" style:list-style-name="LFO1" style:family="paragraph">
      <style:paragraph-properties style:vertical-align="auto" fo:line-height="0.1666in"/>
      <style:text-properties fo:hyphenate="true"/>
    </style:style>
    <style:style style:name="T3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09" style:parent-style-name="內文" style:list-style-name="LFO1" style:family="paragraph">
      <style:paragraph-properties style:vertical-align="auto" fo:line-height="0.1666in"/>
      <style:text-properties fo:hyphenate="true"/>
    </style:style>
    <style:style style:name="T3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16" style:parent-style-name="內文" style:list-style-name="LFO1" style:family="paragraph">
      <style:paragraph-properties style:vertical-align="auto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 fo:hyphenate="true"/>
    </style:style>
    <style:style style:name="P317" style:parent-style-name="內文" style:family="paragraph">
      <style:paragraph-properties style:vertical-align="auto" fo:line-height="0.1666in" fo:margin-left="0.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true"/>
    </style:style>
    <style:style style:name="P318" style:parent-style-name="內文" style:family="paragraph">
      <style:paragraph-properties fo:line-height="0.1666in" fo:margin-left="-0.02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22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P323" style:parent-style-name="內文" style:family="paragraph">
      <style:paragraph-properties fo:text-align="justify" fo:line-height="0.1666in"/>
    </style:style>
    <style:style style:name="T324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justify" fo:line-height="0.1666in"/>
    </style:style>
    <style:style style:name="TableRow337" style:family="table-row">
      <style:table-row-properties style:min-row-height="2.0291in" style:use-optimal-row-height="false" fo:keep-together="always"/>
    </style:style>
    <style:style style:name="P33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justify" fo:line-height="0.1666in"/>
    </style:style>
    <style:style style:name="TableRow357" style:family="table-row">
      <style:table-row-properties style:min-row-height="0.2944in" style:use-optimal-row-height="false" fo:keep-together="always"/>
    </style:style>
    <style:style style:name="P35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3611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true"/>
    </style:style>
    <style:style style:name="P363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3611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true"/>
    </style:style>
    <style:style style:name="P364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9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true"/>
    </style:style>
    <style:style style:name="P370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true"/>
    </style:style>
    <style:style style:name="P371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true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justify" fo:line-height="0.1666in"/>
    </style:style>
    <style:style style:name="TableRow377" style:family="table-row">
      <style:table-row-properties style:min-row-height="0.3104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2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3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6" style:family="table-row">
      <style:table-row-properties style:min-row-height="0.7423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FF0000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399" style:family="table-row">
      <style:table-row-properties style:min-row-height="0.5756in" style:use-optimal-row-height="false"/>
    </style:style>
    <style:style style:name="TableCell4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02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05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0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07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08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420" style:family="table-column">
      <style:table-column-properties style:column-width="0.3277in" style:use-optimal-column-width="false"/>
    </style:style>
    <style:style style:name="TableColumn421" style:family="table-column">
      <style:table-column-properties style:column-width="0.8722in" style:use-optimal-column-width="false"/>
    </style:style>
    <style:style style:name="TableColumn422" style:family="table-column">
      <style:table-column-properties style:column-width="1.125in" style:use-optimal-column-width="false"/>
    </style:style>
    <style:style style:name="TableColumn423" style:family="table-column">
      <style:table-column-properties style:column-width="0.5013in" style:use-optimal-column-width="false"/>
    </style:style>
    <style:style style:name="TableColumn424" style:family="table-column">
      <style:table-column-properties style:column-width="0.8736in" style:use-optimal-column-width="false"/>
    </style:style>
    <style:style style:name="TableColumn425" style:family="table-column">
      <style:table-column-properties style:column-width="0.875in" style:use-optimal-column-width="false"/>
    </style:style>
    <style:style style:name="TableColumn426" style:family="table-column">
      <style:table-column-properties style:column-width="2.4409in" style:use-optimal-column-width="false"/>
    </style:style>
    <style:style style:name="Table419" style:family="table">
      <style:table-properties style:width="7.0159in" fo:margin-left="0in" table:align="left"/>
    </style:style>
    <style:style style:name="TableRow427" style:family="table-row">
      <style:table-row-properties style:min-row-height="0.3576in" style:use-optimal-row-height="false" fo:keep-together="always"/>
    </style:style>
    <style:style style:name="TableCell42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left="-0.0284in" fo:margin-right="0.078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44" style:family="table-row">
      <style:table-row-properties style:min-row-height="0.3631in" style:use-optimal-row-height="false" fo:keep-together="always"/>
    </style:style>
    <style:style style:name="P44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1388in"/>
    </style:style>
    <style:style style:name="T4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58" style:family="table-row">
      <style:table-row-properties style:min-row-height="0.484in" style:use-optimal-row-height="false" fo:keep-together="always"/>
    </style:style>
    <style:style style:name="P45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left="-0.0284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6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86" style:family="table-row">
      <style:table-row-properties style:min-row-height="0.484in" style:use-optimal-row-height="false" fo:keep-together="always"/>
    </style:style>
    <style:style style:name="P48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92" style:parent-style-name="內文" style:family="paragraph">
      <style:paragraph-properties fo:text-align="justify" fo:line-height="0.1666in"/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7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510" style:family="table-column">
      <style:table-column-properties style:column-width="0.3277in" style:use-optimal-column-width="false"/>
    </style:style>
    <style:style style:name="TableColumn511" style:family="table-column">
      <style:table-column-properties style:column-width="0.8729in" style:use-optimal-column-width="false"/>
    </style:style>
    <style:style style:name="TableColumn512" style:family="table-column">
      <style:table-column-properties style:column-width="1.1256in" style:use-optimal-column-width="false"/>
    </style:style>
    <style:style style:name="TableColumn513" style:family="table-column">
      <style:table-column-properties style:column-width="0.5in" style:use-optimal-column-width="false"/>
    </style:style>
    <style:style style:name="TableColumn514" style:family="table-column">
      <style:table-column-properties style:column-width="0.8736in" style:use-optimal-column-width="false"/>
    </style:style>
    <style:style style:name="TableColumn515" style:family="table-column">
      <style:table-column-properties style:column-width="0.875in" style:use-optimal-column-width="false"/>
    </style:style>
    <style:style style:name="TableColumn516" style:family="table-column">
      <style:table-column-properties style:column-width="2.4409in" style:use-optimal-column-width="false"/>
    </style:style>
    <style:style style:name="Table509" style:family="table">
      <style:table-properties style:width="7.0159in" fo:margin-left="0in" table:align="left"/>
    </style:style>
    <style:style style:name="TableRow517" style:family="table-row">
      <style:table-row-properties style:min-row-height="0.3576in" style:use-optimal-row-height="false" fo:keep-together="always"/>
    </style:style>
    <style:style style:name="TableCell51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left="-0.0284in" fo:margin-right="0.078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52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4" style:family="table-row">
      <style:table-row-properties style:min-row-height="0.3631in" style:use-optimal-row-height="false" fo:keep-together="always"/>
    </style:style>
    <style:style style:name="P53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1388in" fo:margin-left="-0.0284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1388in"/>
    </style:style>
    <style:style style:name="T5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49" style:family="table-row">
      <style:table-row-properties style:min-row-height="0.484in" style:use-optimal-row-height="false" fo:keep-together="always"/>
    </style:style>
    <style:style style:name="P55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left="-0.028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5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5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77" style:family="table-row">
      <style:table-row-properties style:min-row-height="0.484in" style:use-optimal-row-height="false" fo:keep-together="always"/>
    </style:style>
    <style:style style:name="P57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83" style:parent-style-name="內文" style:family="paragraph">
      <style:paragraph-properties fo:text-align="justify" fo:line-height="0.1666in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98" style:family="table-row">
      <style:table-row-properties style:min-row-height="0.2104in" style:use-optimal-row-height="false" fo:keep-together="always"/>
    </style:style>
    <style:style style:name="P59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602" style:parent-style-name="內文" style:family="paragraph">
      <style:text-properties fo:color="#000000" style:letter-kerning="false"/>
    </style:style>
    <style:style style:name="P603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18"><text:s/></text:span><text:span text:style-name="T19">（有法定代理人、委任代理人者，請另填背面法定代理人、委任代理人資料表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再申訴人身分</text:p>
          </table:table-cell>
          <table:covered-table-cell/>
          <table:table-cell table:style-name="TableCell34" table:number-columns-spanned="7">
            <text:p text:style-name="P35">□原申訴人　　　□原申訴人法定代理人　　　□原申訴人委任代理人</text:p>
            <text:p text:style-name="P36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8">
            <text:p text:style-name="P41"><text:span text:style-name="T42">再申訴人資料</text:span><text:span text:style-name="T43">（再申訴人為法定或委任代理人者，本欄請填寫被代理者之資料）</text:span>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>
            <text:p text:style-name="P51">□男　□女</text:p>
          </table:table-cell>
          <table:table-cell table:style-name="TableCell52">
            <text:p text:style-name="P53">出生年月日</text:p>
          </table:table-cell>
          <table:table-cell table:style-name="TableCell54" table:number-columns-spanned="3">
            <text:p text:style-name="P55">　　年　　　月　　　日（　　歲）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身分證統一編號（或護照號碼）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聯絡電話</text:span><text:span text:style-name="T68">(</text:span><text:span text:style-name="T69">手機</text:span><text:span text:style-name="T70">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服務或就學單位</text:p>
          </table:table-cell>
          <table:table-cell table:style-name="TableCell75">
            <text:p text:style-name="P76"/>
          </table:table-cell>
          <table:table-cell table:style-name="TableCell77">
            <text:p text:style-name="P78">職稱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住（居）所</text:p>
          </table:table-cell>
          <table:table-cell table:style-name="TableCell87" table:number-columns-spanned="7">
            <text:p text:style-name="P88"><text:span text:style-name="T89"><text:s text:c="2"/></text:span><text:span text:style-name="T90">縣</text:span><text:span text:style-name="T91">市</text:span><text:span text:style-name="T92">　　</text:span><text:span text:style-name="T93">鄉鎮市區</text:span><text:span text:style-name="T94"><text:s text:c="4"/></text:span><text:span text:style-name="T95">村里</text:span><text:span text:style-name="T96">　</text:span><text:span text:style-name="T97"><text:s text:c="2"/></text:span><text:span text:style-name="T98">　</text:span><text:span text:style-name="T99">路街</text:span><text:span text:style-name="T100">　</text:span><text:span text:style-name="T101"><text:s/></text:span><text:span text:style-name="T102">　　</text:span><text:span text:style-name="T103">段巷</text:span><text:span text:style-name="T104">　</text:span><text:span text:style-name="T105"><text:s/></text:span><text:span text:style-name="T106">　　</text:span><text:span text:style-name="T107">弄　　</text:span><text:span text:style-name="T108"><text:s/></text:span><text:span text:style-name="T109">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公文送達(寄送)地址</text:p>
          </table:table-cell>
          <table:table-cell table:style-name="TableCell116" table:number-columns-spanned="7">
            <text:p text:style-name="P117"><text:span text:style-name="T118">□</text:span><text:span text:style-name="T119">同住居所地址</text:span><text:span text:style-name="T120"><text:s/>□</text:span><text:span text:style-name="T121">另列如下</text:span><text:span text:style-name="T122">(</text:span><text:span text:style-name="T123">請勿填寫郵政信箱</text:span><text:span text:style-name="T124">)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國</text:span><text:span text:style-name="T133">籍別</text:span></text:p>
          </table:table-cell>
          <table:table-cell table:style-name="TableCell134" table:number-columns-spanned="7">
            <text:p text:style-name="P135"><text:span text:style-name="T136">□</text:span><text:span text:style-name="T137">本國籍非原住民</text:span><text:span text:style-name="T138">□</text:span><text:span text:style-name="T139">本國籍原住民</text:span><text:span text:style-name="T140">□</text:span><text:span text:style-name="T141">大陸籍</text:span><text:span text:style-name="T142">(</text:span><text:span text:style-name="T143">含港澳</text:span><text:span text:style-name="T144">) □</text:span><text:span text:style-name="T145">外國籍</text:span><text:span text:style-name="T146">□</text:span><text:span text:style-name="T147">其他</text:span><text:span text:style-name="T148">(</text:span><text:span text:style-name="T149">含無國籍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身心障礙別</text:p>
          </table:table-cell>
          <table:table-cell table:style-name="TableCell157" table:number-columns-spanned="7">
            <text:p text:style-name="P158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教育程度</text:span></text:p>
          </table:table-cell>
          <table:table-cell table:style-name="TableCell166" table:number-columns-spanned="7">
            <text:p text:style-name="P167"><text:span text:style-name="T168">□</text:span><text:span text:style-name="T169">學齡前</text:span><text:span text:style-name="T170">□</text:span><text:span text:style-name="T171">國小</text:span><text:span text:style-name="T172">□</text:span><text:span text:style-name="T173">國中</text:span><text:span text:style-name="T174">□</text:span><text:span text:style-name="T175">高中（職）</text:span><text:span text:style-name="T176">□</text:span><text:span text:style-name="T177">專科</text:span><text:span text:style-name="T178">□</text:span><text:span text:style-name="T179">大學</text:span><text:span text:style-name="T180">□</text:span><text:span text:style-name="T181">研究所以上</text:span><text:span text:style-name="T182">□</text:span><text:span text:style-name="T183">不識字</text:span><text:span text:style-name="T184">□</text:span><text:span text:style-name="T185">自修</text:span><text:span text:style-name="T186">□</text:span><text:span text:style-name="T187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職　　業</text:p>
          </table:table-cell>
          <table:table-cell table:style-name="TableCell194" table:number-columns-spanned="7">
            <text:p text:style-name="P195">□學生□服務業□專門職業□農林漁牧□工礦業□商業□公務人員□教職人員□軍人</text:p>
            <text:p text:style-name="P196"><text:span text:style-name="T197">□</text:span><text:span text:style-name="T198">警察</text:span><text:span text:style-name="T199">□</text:span><text:span text:style-name="T200">神職人員</text:span><text:span text:style-name="T201">□</text:span><text:span text:style-name="T202">家庭管理</text:span><text:span text:style-name="T203">□</text:span><text:span text:style-name="T204">退休</text:span><text:span text:style-name="T205">□</text:span><text:span text:style-name="T206">無工作</text:span><text:span text:style-name="T207">□</text:span><text:span text:style-name="T208">其他</text:span><text:span text:style-name="T209">□</text:span><text:span text:style-name="T210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7">
            <text:p text:style-name="P215">再申訴事實內容</text:p>
          </table:table-cell>
          <table:table-cell table:style-name="TableCell216">
            <text:p text:style-name="P217"><text:span text:style-name="T218">對造姓名</text:span></text:p>
          </table:table-cell>
          <table:table-cell table:style-name="TableCell219" table:number-columns-spanned="2">
            <text:p text:style-name="P220"><text:span text:style-name="T221">　　　　</text:span><text:span text:style-name="T222">□</text:span><text:span text:style-name="T223">不詳</text:span></text:p>
          </table:table-cell>
          <table:covered-table-cell/>
          <table:table-cell table:style-name="TableCell224">
            <text:p text:style-name="P225"><text:span text:style-name="T226">對造服務或就學單位</text:span></text:p>
          </table:table-cell>
          <table:table-cell table:style-name="TableCell227" table:number-columns-spanned="4">
            <text:p text:style-name="P228">□　　　　職稱：<text:s text:c="6"/>聯絡電話：</text:p>
            <text:p text:style-name="P229"><text:span text:style-name="T230">□</text:span><text:span text:style-name="T231">無</text:span><text:span text:style-name="T232"><text:s text:c="20"/></text:span></text:p>
            <text:p text:style-name="P233"><text:span text:style-name="T234">□</text:span><text:span text:style-name="T235">不詳</text:span>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兩造關係</text:p>
          </table:table-cell>
          <table:table-cell table:style-name="TableCell242" table:number-columns-spanned="7">
            <text:p text:style-name="P243">□陌生人□(前)配偶或男女朋友□親屬□朋友□同事□同學□師生關係□客戶關係</text:p>
            <text:p text:style-name="P244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事件發生時間</text:p>
          </table:table-cell>
          <table:table-cell table:style-name="TableCell251" table:number-columns-spanned="7">
            <text:p text:style-name="P252"><text:span text:style-name="T253">　　　年　　　月　　　日　　</text:span><text:span text:style-name="T254">□</text:span><text:span text:style-name="T255">上午</text:span><text:span text:style-name="T256">□</text:span><text:span text:style-name="T257">下午</text:span><text:span text:style-name="T258">　　　　</text:span><text:span text:style-name="T25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事件發生地點</text:p>
          </table:table-cell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事件發生過程</text:p>
          </table:table-cell>
          <table:table-cell table:style-name="TableCell274" table:number-columns-spanned="7">
            <text:p text:style-name="P275"/>
            <text:p text:style-name="P276"/>
            <text:p text:style-name="P277"/>
            <text:p text:style-name="P278"/>
            <text:p text:style-name="P279"><text:span text:style-name="T280">本案前於</text:span><text:span text:style-name="T281"><text:s text:c="2"/></text:span><text:span text:style-name="T282">年</text:span><text:span text:style-name="T283"><text:s text:c="2"/></text:span><text:span text:style-name="T284">月</text:span><text:span text:style-name="T285"><text:s text:c="3"/></text:span><text:span text:style-name="T286">日由</text:span><text:span text:style-name="T287"><text:s text:c="23"/></text:span><text:span text:style-name="T288">（機關、部隊、學校、機構或僱用人）完成性騷擾</text:span><text:span text:style-name="T289">申訴調查</text:span><text:span text:style-name="T290">(</text:span><text:span text:style-name="T291">請附上原調查結果通知公文影本</text:span><text:span text:style-name="T292">)</text:span><text:span text:style-name="T293">，經：</text:span></text:p>
            <text:list text:style-name="LFO1" text:continue-numbering="true">
              <text:list-item>
                <text:p text:style-name="P294"><text:span text:style-name="T295">1.</text:span><text:span text:style-name="T296">處理結果為不受理（詳所附</text:span><text:span text:style-name="T297">性騷擾</text:span><text:span text:style-name="T298">申訴</text:span><text:span text:style-name="T299">不受理通知書</text:span><text:span text:style-name="T300">）。</text:span></text:p>
              </text:list-item>
              <text:list-item>
                <text:p text:style-name="P301">2.逾期未完成調查</text:p>
              </text:list-item>
              <text:list-item>
                <text:p text:style-name="P302"><text:span text:style-name="T303">3.</text:span><text:span text:style-name="T304">調查結果為成立（詳所附</text:span><text:span text:style-name="T305">性騷擾</text:span><text:span text:style-name="T306">事件成立</text:span><text:span text:style-name="T307">通知書</text:span><text:span text:style-name="T308">）。</text:span></text:p>
              </text:list-item>
              <text:list-item>
                <text:p text:style-name="P309"><text:span text:style-name="T310">4.</text:span><text:span text:style-name="T311">調查結果為不成立（詳所附</text:span><text:span text:style-name="T312">性騷擾</text:span><text:span text:style-name="T313">事件不成立</text:span><text:span text:style-name="T314">通知書</text:span><text:span text:style-name="T315">）。</text:span></text:p>
              </text:list-item>
              <text:list-item>
                <text:p text:style-name="P316">5.其他：</text:p>
              </text:list-item>
            </text:list>
            <text:p text:style-name="P317"/>
            <text:p text:style-name="P318"><text:span text:style-name="T319">爰向</text:span><text:span text:style-name="T320">臺北市政府</text:span><text:span text:style-name="T321">提出再申訴。此致</text:span></text:p>
            <text:p text:style-name="P322">臺北市政府</text:p>
            <text:p text:style-name="P323"><text:span text:style-name="T324">（地址：臺北市信義區市府路</text:span><text:span text:style-name="T325">1</text:span><text:span text:style-name="T326">號東北區</text:span><text:span text:style-name="T327">10</text:span><text:span text:style-name="T328">樓臺北市政府社會局收；電話：</text:span><text:span text:style-name="T329">02-27208889</text:span><text:span text:style-name="T330">轉</text:span><text:span text:style-name="T331">4553</text:span><text:span text:style-name="T332">或</text:span><text:span text:style-name="T333">3365</text:span><text:span text:style-name="T3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再申訴理由</text:span></text:p>
          </table:table-cell>
          <table:table-cell table:style-name="TableCell342" table:number-columns-spanned="7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<text:span text:style-name="T354">（必填，未說明將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是否同意先行調解程序</text:p>
          </table:table-cell>
          <table:table-cell table:style-name="TableCell361" table:number-columns-spanned="7">
            <text:p text:style-name="P362">依性騷擾防治法第16條規定，性騷擾事件雙方當事人得以書面或言詞向直轄市、縣(市)主管機關申請調解；其以言詞申請者，應製作筆錄。前項申請應表明調解事由及爭議情形。申請調解係為減少爭議，降低訴訟，本案□同意<text:s/>□不同意<text:s/>先行調解程序。</text:p>
            <text:p text:style-name="P363">調解不成立，則續為性騷擾事件之調查。</text:p>
            <text:p text:style-name="P364"><text:span text:style-name="T365">調解事由及爭議情形</text:span><text:span text:style-name="T366">(</text:span><text:span text:style-name="T367">請說明</text:span><text:span text:style-name="T368">):</text:span></text:p>
            <text:p text:style-name="P369"/>
            <text:p text:style-name="P370"/>
            <text:p text:style-name="P371"/>
            <text:p text:style-name="P372"><text:span text:style-name="T373"><text:s text:c="46"/></text:span><text:span text:style-name="T374">（本項未填，視為不同意調解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相關證據</text:p>
          </table:table-cell>
          <table:table-cell table:style-name="TableCell380" table:number-columns-spanned="8">
            <text:p text:style-name="P381">附件1：</text:p>
            <text:p text:style-name="P382">附件2：</text:p>
            <text:p text:style-name="P38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9">
            <text:p text:style-name="P388">再申訴人簽名：　　　　　　　　　　　　　　　　再申訴日期：　　年　　月　　日</text:p>
            <text:p text:style-name="P389"/>
            <text:p text:style-name="P390"><text:span text:style-name="T391">（依行政程序法第</text:span><text:span text:style-name="T392">22</text:span><text:span text:style-name="T393">條規定，未滿</text:span><text:span text:style-name="T394">18</text:span><text:span text:style-name="T395">歲</text:span><text:span text:style-name="T396">且未婚之未成年者之性騷擾再申訴，應由其法定代理人提出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9">
            <text:p text:style-name="P401">以上紀錄經當場向再申訴人朗讀或交付閱覽，再申訴人認為無誤。</text:p>
            <text:p text:style-name="P402">紀錄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</table:table>
      <text:p text:style-name="P405">備註：1.本再申訴書填寫完畢後，應影印1份予再申訴人留存。</text:p>
      <text:p text:style-name="P406">2.提出再申訴書者，將標題之「紀錄」2字及「紀錄人簽名或蓋章」欄刪除。</text:p>
      <text:p text:style-name="P407">3.直轄市、縣（市）主管機關應於受理再申訴日起7日內組成調查小組，並應於2個月內調查完成；必要時，得延長1個月，並應通知當事人。</text:p>
      <text:p text:style-name="P408">4.本再申訴書（紀錄）所載當事人相關資料，除有調查之必要或基於公共安全之考量者外，應予保密。</text:p>
      <text:p text:style-name="內文"><text:span text:style-name="T409">法定代理人資料表</text:span><text:span text:style-name="T410">(</text:span><text:span text:style-name="T411">無者免填</text:span><text:span text:style-name="T412">)</text:span><text:span text:style-name="T413">（依行政程序法第</text:span><text:span text:style-name="T414">22</text:span><text:span text:style-name="T415">條規定，未滿</text:span><text:span text:style-name="T416">18</text:span><text:span text:style-name="T417">歲</text:span><text:span text:style-name="T418">且未婚之未成年者之性騷擾申訴，應由其法定代理人提出。）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4">
            <text:p text:style-name="P429"><text:span text:style-name="T430"><text:s/></text:span><text:span text:style-name="T431">法定代理人資料</text:span></text:p>
          </table:table-cell>
          <table:table-cell table:style-name="TableCell432">
            <text:p text:style-name="P433">姓名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性別</text:p>
          </table:table-cell>
          <table:table-cell table:style-name="TableCell438">
            <text:p text:style-name="P439">□男　□女</text:p>
          </table:table-cell>
          <table:table-cell table:style-name="TableCell440">
            <text:p text:style-name="P441">出生年月日</text:p>
          </table:table-cell>
          <table:table-cell table:style-name="TableCell442">
            <text:p text:style-name="P443">　　年　　　月　　　日（　　歲）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身分證統一編號（或護照號碼）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><text:span text:style-name="T452">聯絡電話</text:span><text:span text:style-name="T453">(</text:span><text:span text:style-name="T454">手機</text:span><text:span text:style-name="T455">)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住（居）所</text:p>
          </table:table-cell>
          <table:table-cell table:style-name="TableCell462" table:number-columns-spanned="5">
            <text:p text:style-name="P463"><text:span text:style-name="T464">　　</text:span><text:span text:style-name="T465">縣市</text:span><text:span text:style-name="T466">　　</text:span><text:span text:style-name="T467">鄉鎮市區</text:span><text:span text:style-name="T468"><text:s text:c="4"/></text:span><text:span text:style-name="T469">村里</text:span><text:span text:style-name="T470">　</text:span><text:span text:style-name="T471"><text:s text:c="2"/></text:span><text:span text:style-name="T472">　</text:span><text:span text:style-name="T473">路街</text:span><text:span text:style-name="T474">　</text:span><text:span text:style-name="T475"><text:s/></text:span><text:span text:style-name="T476">　　</text:span><text:span text:style-name="T477">段巷</text:span><text:span text:style-name="T478">　</text:span><text:span text:style-name="T479"><text:s/></text:span><text:span text:style-name="T480">　　</text:span><text:span text:style-name="T481">弄　　</text:span><text:span text:style-name="T482"><text:s/></text:span><text:span text:style-name="T483">　號　　</text:span><text:span text:style-name="T484"><text:s/></text:span><text:span text:style-name="T485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職業</text:p>
          </table:table-cell>
          <table:table-cell table:style-name="TableCell490" table:number-columns-spanned="5">
            <text:p text:style-name="P491">□學生□服務業□專門職業□農林漁牧□工礦業□商業□公務人員□教職人員□軍人</text:p>
            <text:p text:style-name="P492"><text:span text:style-name="T493">□</text:span><text:span text:style-name="T494">警察</text:span><text:span text:style-name="T495">□</text:span><text:span text:style-name="T496">神職人員</text:span><text:span text:style-name="T497">□</text:span><text:span text:style-name="T498">家庭管理</text:span><text:span text:style-name="T499">□</text:span><text:span text:style-name="T500">退休</text:span><text:span text:style-name="T501">□</text:span><text:span text:style-name="T502">無工作</text:span><text:span text:style-name="T503">□</text:span><text:span text:style-name="T504">其他</text:span><text:span text:style-name="T505">□</text:span><text:span text:style-name="T506">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7"/>
      <text:p text:style-name="P508">委任代理人資料表（無者免填）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5">
            <text:p text:style-name="P519"><text:span text:style-name="T520"><text:s/></text:span><text:span text:style-name="T521">委任代理人資料</text:span></text:p>
          </table:table-cell>
          <table:table-cell table:style-name="TableCell522">
            <text:p text:style-name="P523">姓名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性別</text:p>
          </table:table-cell>
          <table:table-cell table:style-name="TableCell528">
            <text:p text:style-name="P529">□男　□女</text:p>
          </table:table-cell>
          <table:table-cell table:style-name="TableCell530">
            <text:p text:style-name="P531">出生年月日</text:p>
          </table:table-cell>
          <table:table-cell table:style-name="TableCell532">
            <text:p text:style-name="P533">　　年　　　月　　　日（　　歲）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身分證統一編號（或護照號碼）</text:span>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><text:span text:style-name="T543">聯絡電話</text:span><text:span text:style-name="T544">(</text:span><text:span text:style-name="T545">手機</text:span><text:span text:style-name="T546">)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住（居）所</text:p>
          </table:table-cell>
          <table:table-cell table:style-name="TableCell553" table:number-columns-spanned="5">
            <text:p text:style-name="P554"><text:span text:style-name="T555">　　</text:span><text:span text:style-name="T556">縣市</text:span><text:span text:style-name="T557">　　</text:span><text:span text:style-name="T558">鄉鎮市區</text:span><text:span text:style-name="T559"><text:s text:c="4"/></text:span><text:span text:style-name="T560">村里</text:span><text:span text:style-name="T561">　</text:span><text:span text:style-name="T562"><text:s text:c="2"/></text:span><text:span text:style-name="T563">　</text:span><text:span text:style-name="T564">路街</text:span><text:span text:style-name="T565">　</text:span><text:span text:style-name="T566"><text:s/></text:span><text:span text:style-name="T567">　　</text:span><text:span text:style-name="T568">段巷</text:span><text:span text:style-name="T569">　</text:span><text:span text:style-name="T570"><text:s/></text:span><text:span text:style-name="T571">　　</text:span><text:span text:style-name="T572">弄　　</text:span><text:span text:style-name="T573"><text:s/></text:span><text:span text:style-name="T574">　號　　</text:span><text:span text:style-name="T575"><text:s/></text:span><text:span text:style-name="T576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職業</text:p>
          </table:table-cell>
          <table:table-cell table:style-name="TableCell581" table:number-columns-spanned="5">
            <text:p text:style-name="P582">□學生□服務業□專門職業□農林漁牧□工礦業□商業□公務人員□教職人員□軍人</text:p>
            <text:p text:style-name="P583"><text:span text:style-name="T584">□</text:span><text:span text:style-name="T585">警察</text:span><text:span text:style-name="T586">□</text:span><text:span text:style-name="T587">神職人員</text:span><text:span text:style-name="T588">□</text:span><text:span text:style-name="T589">家庭管理</text:span><text:span text:style-name="T590">□</text:span><text:span text:style-name="T591">退休</text:span><text:span text:style-name="T592">□</text:span><text:span text:style-name="T593">無工作</text:span><text:span text:style-name="T594">□</text:span><text:span text:style-name="T595">其他</text:span><text:span text:style-name="T596">□</text:span><text:span text:style-name="T597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6">
            <text:p text:style-name="P601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5">性騷擾事件再申訴書(紀錄)</text:p>
        <text:p text:style-name="P6"><text:span text:style-name="T7">自</text:span><text:span text:style-name="T8">1</text:span><text:span text:style-name="T9">12</text:span><text:span text:style-name="T10">年</text:span><text:span text:style-name="T11">4</text:span><text:span text:style-name="T12">月</text:span><text:span text:style-name="T13">7</text:span><text:span text:style-name="T14">日</text:span><text:span text:style-name="T15">起適用</text:span></text:p>
      </style:header>
      <style:footer>
        <text:p text:style-name="P16"><text:span text:style-name="T1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宛青</meta:initial-creator>
    <dc:creator>張穆溱</dc:creator>
    <meta:creation-date>2023-04-10T02:41:00Z</meta:creation-date>
    <dc:date>2023-04-10T02:41:00Z</dc:date>
    <meta:print-date>2017-11-08T03:3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1" meta:character-count="2082" meta:row-count="14" meta:non-whitespace-character-count="1775"/>
  </office:meta>
</office:document-meta>
</file>