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4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36pt" style:font-size-asian="36pt"/>
    </style:style>
    <style:style style:name="P5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" style:parent-style-name="Textbody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11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12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48pt" style:font-size-asian="48pt" style:text-underline-type="single" style:text-underline-style="solid" style:text-underline-width="auto" style:text-underline-mode="continuous"/>
    </style:style>
    <style:style style:name="P13" style:parent-style-name="Textbody" style:family="paragraph">
      <style:text-properties style:font-name-asian="標楷體"/>
    </style:style>
    <style:style style:name="P14" style:parent-style-name="Textbody" style:family="paragraph">
      <style:text-properties style:font-name-asian="標楷體"/>
    </style:style>
    <style:style style:name="P15" style:parent-style-name="Textbody" style:family="paragraph">
      <style:paragraph-properties fo:line-height="150%" fo:text-indent="0.125in"/>
      <style:text-properties style:font-name-asian="標楷體" fo:font-weight="bold" style:font-weight-asian="bold" fo:font-size="18pt" style:font-size-asian="18pt"/>
    </style:style>
    <style:style style:name="P16" style:parent-style-name="Textbody" style:family="paragraph">
      <style:paragraph-properties fo:line-height="150%" fo:text-indent="0.125in"/>
      <style:text-properties style:font-name-asian="標楷體" fo:font-weight="bold" style:font-weight-asian="bold" fo:font-size="18pt" style:font-size-asian="18pt"/>
    </style:style>
    <style:style style:name="P17" style:parent-style-name="Textbody" style:family="paragraph">
      <style:paragraph-properties fo:line-height="150%" fo:text-indent="0.125in"/>
      <style:text-properties style:font-name-asian="標楷體" fo:font-weight="bold" style:font-weight-asian="bold" fo:font-size="18pt" style:font-size-asian="18pt"/>
    </style:style>
    <style:style style:name="P18" style:parent-style-name="Textbody" style:family="paragraph">
      <style:paragraph-properties fo:line-height="150%" fo:text-indent="0.125in"/>
      <style:text-properties style:font-name-asian="標楷體" fo:font-weight="bold" style:font-weight-asian="bold" fo:font-size="18pt" style:font-size-asian="18pt"/>
    </style:style>
    <style:style style:name="P19" style:parent-style-name="Textbody" style:family="paragraph">
      <style:paragraph-properties fo:line-height="150%" fo:text-indent="0.125in"/>
      <style:text-properties style:font-name-asian="標楷體" fo:font-weight="bold" style:font-weight-asian="bold" fo:font-size="18pt" style:font-size-asian="18pt"/>
    </style:style>
    <style:style style:name="P20" style:parent-style-name="Textbody" style:family="paragraph">
      <style:paragraph-properties fo:line-height="150%" fo:text-indent="0.125in"/>
      <style:text-properties style:font-name-asian="標楷體" fo:font-weight="bold" style:font-weight-asian="bold" fo:font-size="18pt" style:font-size-asian="18pt"/>
    </style:style>
    <style:style style:name="P21" style:parent-style-name="Textbody" style:family="paragraph">
      <style:paragraph-properties fo:line-height="150%" fo:text-indent="0.125in"/>
      <style:text-properties style:font-name-asian="標楷體" fo:font-weight="bold" style:font-weight-asian="bold" fo:font-size="18pt" style:font-size-asian="18pt"/>
    </style:style>
    <style:style style:name="P22" style:parent-style-name="Textbody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23" style:parent-style-name="Textbody" style:family="paragraph">
      <style:paragraph-properties fo:text-indent="0.5006in"/>
      <style:text-properties style:font-name-asian="標楷體" fo:font-weight="bold" style:font-weight-asian="bold" fo:font-size="18pt" style:font-size-asian="18pt"/>
    </style:style>
    <style:style style:name="P24" style:parent-style-name="Textbody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25" style:parent-style-name="Textbody" style:list-style-name="LFO1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/>
    </style:style>
    <style:style style:name="P26" style:parent-style-name="Textbody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27" style:parent-style-name="Textbody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28" style:parent-style-name="Textbody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TableColumn30" style:family="table-column">
      <style:table-column-properties style:column-width="0.7638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87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29" style:family="table">
      <style:table-properties style:width="6.7638in" fo:margin-left="0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64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6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68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6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7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2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7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4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extbody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8" style:parent-style-name="Textbody" style:family="paragraph">
      <style:text-properties style:font-name="標楷體" style:font-name-asian="標楷體" style:font-name-complex="Arial Unicode MS" fo:color="#000000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8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5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8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8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9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extbody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5" style:parent-style-name="Textbody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9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0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0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0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6" style:parent-style-name="Textbody" style:family="paragraph">
      <style:text-properties style:font-name="標楷體" style:font-name-asian="標楷體" style:font-name-complex="Arial Unicode MS" fo:color="#000000"/>
    </style:style>
    <style:style style:name="TableCell10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extbody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2" style:parent-style-name="Textbody" style:family="paragraph">
      <style:text-properties style:font-name="標楷體" style:font-name-asian="標楷體" fo:color="#000000"/>
    </style:style>
    <style:style style:name="P113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P114" style:parent-style-name="Textbody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115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ext:p text:style-name="P4">臺北市○○○○○○○○中心</text:p>
      <text:p text:style-name="P5"/>
      <text:p text:style-name="P6">臺北市政府社會局委託辦理婦女福利機構及據點</text:p>
      <text:p text:style-name="P7"><text:span text:style-name="T8">○○○</text:span><text:span text:style-name="T9">年度設備更新及修繕</text:span></text:p>
      <text:p text:style-name="P10"/>
      <text:p text:style-name="P11"/>
      <text:p text:style-name="P12">申請計畫書</text:p>
      <text:p text:style-name="P13"/>
      <text:p text:style-name="P14"/>
      <text:p text:style-name="P15"/>
      <text:p text:style-name="P16"/>
      <text:p text:style-name="P17">承接單位：</text:p>
      <text:p text:style-name="P18">機構負責人：</text:p>
      <text:p text:style-name="P19">業務負責人：</text:p>
      <text:p text:style-name="P20">電話：（02）</text:p>
      <text:p text:style-name="P21">傳真：（02）</text:p>
      <text:p text:style-name="P22"/>
      <text:p text:style-name="P23"/>
      <text:p text:style-name="P24">中華民國<text:s text:c="3"/>○○○年<text:s text:c="3"/>○○月<text:s text:c="3"/>○○日</text:p>
      <text:soft-page-break/>
      <text:list text:style-name="LFO1" text:continue-numbering="true">
        <text:list-item>
          <text:p text:style-name="P25">緣由：</text:p>
        </text:list-item>
        <text:list-item>
          <text:p text:style-name="P26">依據：</text:p>
        </text:list-item>
        <text:list-item>
          <text:p text:style-name="P27">目的：</text:p>
        </text:list-item>
        <text:list-item>
          <text:p text:style-name="P28">申請明細與使用用途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設備項目</text:span>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<text:span text:style-name="T46">單價</text:span></text:p>
          </table:table-cell>
          <table:table-cell table:style-name="TableCell47">
            <text:p text:style-name="P48"><text:span text:style-name="T49">申請金額</text:span></text:p>
          </table:table-cell>
          <table:table-cell table:style-name="TableCell50">
            <text:p text:style-name="P51"><text:span text:style-name="T52">使用用途與申請理由</text:span></text:p>
          </table:table-cell>
          <table:table-cell table:style-name="TableCell53">
            <text:p text:style-name="P54">已附</text:p>
            <text:p text:style-name="P55"><text:span text:style-name="T56">估價單</text:span></text:p>
          </table:table-cell>
          <table:table-cell table:style-name="TableCell57">
            <text:p text:style-name="P58">申請優先順序</text:p>
          </table:table-cell>
          <table:table-cell table:style-name="TableCell59">
            <text:p text:style-name="P60"><text:span text:style-name="T61">備註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合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1" text:continue-numbering="true">
        <text:list-item>
          <text:p text:style-name="P114">備註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7784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Textbody">
      <style:paragraph-properties fo:text-indent="0.3333in"/>
      <style:text-properties style:font-name="新細明體" style:font-name-complex="新細明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①, ②, ③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１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單親家庭服務中心</dc:title>
    <dc:subject/>
    <meta:initial-creator>陳鈺青</meta:initial-creator>
    <dc:creator>林宛蓉</dc:creator>
    <meta:creation-date>2023-02-15T08:06:00Z</meta:creation-date>
    <dc:date>2023-03-02T08:33:00Z</dc:date>
    <meta:print-date>2007-01-11T06:5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33" meta:character-count="225" meta:row-count="1" meta:non-whitespace-character-count="193"/>
  </office:meta>
</office:document-meta>
</file>